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, sans-serif"/>
    <style:font-face style:name="Calibri1" svg:font-family="Calibri, Helvetica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Text_20_body" style:list-style-name="L1">
      <style:paragraph-properties fo:line-height="115%"/>
    </style:style>
    <style:style style:name="P3" style:family="paragraph" style:parent-style-name="Text_20_body">
      <style:text-properties style:font-name="Calibri1" fo:font-size="12pt"/>
    </style:style>
    <style:style style:name="P4" style:family="paragraph" style:parent-style-name="Text_20_body" style:list-style-name="L2">
      <style:paragraph-properties fo:line-height="115%"/>
      <style:text-properties style:font-name="Calibri1" fo:font-size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alibri1" fo:font-size="12pt" fo:language="en" fo:country="US" fo:font-style="italic"/>
    </style:style>
    <style:style style:name="P6" style:family="paragraph" style:parent-style-name="Text_20_body" style:list-style-name="L2">
      <style:paragraph-properties fo:margin-top="0cm" fo:margin-bottom="0cm" fo:line-height="115%"/>
      <style:text-properties style:font-name="Calibri1" fo:font-size="12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Calibri1" fo:font-size="12pt"/>
    </style:style>
    <style:style style:name="P8" style:family="paragraph" style:parent-style-name="Text_20_body" style:list-style-name="L2">
      <style:paragraph-properties fo:margin-top="0cm" fo:margin-bottom="0cm" fo:line-height="115%"/>
      <style:text-properties fo:font-size="12pt"/>
    </style:style>
    <style:style style:name="P9" style:family="paragraph" style:parent-style-name="Text_20_body">
      <style:paragraph-properties fo:margin-top="0cm" fo:margin-bottom="0cm" fo:line-height="150%" fo:text-align="center" style:justify-single-word="false" fo:background-color="#ffffff">
        <style:background-image/>
      </style:paragraph-properties>
    </style:style>
    <style:style style:name="P10" style:family="paragraph" style:parent-style-name="Heading_20_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1" style:family="paragraph" style:parent-style-name="Heading_20_1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Heading_20_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Calibri" fo:font-size="12pt" fo:letter-spacing="-0.002cm" fo:language="en" fo:country="US" fo:font-weight="normal" style:font-size-asian="12pt" style:font-weight-asian="normal" style:font-name-complex="Helvetica" style:font-size-complex="12pt" style:font-weight-complex="normal"/>
    </style:style>
    <style:style style:name="P13" style:family="paragraph" style:parent-style-name="Heading_20_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Calibri" fo:font-size="12pt" fo:language="en" fo:country="US" fo:font-weight="normal" style:font-size-asian="12pt" style:font-weight-asian="normal" style:font-size-complex="12pt"/>
    </style:style>
    <style:style style:name="P14" style:family="paragraph" style:parent-style-name="Heading_20_1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style:font-name="Calibri" fo:font-size="12pt" fo:language="en" fo:country="US" style:font-size-asian="12pt" style:font-size-complex="12pt"/>
    </style:style>
    <style:style style:name="T2" style:family="text">
      <style:text-properties style:font-name="Calibri" fo:font-size="12pt" fo:language="en" fo:country="US" style:font-size-asian="12pt" style:font-name-complex="Helvetica" style:font-size-complex="12pt"/>
    </style:style>
    <style:style style:name="T3" style:family="text">
      <style:text-properties style:font-name="Calibri" fo:font-size="12pt" fo:language="en" fo:country="US" fo:font-weight="normal" style:font-size-asian="12pt" style:font-weight-asian="normal" style:font-size-complex="12pt"/>
    </style:style>
    <style:style style:name="T4" style:family="text">
      <style:text-properties style:font-name="Calibri" fo:font-size="12pt" fo:language="en" fo:country="US" fo:font-weight="normal" style:font-size-asian="12pt" style:font-weight-asian="normal" style:font-name-complex="Helvetica" style:font-size-complex="12pt"/>
    </style:style>
    <style:style style:name="T5" style:family="text">
      <style:text-properties style:font-name="Calibri" fo:font-size="12pt" fo:letter-spacing="-0.002cm" fo:language="en" fo:country="US" style:font-size-asian="12pt" style:font-name-complex="Helvetica" style:font-size-complex="12pt" style:font-weight-complex="normal"/>
    </style:style>
    <style:style style:name="T6" style:family="text">
      <style:text-properties style:font-name="Calibri" fo:font-size="12pt" fo:letter-spacing="-0.002cm" fo:language="en" fo:country="US" fo:font-weight="normal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a" style:font-name="Calibri" fo:font-size="12pt" fo:language="en" fo:country="US" style:text-underline-style="none" style:font-size-asian="12pt" style:font-size-complex="12pt"/>
    </style:style>
    <style:style style:name="T8" style:family="text">
      <style:text-properties fo:color="#00000a" style:font-name="Calibri" fo:font-size="12pt" fo:language="en" fo:country="US" style:text-underline-style="none" fo:font-weight="normal" style:font-size-asian="12pt" style:font-weight-asian="normal" style:font-size-complex="12p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2pt"/>
    </style:style>
    <style:style style:name="T1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8610376493162892" text:style-name="Outline">
        <text:list-item>
          <text:h text:style-name="P14" text:outline-level="1"><text:span text:style-name="T1">Script: </text:span><text:span text:style-name="T5">Smartphone Detox</text:span></text:h>
        </text:list-item>
      </text:list>
      <text:p text:style-name="P9"><text:span text:style-name="T5">From https://www.npr.org/sections/health-shots/2018/02/12/584389201/smartphone-detox-how-to-power-down-in-a-wired-world</text:span></text:p>
      <text:list xml:id="list40461855" text:continue-numbering="true" text:style-name="Outline">
        <text:list-item>
          <text:h text:style-name="P12" text:outline-level="1"/>
        </text:list-item>
        <text:list-item>
          <text:h text:style-name="P10" text:outline-level="1"><text:span text:style-name="T5">Presenter: <text:s/></text:span><text:span text:style-name="T6">And we are going to spend the next few minutes talking about the devices that have come to rule our lives. [Ring tone] Ughhh, yeah, we are talking about smartphones.</text:span></text:h>
        </text:list-item>
        <text:list-item>
          <text:h text:style-name="P12" text:outline-level="1"/>
        </text:list-item>
        <text:list-item>
          <text:h text:style-name="P10" text:outline-level="1"><text:span text:style-name="T5">Journalist:</text:span><text:span text:style-name="T6"> A growing number of doctors are concerned about people’s relationship with their phones. There is a debate about what to call it. </text:span><text:span text:style-name="T3">Some say a "disorder" or a "problematic behavior." Others think it could become a behavioral addiction, like gambling.</text:span></text:h>
        </text:list-item>
        <text:list-item>
          <text:h text:style-name="P10" text:outline-level="1"><text:a xlink:type="simple" xlink:href="https://profiles.stanford.edu/anna-lembke" text:style-name="Internet_20_link" text:visited-style-name="Visited_20_Internet_20_Link"><text:span text:style-name="T8">Anna Lembke</text:span></text:a><text:span text:style-name="T3">, a psychiatrist at Stanford University, says there is a wide range of severities and symptoms. </text:span></text:h>
        </text:list-item>
        <text:list-item>
          <text:h text:style-name="P13" text:outline-level="1"/>
        </text:list-item>
        <text:list-item>
          <text:h text:style-name="P10" text:outline-level="1"><text:a xlink:type="simple" xlink:href="https://profiles.stanford.edu/anna-lembke" text:style-name="Internet_20_link" text:visited-style-name="Visited_20_Internet_20_Link"><text:span text:style-name="T7">Dr. Anna Lembke</text:span></text:a><text:span text:style-name="T1"> :</text:span><text:span text:style-name="T3"> It's a spectrum disorder, so, there is a mild, moderate and severe forms.</text:span></text:h>
        </text:list-item>
        <text:list-item>
          <text:h text:style-name="P13" text:outline-level="1"/>
        </text:list-item>
        <text:list-item>
          <text:h text:style-name="P10" text:outline-level="1"><text:span text:style-name="T5">Journalist:</text:span><text:span text:style-name="T6"> </text:span><text:span text:style-name="T3">And for many people, there's no problem at all. In this way, Lembke says the phone is kind of like alcohol. Lembke says signs of pathological use are, for instance: </text:span></text:h>
        </text:list-item>
      </text:list>
      <text:list xml:id="list9086102789933373743" text:style-name="WWNum1">
        <text:list-item>
          <text:h text:style-name="P11" text:outline-level="1"><text:span text:style-name="T3">Does the phone make you stay up at night and not get enough sleep?</text:span></text:h>
        </text:list-item>
        <text:list-item>
          <text:h text:style-name="P11" text:outline-level="1"><text:span text:style-name="T6">Or does it reduce the time you interact with friends and family?</text:span></text:h>
        </text:list-item>
        <text:list-item>
          <text:h text:style-name="P11" text:outline-level="1"><text:span text:style-name="T6">Or is it making you rude?</text:span></text:h>
        </text:list-item>
      </text:list>
      <text:list xml:id="list40460347" text:continue-list="list40461855" text:style-name="Outline">
        <text:list-item>
          <text:h text:style-name="P12" text:outline-level="1"/>
        </text:list-item>
        <text:list-item>
          <text:h text:style-name="P10" text:outline-level="1"><text:span text:style-name="T6"><text:s/></text:span><text:a xlink:type="simple" xlink:href="https://profiles.stanford.edu/anna-lembke" text:style-name="Internet_20_link" text:visited-style-name="Visited_20_Internet_20_Link"><text:span text:style-name="T7">Dr. Anna Lembke</text:span></text:a><text:span text:style-name="T1"> :</text:span><text:span text:style-name="T3"> </text:span><text:span text:style-name="T6">When you’re </text:span><text:span text:style-name="T3">in the middle of having a conversation with someone, are you in the middle of that just dropping down and scrolling through your phone? And maybe doing it totally unaware that you are doing it.</text:span></text:h>
        </text:list-item>
        <text:list-item>
          <text:h text:style-name="P10" text:outline-level="1"><text:span text:style-name="T3"> </text:span></text:h>
        </text:list-item>
        <text:list-item>
          <text:h text:style-name="P10" text:outline-level="1"><text:span text:style-name="T5">Journalist: </text:span><text:span text:style-name="T6">So, what can we do? Well, for starters, </text:span><text:span text:style-name="T4">Greenfield </text:span><text:span text:style-name="T6">says turn off notifications. All notifications. [Notifications </text:span><text:bookmark text:name="_GoBack"/><text:span text:style-name="T6">sound] Get an old-fashioned wrist watch or an alarm clock so you don’t have to sleep with your phone. And keep the phone away from meals. </text:span><text:span text:style-name="T2">Don't even set it on the table. </text:span></text:h>
        </text:list-item>
        <text:list-item>
          <text:h text:style-name="P10" text:outline-level="1"><text:soft-page-break/><text:span text:style-name="T6">Finally, </text:span><text:a xlink:type="simple" xlink:href="https://profiles.stanford.edu/anna-lembke" text:style-name="Internet_20_link" text:visited-style-name="Visited_20_Internet_20_Link"><text:span text:style-name="T8">Lembke</text:span></text:a><text:span text:style-name="T3">  says try a short digital detox.</text:span></text:h>
        </text:list-item>
        <text:list-item>
          <text:h text:style-name="P13" text:outline-level="1"/>
        </text:list-item>
        <text:list-item>
          <text:h text:style-name="P10" text:outline-level="1"><text:a xlink:type="simple" xlink:href="https://profiles.stanford.edu/anna-lembke" text:style-name="Internet_20_link" text:visited-style-name="Visited_20_Internet_20_Link"><text:span text:style-name="T7">Dr. Anna Lembke</text:span></text:a><text:span text:style-name="T1"> : </text:span><text:span text:style-name="T3">Put your smartphone away for 24 hours.</text:span></text:h>
        </text:list-item>
        <text:list-item>
          <text:h text:style-name="P13" text:outline-level="1"/>
        </text:list-item>
        <text:list-item>
          <text:h text:style-name="P10" text:outline-level="1"><text:span text:style-name="T5">Journalist:</text:span><text:span text:style-name="T6"> After a few hours, you may start to have cravings.</text:span></text:h>
        </text:list-item>
      </text:list>
      <text:p text:style-name="P1"/>
      <text:p text:style-name="P7">Reportage (radio)</text:p>
      <text:list xml:id="list3330350382781761053" text:style-name="L1">
        <text:list-item>
          <text:p text:style-name="P2"><text:span text:style-name="T10">Une présentatrice qui annonce le sujet + une journaliste + (Anna Lembke) une psychiatre</text:span></text:p>
        </text:list-item>
      </text:list>
      <text:p text:style-name="P3">CONTENU</text:p>
      <text:list xml:id="list5577641093631289600" text:style-name="L2">
        <text:list-item>
          <text:p text:style-name="P6">Les appareils qui dirigent/gouvernent nos vies : les smartphones </text:p>
        </text:list-item>
        <text:list-item>
          <text:p text:style-name="P6">De plus en plus de médecins s’inquiètent de la relation qu’ont les gens avec leur téléphone portable.</text:p>
        </text:list-item>
        <text:list-item>
          <text:p text:style-name="P6">Il y a un débat sur comment appeler [ce phénomène/trouble/maladie]. Certains disent un "trouble/maladie" ou un "problème de comportement". D'autres pensent que cela pourrait devenir une dépendance comportementale, comme les jeux d’argent.</text:p>
        </text:list-item>
        <text:list-item>
          <text:p text:style-name="P6">Anna Lembke, une psychiatre de l'Université Stanford, affirme qu'il y a un large éventail de gravité et de symptômes.</text:p>
        </text:list-item>
        <text:list-item>
          <text:p text:style-name="P6">Elle dit que c'est un trouble du spectre, donc il y a des formes légères, modérées et graves.</text:p>
        </text:list-item>
        <text:list-item>
          <text:p text:style-name="P6">La journaliste dit que la psychiatre considère/pense que pour beaucoup de gens, il n'y a pas de problème du tout. </text:p>
        </text:list-item>
        <text:list-item>
          <text:p text:style-name="P8"><text:span text:style-name="T9">Le téléphone est un peu addictif comme l'alcool. </text:span></text:p>
        </text:list-item>
        <text:list-item>
          <text:p text:style-name="P6">Les signes pathologiques de l’utilisation [addictive / entrainant une dépendance] du téléphone portable sont, par exemple: </text:p>
          <text:list>
            <text:list-item>
              <text:p text:style-name="P6">Le téléphone vous oblige-t-il à rester éveillé la nuit et vous empêche-t-il de dormir suffisamment?</text:p>
            </text:list-item>
            <text:list-item>
              <text:p text:style-name="P6">Ou est-ce que cela réduit le temps d'interaction avec vos amis et votre famille?</text:p>
            </text:list-item>
            <text:list-item>
              <text:p text:style-name="P6">Ou est-ce que ça te rend malpoli/grossier/mal élevé?</text:p>
            </text:list-item>
          </text:list>
        </text:list-item>
        <text:list-item>
          <text:p text:style-name="P8"><text:span text:style-name="T9">La psychiatre donne ensuite un exemple de cas précis. Lorsque vous êtes en pleine conversation avec quelqu'un, est-ce que vous décrochez</text:span> <text:span text:style-name="T9">[de la conversation] et êtes</text:span> <text:span text:style-name="T9">en train de naviguer sur votre téléphone sans même vous en rendre compte?</text:span></text:p>
        </text:list-item>
        <text:list-item>
          <text:p text:style-name="P6">La journaliste propose ensuite des solutions [pour se désintoxiquer]. Pour commencer, Greenfield dit qu’il faut  désactiver les notifications/alarmes. Toutes les notifications. Qu’il faut acheter une montre(-bracelet) à l'ancienne ou un réveil pour <text:soft-page-break/>ne pas avoir à dormir avec son téléphone. Et tenir son téléphone à l’écart pendant les repas en ne le mettant/posant même pas sur la table. </text:p>
        </text:list-item>
        <text:list-item>
          <text:p text:style-name="P6">Enfin, Lembke dit qu’il faut essayer une courte désintoxication numérique en rangeant son smartphone<text:span text:style-name="T11"> </text:span>pendant 24 heures.</text:p>
        </text:list-item>
        <text:list-item>
          <text:p text:style-name="P4">La journaliste dit qu’après quelques heures, il se peut que l’on est des envies irrésistibles/ l’on soit en manque.</text:p>
        </text:list-item>
      </text:list>
      <text:p text:style-name="Text_20_body"><text:span text:style-name="T10">Il faudra tenir compte que le lexique est en partie spécifique voire médical:  </text:span></text:p>
      <text:p text:style-name="P5">Doctors, disorder, problematic behavior, behavioral addiction, psychiatrist, range of severities and symptoms, spectrum disorder, signs of pathological us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, sans-serif"/>
    <style:font-face style:name="Calibri1" svg:font-family="Calibri, Helvetica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VIER</meta:initial-creator>
    <dc:creator>isa D.</dc:creator>
    <meta:editing-cycles>3</meta:editing-cycles>
    <meta:creation-date>2018-02-18T12:15:00</meta:creation-date>
    <dc:date>2018-04-02T20:25:21.15</dc:date>
    <meta:editing-duration>PT1M56S</meta:editing-duration>
    <meta:generator>OpenOffice/4.1.2$Win32 OpenOffice.org_project/412m3$Build-9782</meta:generator>
    <meta:document-statistic meta:table-count="0" meta:image-count="0" meta:object-count="0" meta:page-count="3" meta:paragraph-count="36" meta:word-count="671" meta:character-count="4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