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0.94cm"/>
    </style:style>
    <style:style style:name="Tableau1.B" style:family="table-column">
      <style:table-column-properties style:column-width="15.249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1.2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D6" style:family="table-cell">
      <style:table-cell-properties fo:background-color="#f3f3f3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" style:family="paragraph" style:parent-style-name="Standard">
      <style:paragraph-properties fo:margin-top="0cm" fo:margin-bottom="0cm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4" style:family="paragraph" style:parent-style-name="Default">
      <style:text-properties fo:font-size="10pt" style:font-size-asian="10pt" style:language-asian="en" style:country-asian="US" style:font-name-complex="Cambria1" style:font-size-complex="10pt"/>
    </style:style>
    <style:style style:name="P5" style:family="paragraph" style:parent-style-name="Default">
      <style:text-properties fo:font-size="10pt" style:font-size-asian="10pt" style:language-asian="en" style:country-asian="US" style:font-size-complex="10pt"/>
    </style:style>
    <style:style style:name="P6" style:family="paragraph" style:parent-style-name="Default">
      <style:text-properties fo:font-size="10pt" fo:font-weight="bold" style:font-size-asian="10pt" style:language-asian="en" style:country-asian="US" style:font-weight-asian="bold" style:font-name-complex="Cambria1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name-complex="Cambria1" style:font-size-complex="10pt" style:font-weight-complex="bold"/>
    </style:style>
    <style:style style:name="P8" style:family="paragraph" style:parent-style-name="Default">
      <style:text-properties fo:font-size="10pt" fo:font-weight="bold" style:font-size-asian="10pt" style:language-asian="en" style:country-asian="US" style:font-weight-asian="bold" style:font-size-complex="10pt"/>
    </style:style>
    <style:style style:name="P9" style:family="paragraph" style:parent-style-name="Default">
      <style:text-properties fo:font-size="10pt" fo:font-style="italic" style:font-size-asian="10pt" style:language-asian="en" style:country-asian="US" style:font-style-asian="italic" style:font-name-complex="Cambria1" style:font-size-complex="10pt"/>
    </style:style>
    <style:style style:name="P10" style:family="paragraph" style:parent-style-name="Default">
      <style:text-properties fo:font-size="10pt" fo:font-style="italic" style:font-size-asian="10pt" style:language-asian="en" style:country-asian="US" style:font-style-asian="italic" style:font-size-complex="10pt"/>
    </style:style>
    <style:style style:name="P11" style:family="paragraph" style:parent-style-name="Default">
      <style:text-properties fo:font-size="8pt" style:font-size-asian="8pt" style:language-asian="en" style:country-asian="US" style:font-size-complex="8pt"/>
    </style:style>
    <style:style style:name="P12" style:family="paragraph" style:parent-style-name="Default">
      <style:text-properties fo:font-size="11pt" style:font-size-asian="11pt" style:language-asian="en" style:country-asian="US" style:font-name-complex="Cambria1" style:font-size-complex="11pt"/>
    </style:style>
    <style:style style:name="P13" style:family="paragraph" style:parent-style-name="Default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name-complex="Cambria1" style:font-size-complex="11pt" style:font-weight-complex="bold"/>
    </style:style>
    <style:style style:name="P14" style:family="paragraph" style:parent-style-name="Default">
      <style:text-properties style:language-asian="en" style:country-asian="US" style:font-name-complex="Cambria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List_20_Paragraph" style:list-style-name="WWNum6">
      <style:text-properties style:font-name="Arial1" fo:font-size="10pt" style:font-size-asian="10pt" style:language-asian="en" style:country-asian="US" style:font-name-complex="Arial2" style:font-size-complex="10pt"/>
    </style:style>
    <style:style style:name="P19" style:family="paragraph" style:parent-style-name="List_20_Paragraph" style:list-style-name="WWNum4">
      <style:paragraph-properties fo:margin-top="0cm" fo:margin-bottom="0cm" fo:line-height="100%"/>
      <style:text-properties style:font-name="Arial1" fo:font-size="10pt" style:font-size-asian="10pt" style:language-asian="en" style:country-asian="US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Épreuve de compréhension orale du baccalauréat – Session 2018</text:p>
      <text:p text:style-name="P15">Sujet 1 : Social media</text:p>
      <text:p text:style-name="P16">Notion(s) culturelle (s) du programme : L’idée de progrès <text:line-break/>Problématique : Est ce que la nouvelle technologie nous éloigne les uns des autres ?</text:p>
      <text:p text:style-name="P16">I was born in the 1990s, around about the time the Internet was invented. So I guess that my generation has seen the rise of the Internet, of the mobile phone and more recently the smartphone and social media. <text:s/>Our ways of communications have definitly changed. I can't really imagined a life without the internet. I, like many people, have a smartphone with Internet access all the time, non-stop. So it's therefore quite hard for me to calculate exactly how much time I use on the Internet. Notifications come straight to my phone. So I use the Internet on the go if you like. It's always there. And I get the impression that more and more people are like that nowadays. I suppose that although I use Facebook the most as you can do so much on it. I <text:s/>use to talk to and share with friends. As I have made friends from all over the world. With Facebook I get to keep in touch with them very easily. Now you can reach other by the click of the mouse or by the press of a button. I have joined Facebook groups of my favorite bands so I can up to date with their concerts, new song or album releases. Not only do I use the Internet for social networking but also for watching TV, reading the news and for my university work as well. So I use it all the time for nearly everything. Social media and the Internet are rapidly changing an effective way of communicationg. <text:s/>It provide us with the mean of connect peopl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8">Comprendre un document de type dialogue ou discussion. </text:p>
            <text:p text:style-name="P2">Entourer la note choisie.</text:p>
          </table:table-cell>
          <table:table-cell table:style-name="Tableau1.A1" office:value-type="string">
            <text:p text:style-name="P3">LV1</text:p>
          </table:table-cell>
          <table:table-cell table:style-name="Tableau1.A1" office:value-type="string">
            <text:p text:style-name="P3">LV2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9">Le candidat n'a pas compris le document. Il n'en a repéré que des éléments isolés sans parvenir à établir de liens entre eux. Il n’a pas identifié le sujet ou le thème du document. </text:p>
            <text:p text:style-name="P4"/>
            <text:p text:style-name="P14"><text:span text:style-name="T4">Exemples</text:span><text:span text:style-name="T3"> : téléphone portable – Internet – ….</text:span></text:p>
          </table:table-cell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</table:table-row>
        <table:table-row table:style-name="Tableau1.1">
          <table:table-cell table:style-name="Tableau1.A1" office:value-type="string">
            <text:p text:style-name="P6">A1</text:p>
          </table:table-cell>
          <table:table-cell table:style-name="Tableau1.A1" office:value-type="string">
            <text:p text:style-name="P10">Le candidat est parvenu à relever des mots isolés, des expressions courantes et à les mettre en relation pour construire une amorce de compréhension du document. Le candidat a compris seulement les phrases/les idées les plus simples. </text:p>
            <text:p text:style-name="P5"/>
            <text:p text:style-name="P1"><text:span text:style-name="T2">Exemples</text:span><text:span text:style-name="T1"> : Le téléphone portable nous permet d'avoir accès à Internet....</text:span>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</table:table-row>
        <table:table-row table:style-name="Tableau1.1">
          <table:table-cell table:style-name="Tableau1.A1" office:value-type="string">
            <text:p text:style-name="P6">A2</text:p>
          </table:table-cell>
          <table:table-cell table:style-name="Tableau1.A1" office:value-type="string">
            <text:p text:style-name="P9">Certaines informations ont été comprises mais le relevé est insuffisant et conduit à une compréhension encore lacunaire ou partielle. </text:p>
            <text:p text:style-name="P9">Le candidat a su identifier le thème de la discussion et la fonction ou le rôle des interlocuteurs.<text:line-break/></text:p>
            <text:p text:style-name="P14"><text:span text:style-name="T4">Exemples </text:span><text:span text:style-name="T3">: C'est une femme qui parle d'Internet et des réseaux sociaux. Elle n'imagine pas sa vie sans Internet...</text:span></text:p>
          </table:table-cell>
          <table:table-cell table:style-name="Tableau1.A1" office:value-type="string">
            <text:p text:style-name="P7">5</text:p>
          </table:table-cell>
          <table:table-cell table:style-name="Tableau1.A1" office:value-type="string">
            <text:p text:style-name="P7">7</text:p>
          </table:table-cell>
        </table:table-row>
        <table:table-row table:style-name="Tableau1.1">
          <table:table-cell table:style-name="Tableau1.A1" office:value-type="string">
            <text:p text:style-name="P6">B1 </text:p>
            <text:p text:style-name="P6"/>
          </table:table-cell>
          <table:table-cell table:style-name="Tableau1.A1" office:value-type="string">
            <text:p text:style-name="P10">Le candidat a su relever les points principaux de la discussion (contexte, objet, interlocuteurs et, éventuellement, conclusion de l’échange). L’essentiel a été compris </text:p>
            <text:p text:style-name="P10">Compréhension satisfaisante. </text:p>
            <text:p text:style-name="P11"/>
            <text:p text:style-name="P8">Exemples :</text:p>
            <text:list xml:id="list8330443457967276857" text:style-name="WWNum4">
              <text:list-item>
                <text:p text:style-name="P19">C'est un femme qui traite de l'impact d'Internet et des smartphones sur la vie de tous les jours. </text:p>
              </text:list-item>
              <text:list-item>
                <text:p text:style-name="P19">Elle ne pourrait vivre sans Internet tant qu'il a d'utilité ( regarder la télé, lire les actualités, faire ses devoirs d'université, garder contact avec ses amis à travers le monde) .</text:p>
              </text:list-item>
              <text:list-item>
                <text:p text:style-name="P19"/>
              </text:list-item>
            </text:list>
          </table:table-cell>
          <table:table-cell table:style-name="Tableau1.A1" office:value-type="string">
            <text:p text:style-name="P7">8</text:p>
          </table:table-cell>
          <table:table-cell table:style-name="Tableau1.A1" office:value-type="string">
            <text:p text:style-name="P7">10</text:p>
          </table:table-cell>
        </table:table-row>
        <table:table-row table:style-name="Tableau1.1">
          <table:table-cell table:style-name="Tableau1.A1" office:value-type="string">
            <text:p text:style-name="P6">B2</text:p>
          </table:table-cell>
          <table:table-cell table:style-name="Tableau1.A1" office:value-type="string">
            <text:p text:style-name="P10">Des détails significatifs du document ont été relevés et restitués conformément à sa logique interne. Le contenu informatif a été compris, ainsi que l’attitude de l’interlocuteur (ou des interlocuteurs) (ton, humour, points de vue, etc). Compréhension fine. <text:line-break/><text:bookmark text:name="_GoBack"/></text:p>
            <text:list xml:id="list2920043683126387718" text:style-name="WWNum6">
              <text:list-item>
                <text:p text:style-name="P18">Une femme donne les raisons pour lesquelles Internet, le téléphone intelligent et les réseaux sociaux lui sont devenu indispensable</text:p>
              </text:list-item>
              <text:list-item>
                <text:p text:style-name="P18">Elle est née dans les années 90 et par conséquent elle a grandit avec l'apparition de ces nouveaux modes de communications et n'imagine pas une vie sans</text:p>
              </text:list-item>
              <text:list-item>
                <text:p text:style-name="P18">Comme tout le monde elle a un accès illimité à Internet et par conséquent elle <text:soft-page-break/>l'utilise à tout moment, sans faire attention au temps qu'elle passe dessus.Les notifications viennent directement sur son téléphone</text:p>
              </text:list-item>
            </text:list>
            <text:list xml:id="list31417411" text:continue-list="list8330443457967276857" text:style-name="WWNum4">
              <text:list-item>
                <text:p text:style-name="P19">Elle utilise Facebook pour parler et partager avec ses amis à travers le monde,elle s'est inscrite sur des groupes de discussions&amp;ww bgj pour se tenir au courant des derniers concerts ou sortie d'albums de ses group ;es préférés</text:p>
              </text:list-item>
              <text:list-item>
                <text:p text:style-name="P19">Internet nous donne les moyens de relier les gens.</text:p>
              </text:list-item>
            </text:list>
          </table:table-cell>
          <table:table-cell table:style-name="Tableau1.A1" office:value-type="string">
            <text:p text:style-name="P7">10</text:p>
          </table:table-cell>
          <table:table-cell table:style-name="Tableau1.D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anguage-asian="en" style:country-asian="US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TORVAL</meta:initial-creator>
    <meta:editing-cycles>20</meta:editing-cycles>
    <meta:creation-date>2014-02-02T12:51:00</meta:creation-date>
    <dc:date>2019-02-05T11:20:51.88</dc:date>
    <meta:editing-duration>PT3H32M33S</meta:editing-duration>
    <meta:generator>OpenOffice/4.1.3$Win32 OpenOffice.org_project/413m1$Build-9783</meta:generator>
    <meta:document-statistic meta:table-count="1" meta:image-count="0" meta:object-count="0" meta:page-count="2" meta:paragraph-count="39" meta:word-count="724" meta:character-count="4153"/>
    <meta:user-defined meta:name="AppVersion">14.0000</meta:user-defined>
    <meta:user-defined meta:name="Company">PR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