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6cm" fo:margin-left="-0.206cm" fo:margin-top="0cm" fo:margin-bottom="0cm" table:align="left"/>
    </style:style>
    <style:style style:name="Table1.A" style:family="table-column">
      <style:table-column-properties style:column-width="1.771cm"/>
    </style:style>
    <style:style style:name="Table1.B" style:family="table-column">
      <style:table-column-properties style:column-width="3.916cm"/>
    </style:style>
    <style:style style:name="Table1.C" style:family="table-column">
      <style:table-column-properties style:column-width="3.651cm"/>
    </style:style>
    <style:style style:name="Table1.D" style:family="table-column">
      <style:table-column-properties style:column-width="9.2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1.B1" style:family="table-cell">
      <style:table-cell-properties style:vertical-align="" fo:background-color="#ea9999" fo:padding="0.176cm" fo:border="0.035cm solid #000000">
        <style:background-image/>
      </style:table-cell-properties>
    </style:style>
    <style:style style:name="Table1.B2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matic SC" fo:font-size="18pt" fo:font-weight="bold" style:font-name-asian="Amatic SC1" style:font-size-asian="18pt" style:font-weight-asian="bold" style:font-name-complex="Amatic SC1" style:font-size-complex="1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matic SC" fo:font-size="18pt" style:font-name-asian="Amatic SC1" style:font-size-asian="18pt" style:font-name-complex="Amatic SC1" style:font-size-complex="18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matic SC" fo:font-size="18pt" fo:font-weight="bold" style:font-name-asian="Amatic SC1" style:font-size-asian="18pt" style:font-weight-asian="bold" style:font-name-complex="Amatic SC1" style:font-size-complex="18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matic SC" fo:font-size="18pt" style:font-name-asian="Amatic SC1" style:font-size-asian="18pt" style:font-name-complex="Amatic SC1" style:font-size-complex="1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7.5pt" fo:font-style="italic" style:font-name-asian="Calibri1" style:font-size-asian="7.5pt" style:font-style-asian="italic" style:font-name-complex="Calibri1" style:font-size-complex="7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4" style:family="paragraph" style:parent-style-name="Standard">
      <style:text-properties style:font-name="Comic Sans MS"/>
    </style:style>
    <style:style style:name="P15" style:family="paragraph" style:parent-style-name="Standard">
      <style:paragraph-properties fo:text-align="center" style:justify-single-word="false"/>
      <style:text-properties style:font-name="Comic Sans MS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mic Sans MS"/>
    </style:style>
    <style:style style:name="T1" style:family="text">
      <style:text-properties style:font-name="Calibri" fo:font-size="7.5pt" fo:font-style="italic" style:font-name-asian="Calibri1" style:font-size-asian="7.5pt" style:font-style-asian="italic" style:font-name-complex="Calibri1" style:font-size-complex="7.5pt"/>
    </style:style>
    <style:style style:name="T2" style:family="text">
      <style:text-properties style:font-name="Calibri" fo:font-size="7.5pt" fo:font-style="italic" fo:font-weight="bold" style:font-name-asian="Calibri1" style:font-size-asian="7.5pt" style:font-style-asian="italic" style:font-weight-asian="bold" style:font-name-complex="Calibri1" style:font-size-complex="7.5pt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Points &amp; Paliers</text:p>
          </table:table-cell>
          <table:table-cell table:style-name="Table1.B1" office:value-type="string">
            <text:p text:style-name="P2"/>
            <text:p text:style-name="P2">Descripteurs</text:p>
          </table:table-cell>
          <table:table-cell table:style-name="Table1.B1" office:value-type="string">
            <text:p text:style-name="P2"/>
            <text:p text:style-name="P2">Indicateurs</text:p>
          </table:table-cell>
          <table:table-cell table:style-name="Table1.B1" office:value-type="string">
            <text:p text:style-name="P2"/>
            <text:p text:style-name="P2">Restitution possible attendue</text:p>
          </table:table-cell>
        </table:table-row>
        <table:table-row table:style-name="Table1.1">
          <table:table-cell table:style-name="Table1.A1" office:value-type="string">
            <text:p text:style-name="P3">---</text:p>
            <text:p text:style-name="P3">1pt</text:p>
          </table:table-cell>
          <table:table-cell table:style-name="Table1.B2" office:value-type="string">
            <text:p text:style-name="P10">Le candidat n'a pas compris le document. Il n'en a repéré que des éléments isolés et n’est parvenu à en identifier ni le thème ni les interlocuteurs (leur fonction, leur <text:s/>rôle).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A1</text:p>
            <text:p text:style-name="P3">3 pts</text:p>
            <text:p text:style-name="P3"/>
          </table:table-cell>
          <table:table-cell table:style-name="Table1.B2" office:value-type="string">
            <text:p text:style-name="P1"><text:span text:style-name="T1">Le candidat est parvenu à relever des mots isolés et des expressions courantes qui, </text:span><text:span text:style-name="T2">malgré quelques mises en relation</text:span><text:span text:style-name="T1">, ne lui ont permis d’accéder qu’à <text:s/>une compréhension superficielle ou</text:span></text:p>
            <text:p text:style-name="P10">partielle du document (en particulier, les interlocuteurs n’ont pas été pleinement identifiés).</text:p>
            <text:p text:style-name="P6"/>
          </table:table-cell>
          <table:table-cell table:style-name="Table1.B2" office:value-type="string">
            <text:p text:style-name="P4">*teens</text:p>
            <text:p text:style-name="P4">*jobs - work</text:p>
            <text:p text:style-name="P4">*school</text:p>
            <text:p text:style-name="P4"/>
            <text:p text:style-name="P4">*tired/sleepy?</text:p>
          </table:table-cell>
          <table:table-cell table:style-name="Table1.B2" office:value-type="string">
            <text:p text:style-name="P5">Le candidat peut parfois établir des liens entre les images et les mots qu’il entend. </text:p>
            <text:p text:style-name="P5">les étudiants ont recours à des petits boulots après l’école et/ou prennent des cours</text:p>
            <text:p text:style-name="P5">il y a des répercussions sur le travail à l’école (fatigue)</text:p>
            <text:p text:style-name="P5"/>
            <text:p text:style-name="P5"/>
            <text:p text:style-name="P13">&gt; 1 journaliste et plusieurs personnes interviewées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A2</text:p>
            <text:p text:style-name="P3">5 pts</text:p>
          </table:table-cell>
          <table:table-cell table:style-name="Table1.B2" office:value-type="string">
            <text:p text:style-name="P1"><text:span text:style-name="T1">Certaines</text:span><text:span text:style-name="T3"> </text:span><text:span text:style-name="T1">informations ont été comprises mais le relevé est insuffisant et conduit à une compréhension encore lacunaire ou partielle. Le candidat a su identifier </text:span><text:span text:style-name="T2">le thème</text:span><text:span text:style-name="T1"> de la discussion et la fonction ou le rôle des interlocuteurs.</text:span></text:p>
            <text:p text:style-name="P6"/>
          </table:table-cell>
          <table:table-cell table:style-name="Table1.B2" office:value-type="string">
            <text:p text:style-name="P4">*impact</text:p>
            <text:p text:style-name="P4">*researchers</text:p>
            <text:p text:style-name="P4">*fall asleep/not pay *attention</text:p>
            <text:p text:style-name="P4">*fatigue factor</text:p>
            <text:p text:style-name="P4">*warning sign</text:p>
            <text:p text:style-name="P4"/>
          </table:table-cell>
          <table:table-cell table:style-name="Table1.B2" office:value-type="string">
            <text:p text:style-name="P5">il y a un impact sur les résultats scolaire quand les élèves prennent un petit boulot. </text:p>
            <text:p text:style-name="P5">ils tombent de sommeil en classe ou ne prêtent pas attention</text:p>
            <text:p text:style-name="P5">les éducateurs appellent ça le “facteur de fatigue”</text:p>
            <text:p text:style-name="P5">leur revenu ne va pas forcément dans des dépenses “essentielles” (images à l’appui)</text:p>
            <text:p text:style-name="P5">il faut repérer les signaux d’alertes quand ce comportement survient</text:p>
          </table:table-cell>
        </table:table-row>
        <table:table-row table:style-name="Table1.1">
          <table:table-cell table:style-name="Table1.A1" office:value-type="string">
            <text:p text:style-name="P3">B1</text:p>
            <text:p text:style-name="P3">8 pts</text:p>
          </table:table-cell>
          <table:table-cell table:style-name="Table1.B2" office:value-type="string">
            <text:p text:style-name="P10">Le candidat a su relever les points principaux de la</text:p>
            <text:p text:style-name="P10">discussion contexte, objet,</text:p>
            <text:p text:style-name="P10">interlocuteurs et, éventuellement, conclusion de l’échange). <text:s/>compréhension satisfaisante.</text:p>
          </table:table-cell>
          <table:table-cell table:style-name="Table1.B2" office:value-type="string">
            <text:p text:style-name="P4">*balance (school work, working, rehearsals)</text:p>
            <text:p text:style-name="P4">*using drugs or alcohol</text:p>
            <text:p text:style-name="P4">*sleep pattern</text:p>
            <text:p text:style-name="P4">*eating problems</text:p>
            <text:p text:style-name="P4">*social skills </text:p>
            <text:p text:style-name="P4">*peers/family members</text:p>
            <text:p text:style-name="P4">*job as an experience</text:p>
          </table:table-cell>
          <table:table-cell table:style-name="Table1.B2" office:value-type="string">
            <text:p text:style-name="P5">impact &gt; déclin du travail scolaire (engagement scolaire)</text:p>
            <text:p text:style-name="P5">il faut trouver un équilibre entre toutes les activités des ados</text:p>
            <text:p text:style-name="P5">cela peut avoir des conséquences graves &gt; drogues ou alcool</text:p>
            <text:p text:style-name="P5">il faut surveiller les signaux &gt; sommeil, nourriture, compétences sociales avec amis et famille</text:p>
            <text:p text:style-name="P5">les ados recommandent avoir un job pour l’expérience plus que pour l’argent</text:p>
          </table:table-cell>
        </table:table-row>
        <table:table-row table:style-name="Table1.1">
          <table:table-cell table:style-name="Table1.A1" office:value-type="string">
            <text:p text:style-name="P3">B2</text:p>
            <text:p text:style-name="P3">10 pts</text:p>
          </table:table-cell>
          <table:table-cell table:style-name="Table1.B2" office:value-type="string">
            <text:p text:style-name="P10">Le candidat a saisi et relevé un nombre suffisant de détails significatifs (relations entre les interlocuteurs, tenants et aboutissants, attitude des locuteurs, ton, humour, points de vue, etc.).</text:p>
          </table:table-cell>
          <table:table-cell table:style-name="Table1.B2" office:value-type="string">
            <text:p text:style-name="P4">*middle class teens &amp; 11th grades</text:p>
            <text:p text:style-name="P4">*working more than 20h a week &gt; increase in behaviour problems</text:p>
            <text:p text:style-name="P4">*parents need to keep a close eye on how the job is affecting children</text:p>
          </table:table-cell>
          <table:table-cell table:style-name="Table1.B2" office:value-type="string">
            <text:p text:style-name="P5">il y a un impact sur les ados (10th &amp; 11th grades &gt; on attend lycéens? cycle terminal?) qui travaillent plus de 20h par semaines. </text:p>
            <text:p text:style-name="P5">les chercheurs ont prouvé que cela entraînait une hausse des problèmes comportementaux. </text:p>
            <text:p text:style-name="P5">les experts disent que les parents doivent garder un oeil attentif sur leur enfants, s’il y a des changements visibles il faut y prêter attention. </text:p>
          </table:table-cell>
        </table:table-row>
      </table:table>
      <text:p text:style-name="Standard"/>
      <text:p text:style-name="P16"><text:span text:style-name="T4">C.O. BAC 2018</text:span> – <text:span text:style-name="T6">Student Workers</text:span></text:p>
      <text:p text:style-name="P15">Script</text:p>
      <text:p text:style-name="P14"/>
      <text:p text:style-name="P14"><text:span text:style-name="T4">Journalist : </text:span>Millions of teens juggle work in school. A new study published in the journal <text:span text:style-name="T6">Child Development</text:span> examined the impact of getting a job among middle-class teens and tenth and eleventh grades.</text:p>
      <text:p text:style-name="P14">Researchers found that working more than twenty hours a week was associated with a decline in school engagement.</text:p>
      <text:p text:style-name="P14"/>
      <text:p text:style-name="P14"><text:span text:style-name="T4">Sheena (15 years old) :</text:span> I've been trying to balance school work, working, rehearsals after school, taking dance classes, everything.</text:p>
      <text:p text:style-name="P14"/>
      <text:p text:style-name="P14"><text:span text:style-name="T4">Journalist :</text:span> There is school, homework, hours at the job. Educators call it '<text:span text:style-name="T7">the fatigue factor</text:span>'.</text:p>
      <text:p text:style-name="P14"/>
      <text:p text:style-name="P14"><text:span text:style-name="T4">John Phillips, Principal :</text:span> It's a '<text:span text:style-name="T7">fatigue factor</text:span>'. A student then ends up being too tired or too sleepy the next day, er... (they) fall asleep in class or just simply not pay attention.</text:p>
      <text:p text:style-name="P14"/>
      <text:p text:style-name="P14"><text:span text:style-name="T4">Journalist :</text:span> On top of that, researchers found teens working for more than twenty hours a week showed increases in behaviour problems, including using drugs or alcohol.</text:p>
      <text:p text:style-name="P14"/>
      <text:p text:style-name="P14"><text:span text:style-name="T4">Richard Winer M.D. , psychiatrist :</text:span> They end up experimenting in such a way that the use of that income is not really going toward beneficial things for them.</text:p>
      <text:p text:style-name="P14"/>
      <text:p text:style-name="P14"><text:span text:style-name="T4">Journalist :</text:span> Experts say parents need to keep a close eye on where the money is going and how the job is affecting your children.</text:p>
      <text:p text:style-name="P14"/>
      <text:p text:style-name="P14"><text:span text:style-name="T4">Richard Winer M.D. , psychiatrist : </text:span>Their sleep patterns, their eating patterns, their social skills among peers as well as family members. If there's a distinct change that is taking place then it's probably worth looking into that because that might be... kind of a warning sign.</text:p>
      <text:p text:style-name="P14"/>
      <text:p text:style-name="P14"><text:span text:style-name="T4">Journalist :</text:span> Teens themselves recommend finding the right balance and taking a job for the experience, not just the cash.</text:p>
      <text:p text:style-name="P14"/>
      <text:p text:style-name="P14"><text:span text:style-name="T4">Adam (17 years old) :</text:span> like I ??????? soccer and I, I enjoy, I love sports so I try to find like the happy medium in between like, working, getting paid and doing things I love so...</text:p>
      <text:p text:style-name="P14"/>
      <text:p text:style-name="P14"><text:span text:style-name="T4">Journalist :</text:span> I'm Stacey Dewitt for <text:span text:style-name="T5">Connect with Kid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1" meta:image-count="0" meta:object-count="0" meta:page-count="2" meta:paragraph-count="72" meta:word-count="792" meta:character-count="4796"/>
    <dc:date>2019-01-16T15:36:51.21</dc:date>
    <dc:creator>Yvan BAPTISTE</dc:creator>
  </office:meta>
</office:document-meta>
</file>