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099cm" table:align="margins"/>
    </style:style>
    <style:style style:name="Tableau1.A" style:family="table-column">
      <style:table-column-properties style:column-width="5.985cm" style:rel-column-width="13958*"/>
    </style:style>
    <style:style style:name="Tableau1.B" style:family="table-column">
      <style:table-column-properties style:column-width="2.905cm" style:rel-column-width="6775*"/>
    </style:style>
    <style:style style:name="Tableau1.C" style:family="table-column">
      <style:table-column-properties style:column-width="18.521cm" style:rel-column-width="43196*"/>
    </style:style>
    <style:style style:name="Tableau1.D" style:family="table-column">
      <style:table-column-properties style:column-width="0.688cm" style:rel-column-width="160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loext:contextual-spacing="false" fo:margin-top="0cm" fo:margin-bottom="0cm"/>
    </style:style>
    <style:style style:name="P2" style:family="paragraph" style:parent-style-name="Table_20_Contents">
      <style:text-properties style:font-name="Wingdings 2" fo:font-size="14pt" style:font-name-asian="Wingdings 2" style:font-size-asian="14pt" style:font-name-complex="Wingdings 2" style:font-size-complex="14pt"/>
    </style:style>
    <style:style style:name="P3" style:family="paragraph" style:parent-style-name="Table_20_Contents">
      <style:text-properties style:font-name="Wingdings 2" fo:font-size="13pt" style:font-name-asian="Wingdings 2" style:font-size-asian="13pt" style:font-name-complex="Wingdings 2" style:font-size-complex="13pt"/>
    </style:style>
    <style:style style:name="P4" style:family="paragraph" style:parent-style-name="Table_20_Contents">
      <style:paragraph-properties fo:text-align="justify" style:justify-single-word="false"/>
    </style:style>
    <style:style style:name="P5" style:family="paragraph" style:parent-style-name="Standard">
      <style:paragraph-properties fo:text-align="justify" style:justify-single-word="false"/>
      <style:text-properties style:font-name="Verdana"/>
    </style:style>
    <style:style style:name="P6" style:family="paragraph" style:parent-style-name="Standard">
      <style:paragraph-properties fo:text-align="center" style:justify-single-word="false"/>
      <style:text-properties style:font-name="Verdana"/>
    </style:style>
    <style:style style:name="P7" style:family="paragraph" style:parent-style-name="Standard">
      <style:paragraph-properties fo:text-align="justify" style:justify-single-word="false"/>
      <style:text-properties style:font-name="Verdana" fo:language="en" fo:country="US"/>
    </style:style>
    <style:style style:name="P8" style:family="paragraph" style:parent-style-name="Standard">
      <style:paragraph-properties fo:text-align="justify" style:justify-single-word="false"/>
      <style:text-properties fo:color="#0066cc" style:font-name="Verdana" style:text-underline-style="solid" style:text-underline-width="auto" style:text-underline-color="font-color" fo:font-weight="bold" style:font-weight-asian="bold" style:font-weight-complex="bold"/>
    </style:style>
    <style:style style:name="T1" style:family="text">
      <style:text-properties style:text-position="super 58%"/>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Fiche d'évaluation BO</text:p>
          </table:table-cell>
          <table:table-cell table:style-name="Tableau1.A1" office:value-type="string">
            <text:p text:style-name="P1">Points attribués</text:p>
          </table:table-cell>
          <table:table-cell table:style-name="Tableau1.A1" office:value-type="string">
            <text:p text:style-name="P1">Éléments attendus pour chaque niveau</text:p>
            <text:p text:style-name="Table_20_Contents"/>
          </table:table-cell>
          <table:table-cell table:style-name="Tableau1.D1" office:value-type="string">
            <text:p text:style-name="P2"></text:p>
          </table:table-cell>
        </table:table-row>
        <table:table-row>
          <table:table-cell table:style-name="Tableau1.A2" office:value-type="string">
            <text:p text:style-name="P4">Le candidat n'a pas compris le document. Il n'en a repéré que des éléments isolés et n'est pas parvenu à identifier le thème ni les interlocuteurs.</text:p>
          </table:table-cell>
          <table:table-cell table:style-name="Tableau1.B2" office:value-type="float" office:value="2">
            <text:p text:style-name="Table_20_Contents">2</text:p>
          </table:table-cell>
          <table:table-cell table:style-name="Tableau1.A2" office:value-type="string">
            <text:p text:style-name="Table_20_Contents">Une fille</text:p>
            <text:p text:style-name="Table_20_Contents">Rome</text:p>
            <text:p text:style-name="Table_20_Contents">Relevé images seulement</text:p>
          </table:table-cell>
          <table:table-cell table:style-name="Tableau1.D2" office:value-type="string">
            <text:p text:style-name="P3"></text:p>
            <text:p text:style-name="P3"></text:p>
            <text:p text:style-name="P3"></text:p>
            <text:p text:style-name="P3"></text:p>
          </table:table-cell>
        </table:table-row>
        <table:table-row>
          <table:table-cell table:style-name="Tableau1.A2" office:value-type="string">
            <text:p text:style-name="P4">Le candidat est parvenu à relever des mots isolés et des expressions courantes.</text:p>
          </table:table-cell>
          <table:table-cell table:style-name="Tableau1.A2" office:value-type="string">
            <text:p text:style-name="Table_20_Contents">Niveau A1</text:p>
            <text:p text:style-name="Table_20_Contents">8</text:p>
          </table:table-cell>
          <table:table-cell table:style-name="Tableau1.A2" office:value-type="string">
            <text:p text:style-name="Table_20_Contents">Une fille fait ses études à Rome</text:p>
            <text:p text:style-name="Table_20_Contents">Elle apprécie ce qu’elle fait</text:p>
            <text:p text:style-name="Table_20_Contents">elle prend des cours</text:p>
            <text:p text:style-name="Table_20_Contents">elle boit un café</text:p>
          </table:table-cell>
          <table:table-cell table:style-name="Tableau1.D2" office:value-type="string">
            <text:p text:style-name="P3"></text:p>
            <text:p text:style-name="P3"></text:p>
            <text:p text:style-name="P3"></text:p>
            <text:p text:style-name="P3"></text:p>
            <text:p text:style-name="P3"/>
          </table:table-cell>
        </table:table-row>
        <table:table-row>
          <table:table-cell table:style-name="Tableau1.A2" office:value-type="string">
            <text:p text:style-name="P4">Certaines informations ont été comprises mais le relevé est insuffisant.</text:p>
          </table:table-cell>
          <table:table-cell table:style-name="Tableau1.A2" office:value-type="string">
            <text:p text:style-name="Table_20_Contents">Niveau A2</text:p>
            <text:p text:style-name="Table_20_Contents">12</text:p>
          </table:table-cell>
          <table:table-cell table:style-name="Tableau1.A2" office:value-type="string">
            <text:p text:style-name="Table_20_Contents">Cassidy est à Rome pour un semestre</text:p>
            <text:p text:style-name="Table_20_Contents">c‘est une super expérience</text:p>
            <text:p text:style-name="Table_20_Contents">elle a visité des monuments et rencontré des gens du monde entier</text:p>
            <text:p text:style-name="Table_20_Contents">ses cours sont cool et ses profs aussi</text:p>
            <text:p text:style-name="Table_20_Contents">elle visite la ville</text:p>
            <text:p text:style-name="Table_20_Contents">elle mange des pâtes et des pizzas.</text:p>
          </table:table-cell>
          <table:table-cell table:style-name="Tableau1.D2" office:value-type="string">
            <text:p text:style-name="P3"></text:p>
            <text:p text:style-name="P3"></text:p>
            <text:p text:style-name="P3"></text:p>
            <text:p text:style-name="P3"></text:p>
            <text:p text:style-name="P3"/>
          </table:table-cell>
        </table:table-row>
        <table:table-row>
          <table:table-cell table:style-name="Tableau1.A2" office:value-type="string">
            <text:p text:style-name="P4">Le candidat a su relever les points principaux de la discussion (contexte, objet, interlocuteurs et conclusion de l'échange)</text:p>
            <text:p text:style-name="P4">Compréhension satisfaisante.</text:p>
          </table:table-cell>
          <table:table-cell table:style-name="Tableau1.A2" office:value-type="string">
            <text:p text:style-name="Table_20_Contents">Niveau B1</text:p>
            <text:p text:style-name="Table_20_Contents">16</text:p>
          </table:table-cell>
          <table:table-cell table:style-name="Tableau1.A2" office:value-type="string">
            <text:p text:style-name="Table_20_Contents">Décision difficile à prendre mais expérience géniale</text:p>
            <text:p text:style-name="Table_20_Contents">Ses premiers jours passés à Rome étaient dingues</text:p>
            <text:p text:style-name="Table_20_Contents">Elle étudie l’histoire ancienne et les monuments et les statistiques </text:p>
            <text:p text:style-name="Table_20_Contents">ses profs viennent du monde entier</text:p>
            <text:p text:style-name="Table_20_Contents">Les classes de petite taille permettent à tout le monde de se connaître</text:p>
            <text:p text:style-name="Table_20_Contents">la richesse culturelle est partout</text:p>
            <text:p text:style-name="Table_20_Contents">elle visite la ville et d’autres pays toutes seule</text:p>
            <text:p text:style-name="Table_20_Contents">elle veut goûter un maximum de nourriture : sa mission / café, pâtes et différents accompagnements</text:p>
            <text:p text:style-name="Table_20_Contents">Parler de nourriture lui a donné faim : elle part à la pizzeria</text:p>
          </table:table-cell>
          <table:table-cell table:style-name="Tableau1.D2" office:value-type="string">
            <text:p text:style-name="P3"></text:p>
            <text:p text:style-name="P3"></text:p>
            <text:p text:style-name="P3"></text:p>
            <text:p text:style-name="P3"></text:p>
            <text:p text:style-name="P3"></text:p>
            <text:p text:style-name="P3"></text:p>
            <text:p text:style-name="P3"></text:p>
          </table:table-cell>
        </table:table-row>
        <table:table-row>
          <table:table-cell table:style-name="Tableau1.A2" office:value-type="string">
            <text:p text:style-name="P4">Le candidat a saisi et relevé un nombre suffisant de détails significatifs </text:p>
          </table:table-cell>
          <table:table-cell table:style-name="Tableau1.A2" office:value-type="string">
            <text:p text:style-name="Table_20_Contents">B1+ 20</text:p>
          </table:table-cell>
          <table:table-cell table:style-name="Tableau1.A2" office:value-type="string">
            <text:p text:style-name="Table_20_Contents">Aussi cliché que cela puisse paraître</text:p>
            <text:p text:style-name="Table_20_Contents">elle a pris conscience à quel point cette expérience était géniale</text:p>
            <text:p text:style-name="Table_20_Contents">aujourd’hui est son 1<text:span text:style-name="T1">er</text:span> jour de cours</text:p>
            <text:p text:style-name="Table_20_Contents">elle prend des cours dont elle a besoin pour son école dans son pays d’origine</text:p>
            <text:p text:style-name="Table_20_Contents">elle est très contente de visiter des pays qu’elle n’avait vus qu’en photo auparavant</text:p>
            <text:p text:style-name="Table_20_Contents">culture : des portes fait main jusqu’aux pavés</text:p>
            <text:p text:style-name="Table_20_Contents">elle parcourt la ville à son propre rythme</text:p>
            <text:p text:style-name="Table_20_Contents">il y a toutes formes de pâtes et elles s’accompagnent toutes différemment</text:p>
            <text:p text:style-name="Table_20_Contents">elle va aller essayer la nouvelle pizzeria au coin de la rue</text:p>
          </table:table-cell>
          <table:table-cell table:style-name="Tableau1.D2" office:value-type="string">
            <text:p text:style-name="P3"/>
          </table:table-cell>
        </table:table-row>
      </table:table>
      <text:p text:style-name="P6"><text:soft-page-break/><text:span text:style-name="T2">Studying abroad in Rome at John Cabot University.</text:span> </text:p>
      <text:p text:style-name="P5"/>
      <text:p text:style-name="P7">HI ! My name is Cassidy and this semester I'm studying at John Cabot university in Rome. It wasn't easy making the decision to study abroad. Ultimately as cliche as it sounds I finally realised how much of an amazing experience studying abroad in Rome could be. <text:s/></text:p>
      <text:p text:style-name="P7"/>
      <text:p text:style-name="P7">My first few days here were crazy. I was visiting grand monuments, ancient buildings and meeting people from all over the world.</text:p>
      <text:p text:style-name="P7"/>
      <text:p text:style-name="P7">Today I went to my first day of classes, I'm taking some really cool ones like Ancient Rome and its monuments as well as some I need for my school back at home like statistics. My professors are from all over the world and the classrooms are small enough so everyone gets to know each other. </text:p>
      <text:p text:style-name="P7"/>
      <text:p text:style-name="P7">I am so excited to do some traveling of my own and visit countries <text:s/>I've only ever seen pictures of before. There is cultural richness everywhere you look <text:s/>from the handmade doors to the thousand year-old cobble stones. Everything has a story. </text:p>
      <text:p text:style-name="P7"/>
      <text:p text:style-name="P7">I found myself wanting to take the city at my own pace to spend my mornings sipping coffe at local cafés. I made it my mission to try as much food as possible. Pasta comes in all shapes and they all have their specific pairings. Speaking about all this food is making me hungry, so I'm going to go and try this new pizza place around the corner.</text:p>
      <text:p text:style-name="P7">That's all for now !</text:p>
      <text:p text:style-name="P7"/>
      <text:p text:style-name="P7">#whenromeisyourcampus / John Cabot University</text:p>
      <text:p text:style-name="P5"/>
      <text:p text:style-name="P8">https://www.youtube.com/watch?v=wWdSFonnKHs&amp;t=1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8T11:15:39.511000000</meta:creation-date>
    <dc:date>2020-01-08T14:22:08.97</dc:date>
    <meta:editing-duration>PT36M36S</meta:editing-duration>
    <meta:editing-cycles>6</meta:editing-cycles>
    <meta:generator>OpenOffice/4.1.2$Win32 OpenOffice.org_project/412m3$Build-9782</meta:generator>
    <meta:print-date>2019-11-18T11:34:55.540000000</meta:print-date>
    <meta:document-statistic meta:table-count="1" meta:image-count="0" meta:object-count="0" meta:page-count="2" meta:paragraph-count="77" meta:word-count="625" meta:character-count="3488"/>
  </office:meta>
</office:document-meta>
</file>