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style:font-size-asian="12.25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style:text-underline-style="none" style:font-size-asian="12.25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style:font-size-asian="12.25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style:font-size-asian="12.25pt" style:font-size-complex="14pt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style:font-size-asian="12.25pt" style:font-size-complex="14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20pt" style:text-underline-style="none" fo:font-weight="bold" style:font-size-asian="17.5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 : Technology Troubles</text:p>
      <text:p text:style-name="P1"/>
      <text:p text:style-name="P2">1rst speaker</text:p>
      <text:p text:style-name="P2"/>
      <text:p text:style-name="P3">OK, so we are talking about terrible things that have happened to technological devices that we own. I had an experience. It was a couple of winters ago an I was doing some work on my <text:span text:style-name="T1">Macbook Pro</text:span><text:span text:style-name="T2"> with a </text:span><text:span text:style-name="T1">Retina Display 15 inc</text:span><text:span text:style-name="T2"> that I had recently acquired and I was drinking hot chocolate because it was cold and I introduced my laptop to the hot chocolate. I spilt all the chocolate all over the keyboard. It was a disaster !</text:span></text:p>
      <text:p text:style-name="P4"/>
      <text:p text:style-name="P6">2nd speaker</text:p>
      <text:p text:style-name="P6"/>
      <text:p text:style-name="P4">- Yes, I imagined. I once dropped my phone in some water and my friends advised me to put it in a bag of rice.</text:p>
      <text:p text:style-name="P4">- Yeak ?</text:p>
      <text:p text:style-name="P4">- So, I shut my phone in a bag of rice and let <text:s/>it stay/sit <text:s/>for a while. Actually, it sucked/soaked up all <text:s/>the water. So it was pretty great and my phone completely dried out, was completely fine.</text:p>
      <text:p text:style-name="P4">- And did it actually work ?</text:p>
      <text:p text:style-name="P4">- It worked</text:p>
      <text:p text:style-name="P4"/>
      <text:p text:style-name="P6">3rd speaker</text:p>
      <text:p text:style-name="P6"/>
      <text:p text:style-name="P3"><text:span text:style-name="T2">I dropped my computer off my bed once. The screen had a kind of big blue mark on it. I took it down to the computer shop, </text:span><text:span text:style-name="T1">PC World.</text:span><text:span text:style-name="T2"> They mangaged to fix it so in the end it was all fine. </text:span></text:p>
      <text:p text:style-name="P4"/>
      <text:p text:style-name="P6">4th speaker</text:p>
      <text:p text:style-name="P6"/>
      <text:p text:style-name="P3"><text:span text:style-name="T2">You guys, your stories have better endings than mine. </text:span><text:span text:style-name="T2">I’m afraid that was the end</text:span></text:p>
      <text:p text:style-name="P4"/>
      <text:p text:style-name="P6">5th speaker</text:p>
      <text:p text:style-name="P6"/>
      <text:p text:style-name="P4">Think about it, I did have something happening to me. I dropped my cellphone in the toilet and I had to retrieve it. Thankfully, the water was clean and talk about a crappy situation</text:p>
      <text:p text:style-name="P4"/>
      <text:p text:style-name="P5">Hahahaha…..</text:p>
      <text:p text:style-name="P5"/>
      <text:p text:style-name="P6">6th speaker</text:p>
      <text:p text:style-name="P6"/>
      <text:p text:style-name="P4">So,it’s pretty clear that we all had some terrible situations that happened to us with technology. </text:p>
      <text:p text:style-name="P10">Barème (Technology Troubles)</text:p>
      <text:p text:style-name="P1"/>
      <text:p text:style-name="P1"/>
      <text:p text:style-name="P1"/>
      <text:p text:style-name="P1"/>
      <text:p text:style-name="P2">Informations comprises par l’élève <text:span text:style-name="T3">:</text:span></text:p>
      <text:p text:style-name="P3"/>
      <text:p text:style-name="P3"/>
      <text:p text:style-name="P3">Ce document est :</text:p>
      <text:p text:style-name="P3"/>
      <text:p text:style-name="P2"><text:span text:style-name="T3">- <text:s/>1 conversation </text:span><text:span text:style-name="T4">/</text:span><text:span text:style-name="T3"> entre 6 personnes / à propos de problèmes</text:span></text:p>
      <text:p text:style-name="P3"><text:s text:c="4"/>techniques / qu’elles ont eu avec leur divers appareils <text:s text:c="31"/>/4</text:p>
      <text:p text:style-name="P3"/>
      <text:p text:style-name="P3">- la 1ère personne a renversé du chocolat chaud/ sur le clavier/ <text:s text:c="12"/></text:p>
      <text:p text:style-name="P3"><text:s text:c="2"/>de son ordinateur portable un Macbook Pro../ quelques hivers <text:s text:c="20"/>/4</text:p>
      <text:p text:style-name="P3"><text:s text:c="2"/>auparavant</text:p>
      <text:p text:style-name="P3"/>
      <text:p text:style-name="P3">- la 2è personne a fait tomber son portable dans l’eau/ ses amis <text:s text:c="20"/>/3</text:p>
      <text:p text:style-name="P3"><text:s text:c="3"/>lui ont conseillé de le mettre dans un sac de riz/ l’eau a été </text:p>
      <text:p text:style-name="P3"><text:s text:c="3"/>absorbé et le téléphone fonctionne</text:p>
      <text:p text:style-name="P3"/>
      <text:p text:style-name="P3">- la 3è personne a fait tomber son ordinateur du lit/il y avait 1 <text:s text:c="23"/>/4</text:p>
      <text:p text:style-name="P3"><text:s text:c="3"/>marque bleue sur l’écran / elle l’a emmené au magasin </text:p>
      <text:p text:style-name="P3"><text:s text:c="3"/>PC World/ ils ont réussi à le réparer</text:p>
      <text:p text:style-name="P3"/>
      <text:p text:style-name="P3">- la 4è personne dit aux autres que leur histoires se terminent <text:s text:c="25"/>/1</text:p>
      <text:p text:style-name="P3"><text:s text:c="2"/>mieux que la sienne </text:p>
      <text:p text:style-name="P3"/>
      <text:p text:style-name="P3">- la 5è personne a fait tomber son portable dans les toilettes/</text:p>
      <text:p text:style-name="P3"><text:s text:c="2"/>elle a dû le récupérer/ heureusement l’eau était propre <text:s text:c="34"/>/3</text:p>
      <text:p text:style-name="P3"/>
      <text:p text:style-name="P3">- la 6è personne conclue en disant qu’elles ont toutes eu</text:p>
      <text:p text:style-name="P3"><text:s text:c="3"/>des expériences terribles avec la technologie <text:s text:c="49"/>/1</text:p>
      <text:p text:style-name="P3"/>
      <text:p text:style-name="P2"><text:span text:style-name="T3"><text:s text:c="114"/></text:span><text:span text:style-name="T4">___________</text:span></text:p>
      <text:p text:style-name="P6"><text:span text:style-name="T4"><text:s text:c="126"/></text:span><text:span text:style-name="T5">/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4T08:21:45.610000000</meta:creation-date>
    <dc:date>2018-08-26T11:19:03.56</dc:date>
    <meta:editing-duration>PT4M4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2" meta:paragraph-count="40" meta:word-count="465" meta:character-count="2898"/>
    <dc:creator>Yvan BAPTISTE</dc:creator>
  </office:meta>
</office:document-meta>
</file>