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4.206cm"/>
    </style:style>
    <style:style style:name="Tableau1.B" style:family="table-column">
      <style:table-column-properties style:column-width="2.789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0.05pt solid #000000" fo:border-right="0.05pt solid #000000" fo:border-top="none" fo:border-bottom="none"/>
    </style:style>
    <style:style style:name="Tableau1.6" style:family="table-row">
      <style:table-row-properties style:min-row-height="0.794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5ba2" officeooo:paragraph-rsid="00155ba2"/>
    </style:style>
    <style:style style:name="P2" style:family="paragraph" style:parent-style-name="Standard">
      <style:text-properties fo:font-style="italic" fo:font-weight="bold" officeooo:rsid="0000bb9a" officeooo:paragraph-rsid="00155ba2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officeooo:rsid="00168d65" officeooo:paragraph-rsid="00168d65" style:font-style-asian="italic" style:font-style-complex="italic"/>
    </style:style>
    <style:style style:name="P4" style:family="paragraph" style:parent-style-name="Standard">
      <style:text-properties fo:font-style="italic" officeooo:rsid="001294dc" officeooo:paragraph-rsid="001674d0" style:font-style-asian="italic" style:font-style-complex="italic"/>
    </style:style>
    <style:style style:name="P5" style:family="paragraph" style:parent-style-name="Standard">
      <style:text-properties officeooo:rsid="0000bb9a" officeooo:paragraph-rsid="00155ba2"/>
    </style:style>
    <style:style style:name="P6" style:family="paragraph" style:parent-style-name="Standard">
      <style:text-properties officeooo:paragraph-rsid="00155ba2"/>
    </style:style>
    <style:style style:name="P7" style:family="paragraph" style:parent-style-name="Standard">
      <style:text-properties officeooo:rsid="001313fb" officeooo:paragraph-rsid="001674d0"/>
    </style:style>
    <style:style style:name="P8" style:family="paragraph" style:parent-style-name="Standard">
      <style:text-properties officeooo:rsid="001146fc" officeooo:paragraph-rsid="001674d0"/>
    </style:style>
    <style:style style:name="P9" style:family="paragraph" style:parent-style-name="Standard">
      <style:text-properties officeooo:rsid="001294dc" officeooo:paragraph-rsid="001674d0"/>
    </style:style>
    <style:style style:name="P10" style:family="paragraph" style:parent-style-name="Standard">
      <style:text-properties officeooo:rsid="00168d65" officeooo:paragraph-rsid="00168d65"/>
    </style:style>
    <style:style style:name="P11" style:family="paragraph" style:parent-style-name="Standard">
      <style:text-properties fo:font-weight="bold" officeooo:rsid="00155ba2" officeooo:paragraph-rsid="00155ba2" style:font-weight-asian="bold" style:font-weight-complex="bold"/>
    </style:style>
    <style:style style:name="P12" style:family="paragraph" style:parent-style-name="Standard">
      <style:text-properties fo:font-weight="bold" officeooo:rsid="00168d65" officeooo:paragraph-rsid="00168d65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officeooo:rsid="00155ba2" officeooo:paragraph-rsid="00188017"/>
    </style:style>
    <style:style style:name="P14" style:family="paragraph" style:parent-style-name="Standard">
      <style:text-properties style:text-underline-style="solid" style:text-underline-width="auto" style:text-underline-color="font-color" officeooo:rsid="00155ba2" officeooo:paragraph-rsid="00155ba2"/>
    </style:style>
    <style:style style:name="P15" style:family="paragraph" style:parent-style-name="Table_20_Contents">
      <style:text-properties fo:font-style="italic" fo:font-weight="bold" officeooo:rsid="0000bb9a" officeooo:paragraph-rsid="00155ba2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fo:font-weight="bold" officeooo:rsid="000271f7" officeooo:paragraph-rsid="00155ba2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fo:font-style="italic" fo:font-weight="bold" officeooo:rsid="00188017" officeooo:paragraph-rsid="00188017" style:font-style-asian="italic" style:font-weight-asian="bold" style:font-style-complex="italic" style:font-weight-complex="bold"/>
    </style:style>
    <style:style style:name="P18" style:family="paragraph" style:parent-style-name="Table_20_Contents">
      <style:text-properties officeooo:rsid="000271f7" officeooo:paragraph-rsid="00155ba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5d389" style:font-style-asian="italic" style:font-weight-asian="bold" style:font-style-complex="italic" style:font-weight-complex="bold"/>
    </style:style>
    <style:style style:name="T3" style:family="text">
      <style:text-properties fo:font-style="italic" officeooo:rsid="001674d0" style:font-style-asian="italic" style:font-style-complex="italic"/>
    </style:style>
    <style:style style:name="T4" style:family="text">
      <style:text-properties officeooo:rsid="00034c8b"/>
    </style:style>
    <style:style style:name="T5" style:family="text">
      <style:text-properties officeooo:rsid="00143b49"/>
    </style:style>
    <style:style style:name="T6" style:family="text">
      <style:text-properties officeooo:rsid="001294dc"/>
    </style:style>
    <style:style style:name="T7" style:family="text">
      <style:text-properties officeooo:rsid="001313fb"/>
    </style:style>
    <style:style style:name="T8" style:family="text">
      <style:text-properties officeooo:rsid="001674d0"/>
    </style:style>
    <style:style style:name="T9" style:family="text">
      <style:text-properties officeooo:rsid="00168d6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0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TITRE DONNÉ AUX ELÈVES</text:span> </text:p>
      <text:p text:style-name="P1"/>
      <text:p text:style-name="P14">Thanksgiving ‘National Day of Mourning’ .</text:p>
      <text:p text:style-name="Standard"/>
      <text:p text:style-name="Standard"/>
      <text:p text:style-name="P12">LIEN VERS LA VIDEO</text:p>
      <text:p text:style-name="P1"><text:a xlink:type="simple" xlink:href="https://www.youtube.com/watch?v=GnCKG5yRuqw" text:style-name="Internet_20_link" text:visited-style-name="Visited_20_Internet_20_Link">https://www.youtube.com/watch?v=GnCKG5yRuqw</text:a></text:p>
      <text:p text:style-name="P1">Vidéo provenant du site AJ+ (la chaine Al Jazeera pour les jeunes)</text:p>
      <text:p text:style-name="P1"/>
      <text:p text:style-name="P11"/>
      <text:p text:style-name="P11">SCRIPT</text:p>
      <text:p text:style-name="P3">the demonstrators</text:p>
      <text:p text:style-name="P8">Whose land ?</text:p>
      <text:p text:style-name="P8"><text:tab/>My land !</text:p>
      <text:p text:style-name="P8">What do we want ?</text:p>
      <text:p text:style-name="P8"><text:tab/>…<text:span text:style-name="T3">(pas réussi à entendre correctement)</text:span></text:p>
      <text:p text:style-name="P8"><text:span text:style-name="T8">W</text:span>hen do we want it ?</text:p>
      <text:p text:style-name="P8"><text:tab/>Now !</text:p>
      <text:p text:style-name="P10"/>
      <text:p text:style-name="P3">Kaitlyn Blackwolf</text:p>
      <text:p text:style-name="P8">« Thanksgiving for us is a day of mourning because it represents the day when the pilgrims first settled here in New England and started t<text:span text:style-name="T5">h</text:span>eir reign of tyrany and genocidal acts among<text:span text:style-name="T6">st</text:span> Indigenous people. We shouldn’t <text:span text:style-name="T6">be </text:span>teach<text:span text:style-name="T6">ing the children « 1492 Columbus sailed the ocean blue ». Columbus was a murderer and a rapist. »</text:span> </text:p>
      <text:p text:style-name="P8"/>
      <text:p text:style-name="P9">The date 1637 is <text:span text:style-name="T9">written on the screen</text:span> <text:span text:style-name="T9">for the massacre of 700 Native Americans.</text:span></text:p>
      <text:p text:style-name="P10"/>
      <text:p text:style-name="P3">The speaker :</text:p>
      <text:p text:style-name="P9">« Since the invasion of <text:span text:style-name="T7">C</text:span>o<text:span text:style-name="T7">lumbus</text:span> and the rest of <text:span text:style-name="T7">the E</text:span>uropeans, <text:span text:style-name="T7">N</text:span>ative people have been virtually non stop <text:s/>victims of terrorism. »</text:p>
      <text:p text:style-name="P9"/>
      <text:p text:style-name="P4">B<text:span text:style-name="T9">arry Febos :</text:span></text:p>
      <text:p text:style-name="P9"><text:span text:style-name="T7">« I</text:span>t’s complicated because <text:span text:style-name="T7">I also want to spend time with my family and we do have the tradition of celebrating Thanksgiving but there’s definitely a big part of me that everytime we sit down for Thanksgiving, wants to talk about injustice and the fact that we are living on stolen lands. »</text:span></text:p>
      <text:p text:style-name="P10"/>
      <text:p text:style-name="P3">Kaitlyn Blackwolf</text:p>
      <text:p text:style-name="P7">« We tried to feed them and take care of them because <text:s/>the Pilgrims <text:s/>wouldn’t have made it through the winter without us. And they paid us back by savagely abusing us and murdering us and enslaving us, stealing our crops. 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Thanksgiving ‘National Day of Mourning’ .</text:p>
      <text:p text:style-name="P1"/>
      <text:p text:style-name="P11">PROPOSITION D’EVALUATI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Chaque année à Plymouth, Massachussetts, le 4eme jeudi de novembre, </text:p>
            <text:p text:style-name="P15"/>
            <text:p text:style-name="P2">les Amérindiens/ les Natifs Américains/ les Indiens / les Premières Nations/ les indigènes</text:p>
            <text:p text:style-name="P2"/>
            <text:p text:style-name="P2">manifestent contre Thanksgiving</text:p>
            <text:p text:style-name="P2"/>
            <text:p text:style-name="P5"><text:span text:style-name="T2">P</text:span><text:span text:style-name="T1">our eux ce n’est pas un jour de joie mais un jour de deuil/ de tristesse/ de douleur</text:span></text:p>
            <text:p text:style-name="P2"/>
          </table:table-cell>
          <table:table-cell table:style-name="Tableau1.B1" office:value-type="string">
            <text:p text:style-name="P18">A1</text:p>
            <text:p text:style-name="P18"/>
            <text:p text:style-name="P18">A1</text:p>
            <text:p text:style-name="P18"/>
            <text:p text:style-name="P18"/>
            <text:p text:style-name="P18">A2</text:p>
            <text:p text:style-name="P18"/>
            <text:p text:style-name="P18">B1</text:p>
          </table:table-cell>
        </table:table-row>
        <table:table-row>
          <table:table-cell table:style-name="Tableau1.A2" office:value-type="string">
            <text:p text:style-name="P15">Pour Kaitlyn Blackwolf, une jeune Amérindienne, dès que les Pères pèlerins ont posé le pied en Amérique, les peuples indigènes ont été soumis à la tyrannie et au génocide.</text:p>
            <text:p text:style-name="P15"/>
            <text:p text:style-name="P15">On leur a confisqué leurs terres ancestrales et ils ont été massacrés.</text:p>
          </table:table-cell>
          <table:table-cell table:style-name="Tableau1.B2" office:value-type="string">
            <text:p text:style-name="P18">B1</text:p>
            <text:p text:style-name="P18"/>
            <text:p text:style-name="P18"/>
            <text:p text:style-name="P18"/>
            <text:p text:style-name="P18">B<text:span text:style-name="T4">1</text:span></text:p>
          </table:table-cell>
        </table:table-row>
        <table:table-row>
          <table:table-cell table:style-name="Tableau1.A2" office:value-type="string">
            <text:p text:style-name="P15">Par ailleurs, elle pense qu’on <text:s/>ne devrait pas enseigner que <text:s/>Christophe Colomb était un grand découvreur et un conquérant. </text:p>
            <text:p text:style-name="P15"/>
            <text:p text:style-name="P15">Elle n’a aucun respect pour cet homme qu’elle considère comme un meurtrier et un violeur.</text:p>
            <text:p text:style-name="P15"/>
          </table:table-cell>
          <table:table-cell table:style-name="Tableau1.B2" office:value-type="string">
            <text:p text:style-name="P18">B2</text:p>
            <text:p text:style-name="P18"/>
            <text:p text:style-name="P18"/>
            <text:p text:style-name="P18">B2</text:p>
            <text:p text:style-name="P18"/>
            <text:p text:style-name="P18"/>
          </table:table-cell>
        </table:table-row>
        <table:table-row>
          <table:table-cell table:style-name="Tableau1.A2" office:value-type="string">
            <text:p text:style-name="P15"><text:span text:style-name="T11">D</text:span>ans <text:span text:style-name="T11">son</text:span> discours, <text:span text:style-name="T11">u</text:span>n homme compare <text:s/>le comportement <text:span text:style-name="T11">de Christophe Colomb et de ceux </text:span><text:s/>qui se sont installés <text:span text:style-name="T11">après lui </text:span>en Amérique à du terrorisme.</text:p>
            <text:p text:style-name="P15"/>
          </table:table-cell>
          <table:table-cell table:style-name="Tableau1.B2" office:value-type="string">
            <text:p text:style-name="P18">B2</text:p>
          </table:table-cell>
        </table:table-row>
        <table:table-row>
          <table:table-cell table:style-name="Tableau1.A2" office:value-type="string">
            <text:p text:style-name="P16">Un homme est interrogé, Barry Febos. </text:p>
            <text:p text:style-name="P16">Il n’est pas indigène.</text:p>
            <text:p text:style-name="P16">Il dit que célébrer Thanksgiving est une tradition dans sa famille.</text:p>
            <text:p text:style-name="P16"/>
            <text:p text:style-name="P16">Mais en même temps il ne peut s’empêcher de penser à l’injustice qui se cache derrière cette fête <text:span text:style-name="T11">et il veut en parler.</text:span></text:p>
            <text:p text:style-name="P16"/>
            <text:p text:style-name="P17">Il se sent coupable de vivre sur des terres volées aux Amérindiens</text:p>
          </table:table-cell>
          <table:table-cell table:style-name="Tableau1.B2" office:value-type="string">
            <text:p text:style-name="P18">A1</text:p>
            <text:p text:style-name="P18">A2</text:p>
            <text:p text:style-name="P18">A2</text:p>
            <text:p text:style-name="P18"/>
            <text:p text:style-name="P18"/>
            <text:p text:style-name="P18">A2</text:p>
            <text:p text:style-name="P18"/>
            <text:p text:style-name="P18">B1</text:p>
            <text:p text:style-name="P18"/>
          </table:table-cell>
        </table:table-row>
        <table:table-row table:style-name="Tableau1.6">
          <table:table-cell table:style-name="Tableau1.A6" office:value-type="string">
            <text:p text:style-name="P16">Kaitlyn nous rappelle que les Pères Pèlerins ont survécu à leur premier hiver grâce aux Natifs qui les ont aidés et nourris. </text:p>
            <text:p text:style-name="P16"/>
            <text:p text:style-name="P16">En remerciement/ <text:span text:style-name="T11">en échange</text:span> les Pèlerins et leurs descendants ont <text:span text:style-name="T9">violemment </text:span>maltraité et persécuté <text:span text:style-name="T9">et réduit </text:span><text:s/>en esclavage les tribus <text:span text:style-name="T9">indiennes.</text:span></text:p>
            <text:p text:style-name="P16"/>
            <text:p text:style-name="P16">Pour finir ils les ont massacrés ou ont pris possession de leurs terres et de leurs récoltes, les laissant sans ressources.</text:p>
          </table:table-cell>
          <table:table-cell table:style-name="Tableau1.B6" office:value-type="string">
            <text:p text:style-name="P18">B1</text:p>
            <text:p text:style-name="P18"/>
            <text:p text:style-name="P18"/>
            <text:p text:style-name="P18">B1/B2</text:p>
            <text:p text:style-name="P18"/>
            <text:p text:style-name="P18"/>
            <text:p text:style-name="P18">B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0:13:33.066332567</meta:creation-date>
    <dc:date>2018-01-24T00:38:48.668478292</dc:date>
    <meta:editing-duration>PT13M38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2" meta:paragraph-count="58" meta:word-count="543" meta:character-count="3105" meta:non-whitespace-character-count="2603"/>
  </office:meta>
</office:document-meta>
</file>