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leau1" style:family="table">
      <style:table-properties style:width="25.7cm" fo:margin-left="0.079cm" table:align="left"/>
    </style:style>
    <style:style style:name="Tableau1.A" style:family="table-column">
      <style:table-column-properties style:column-width="3.835cm"/>
    </style:style>
    <style:style style:name="Tableau1.B" style:family="table-column">
      <style:table-column-properties style:column-width="5.466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E1" style:family="table-cell">
      <style:table-cell-properties fo:padding="0.097cm" fo:border="0.002cm solid #000000" style:writing-mode="lr-tb"/>
    </style:style>
    <style:style style:name="Tableau1.A2" style:family="table-cell">
      <style:table-cell-properties fo:padding="0.097cm" fo:border-left="0.002cm solid #000000" fo:border-right="none" fo:border-top="none" fo:border-bottom="0.002cm solid #000000" style:writing-mode="lr-tb"/>
    </style:style>
    <style:style style:name="Tableau1.E2" style:family="table-cell">
      <style:table-cell-properties fo:padding="0.097cm" fo:border-left="0.002cm solid #000000" fo:border-right="0.002cm solid #000000" fo:border-top="none" fo:border-bottom="0.002cm solid #000000" style:writing-mode="lr-tb"/>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language="en" fo:country="US"/>
    </style:style>
    <style:style style:name="P5" style:family="paragraph" style:parent-style-name="Standard" style:master-page-name="MP0">
      <style:paragraph-properties style:page-number="auto" fo:break-before="page"/>
    </style:style>
    <style:style style:name="P6" style:family="paragraph" style:parent-style-name="Text_20_body">
      <style:text-properties fo:language="en" fo:country="GB"/>
    </style:style>
    <style:style style:name="P7" style:family="paragraph" style:parent-style-name="Text_20_body">
      <style:paragraph-properties fo:break-before="page"/>
      <style:text-properties fo:font-size="12pt" fo:font-weight="bold"/>
    </style:style>
    <style:style style:name="T1" style:family="text">
      <style:text-properties fo:language="en" fo:country="US"/>
    </style:style>
    <style:style style:name="T2"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
      <text:p text:style-name="P1">Than Than chez les américains !!</text:p>
      <text:p text:style-name="P2"/>
      <text:p text:style-name="P2"/>
      <text:p text:style-name="P2"/>
      <text:p text:style-name="P2"/>
      <table:table table:name="Tableau1" table:style-name="Tableau1">
        <table:table-column table:style-name="Tableau1.A"/>
        <table:table-column table:style-name="Tableau1.B" table:number-columns-repeated="4"/>
        <table:table-row>
          <table:table-cell table:style-name="Tableau1.A1" office:value-type="string">
            <text:p text:style-name="P3"/>
          </table:table-cell>
          <table:table-cell table:style-name="Tableau1.A1" office:value-type="string">
            <text:p text:style-name="P3">A1</text:p>
          </table:table-cell>
          <table:table-cell table:style-name="Tableau1.A1" office:value-type="string">
            <text:p text:style-name="P3">A2</text:p>
          </table:table-cell>
          <table:table-cell table:style-name="Tableau1.A1" office:value-type="string">
            <text:p text:style-name="P3">B1</text:p>
          </table:table-cell>
          <table:table-cell table:style-name="Tableau1.E1" office:value-type="string">
            <text:p text:style-name="P3">B2</text:p>
          </table:table-cell>
        </table:table-row>
        <table:table-row>
          <table:table-cell table:style-name="Tableau1.A2" office:value-type="string">
            <text:p text:style-name="P3">Monologue (ce que dit le journaliste)</text:p>
          </table:table-cell>
          <table:table-cell table:style-name="Tableau1.A2" office:value-type="string">
            <text:p text:style-name="P4">Family of <text:s/>immigrants came to America</text:p>
            <text:p text:style-name="Table_20_Contents">1 élément positif sur les Etats-Unis (big cars, big houses ou easy money)</text:p>
          </table:table-cell>
          <table:table-cell table:style-name="Tableau1.A2" office:value-type="string">
            <text:p text:style-name="Table_20_Contents">Avoir compris que c'est un journaliste</text:p>
            <text:p text:style-name="P4">First thing : weather</text:p>
            <text:p text:style-name="P4">arrived 5 years ago</text:p>
            <text:p text:style-name="P4">Philadelphia : new home</text:p>
            <text:p text:style-name="P4">refugee in the USA</text:p>
            <text:p text:style-name="Table_20_Contents">2 éléments positifs sur les Etats-Unis</text:p>
          </table:table-cell>
          <table:table-cell table:style-name="Tableau1.A2" office:value-type="string">
            <text:p text:style-name="Table_20_Contents">Thailand</text:p>
            <text:p text:style-name="Table_20_Contents">Persecuted minority / group</text:p>
            <text:p text:style-name="Table_20_Contents">Idée positive sur les Etats-Unis : expect glamourous America</text:p>
            <text:p text:style-name="Table_20_Contents">Idée négative sur les Etats-Unis loneliness and frustrated dreams</text:p>
          </table:table-cell>
          <table:table-cell table:style-name="Tableau1.E2" office:value-type="string">
            <text:p text:style-name="P4">Born in a refugee camp in Thailand</text:p>
            <text:p text:style-name="P4">Hundreds of refugees (are resettled) every year</text:p>
            <text:p text:style-name="Table_20_Contents">Expression du contraste entre les attentes et la réalité</text:p>
            <text:p text:style-name="Table_20_Contents">placed in the toughest neighbourhoods</text:p>
            <text:p text:style-name="Table_20_Contents"/>
          </table:table-cell>
        </table:table-row>
        <table:table-row>
          <table:table-cell table:style-name="Tableau1.A2" office:value-type="string">
            <text:p text:style-name="P3">Dialogue (les interventions des femmes)</text:p>
          </table:table-cell>
          <table:table-cell table:style-name="Tableau1.A2" office:value-type="string">
            <text:p text:style-name="Table_20_Contents">Really cold</text:p>
            <text:p text:style-name="Table_20_Contents">Avoir entendu qu'il y a au moins 2 femmes</text:p>
          </table:table-cell>
          <table:table-cell table:style-name="Tableau1.A2" office:value-type="string">
            <text:p text:style-name="Table_20_Contents">Pouvoir dire qu'une de ces deux femmes est une réfugiée</text:p>
            <text:p text:style-name="Table_20_Contents">Expression de l'idée de difficulté de l'immigration</text:p>
          </table:table-cell>
          <table:table-cell table:style-name="Tableau1.A2" office:value-type="string">
            <text:p text:style-name="P4">Moving to another world</text:p>
            <text:p text:style-name="P4">Expression de l'idée d'être perdu (no idea where you're going / where is Philadelphia?)</text:p>
          </table:table-cell>
          <table:table-cell table:style-name="Tableau1.E2" office:value-type="string">
            <text:p text:style-name="P4">Immigrant mental health specialist</text:p>
            <text:p text:style-name="Table_20_Contents"><text:span text:style-name="Police_20_par_20_défaut"><text:span text:style-name="T1">you know</text:span></text:span><text:span text:style-name="Police_20_par_20_défaut"><text:span text:style-name="T2"> 2 days</text:span></text:span><text:span text:style-name="Police_20_par_20_défaut"><text:span text:style-name="T1"> before where you're going</text:span></text:span></text:p>
            <text:p text:style-name="Table_20_Contents">Expression du contraste entre les attentes et la réalité (adjustment)</text:p>
            <text:p text:style-name="Table_20_Contents"/>
          </table:table-cell>
        </table:table-row>
      </table:table>
      <text:p text:style-name="Standard"/>
      <text:p text:style-name="P7">ThanThanamong Americans</text:p>
      <text:p text:style-name="Text_20_body"> </text:p>
      <text:p text:style-name="P6">The first thing Than Than remembers about America is the weather:</text:p>
      <text:p text:style-name="P6">"It was really cold. I never feel this <text:bookmark text:name="_GoBack"/>like cold andrains before."</text:p>
      <text:p text:style-name="P6">Than Than was born in a refugee camp in Thailand.She belongs to a persecuted minority group called Korean. Than Than's family came to America five years ago. Their new home is Philadelphia.</text:p>
      <text:p text:style-name="P6">"It was like I was moving to another world. It was really difficult."</text:p>
      <text:p text:style-name="P6">Every year, hundreds of refugees are resettled in Philadelphia. Many refugees expect to see the glamourous America they see in the media: a land of big cars, big houses and easy money.</text:p>
      <text:p text:style-name="P6">Melissa Fogg is an immigrant mental health specialist:</text:p>
      <text:p text:style-name="P6">"every refugee we see has a big adjustment in terms of what they expected to see in the United States and the reality of their living situations."</text:p>
      <text:p text:style-name="P6">" You've no idea of where you are going. You know you knowyou're going to the United States but in terms of what city you could find out like two days before… hum going toPhiladelphia. Where…where is Philadelphia? What does it mean?"</text:p>
      <text:p text:style-name="P6">For many in Philadelphia's refugee community, it means loneliness and frustrated dreams. Refugees are often placed in some of the toughest neighbourhood in South Philadelphi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David</meta:initial-creator>
    <dc:creator>Yvan BAPTISTE</dc:creator>
    <meta:creation-date>2015-02-11T13:26:00Z</meta:creation-date>
    <dc:date>2019-02-27T16:27:19.65</dc:date>
    <meta:editing-cycles>4</meta:editing-cycles>
    <meta:editing-duration>PT27M19S</meta:editing-duration>
    <meta:document-statistic meta:table-count="1" meta:image-count="0" meta:object-count="0" meta:page-count="2" meta:paragraph-count="43" meta:word-count="391" meta:character-count="2334"/>
    <meta:template xlink:type="simple" xlink:actuate="onRequest" xlink:title="" xlink:href="Normal"/>
  </office:meta>
</office:document-meta>
</file>