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763cm" style:rel-column-width="41491*"/>
    </style:style>
    <style:style style:name="Tableau1.B" style:family="table-column">
      <style:table-column-properties style:column-width="2.947cm" style:rel-column-width="11362*"/>
    </style:style>
    <style:style style:name="Tableau1.C" style:family="table-column">
      <style:table-column-properties style:column-width="3.29cm" style:rel-column-width="126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#ffccff"/>
    </style:style>
    <style:style style:name="T2" style:family="text">
      <style:text-properties fo:background-color="#ccffcc"/>
    </style:style>
    <style:style style:name="T3" style:family="text">
      <style:text-properties fo:background-color="#ffffcc"/>
    </style:style>
    <style:style style:name="T4" style:family="text">
      <style:text-properties fo:background-color="#ccffff"/>
    </style:style>
    <style:style style:name="T5" style:family="text">
      <style:text-properties fo:background-color="#ccff99"/>
    </style:style>
    <style:style style:name="T6" style:family="text">
      <style:text-properties fo:background-color="#ffff9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ME</text:h>
      <text:h text:style-name="Heading_20_1" text:outline-level="1">Challenges of being a woman in India</text:h>
      <text:p text:style-name="Text_20_body">By Sumnima Udas, CNN</text:p>
      <text:p text:style-name="Text_20_body">Updated 0734 GMT (1534 HKT) January 12, 2013</text:p>
      <text:p text:style-name="Text_20_body"/>
      <text:p text:style-name="Text_20_body"><text:span text:style-name="T4">Often seen as a burden</text:span><text:span text:style-name="T1">,nearly </text:span><text:span text:style-name="T6">half of India's girls</text:span> are <text:span text:style-name="T5">married</text:span> off <text:span text:style-name="T5">before the age of 18.</text:span> Sumanjeet says she was <text:span text:style-name="T6">forced to marry </text:span>a<text:span text:style-name="T4"> man 15 years older than her</text:span> <text:span text:style-name="T6">when she was just 12 </text:span>years old. And t<text:span text:style-name="T4">he bride's family often <text:s/>is forced to give extravagant dowries</text:span> <text:span text:style-name="T1">even though the practise has been</text:span> <text:span text:style-name="T4">banned</text:span> by the government. <text:span text:style-name="T6">The daughter will be</text:span> <text:span text:style-name="T4">constantly</text:span> <text:span text:style-name="T6">harrassed</text:span> <text:span text:style-name="T1">for not bringing sufficient dowry. She will be taunted.</text:span> T<text:span text:style-name="T5">he father will have to give something</text:span> <text:span text:style-name="T4">to his daugther one way or the other. Otherwise, she may b</text:span>e <text:span text:style-name="T6">burnt</text:span> a<text:span text:style-name="T4">live or</text:span> <text:span text:style-name="T6">killed</text:span>.</text:p>
      <text:p text:style-name="Text_20_body"><text:span text:style-name="T4">Once married, many women are subjected to domestic</text:span> <text:span text:style-name="T6">violence</text:span>. <text:span text:style-name="T1">A 2012 UNICEF study found</text:span> <text:span text:style-name="T4">more than half of Indian adolescent males think it is just</text:span><text:span text:style-name="T1">ifiable for</text:span> <text:span text:style-name="T6">a man to beat a wife</text:span> <text:span text:style-name="T1">under certain circumstances.</text:span> <text:s/>it's <text:span text:style-name="T4">a vicious cycl</text:span>e . What happens is the cycle of <text:span text:style-name="T5">discrimination</text:span>, and v<text:span text:style-name="T6">iolence</text:span> (keeps on )." </text:p>
      <text:p text:style-name="Text_20_body"><text:span text:style-name="T1">In some ways, </text:span>I<text:span text:style-name="T4">ndian women </text:span><text:span text:style-name="T6">have also</text:span> made <text:span text:style-name="T6">great </text:span><text:span text:style-name="T1">stride</text:span>s. <text:span text:style-name="T4">Literacy rates have gone up, maternal mortality rates have gone down, and millions of</text:span> <text:span text:style-name="T6">women have joined the workforce</text:span>. <text:span text:style-name="T4">Leaders like Sonia </text:span><text:span text:style-name="T5">Gandhi</text:span> are<text:span text:style-name="T1"> role </text:span><text:span text:style-name="T5">models</text:span> <text:span text:style-name="T1">who show that women can rise to great heights. But they are the</text:span> <text:span text:style-name="T5">exception.</text:span> <text:s/></text:p>
      <text:p text:style-name="Text_20_body"><text:span text:style-name="T1">A Reuters Thomson Found</text:span>atio<text:span text:style-name="T1">n</text:span> <text:span text:style-name="T4">survey <text:s/>ranked India as the world's fourth most</text:span> <text:span text:style-name="T5">dangerous</text:span> <text:span text:style-name="T6">country for a woman, behind </text:span>only <text:span text:style-name="T6">Afghanistan</text:span>, <text:span text:style-name="T4">Congo and Pakistan.</text:span> <text:span text:style-name="T1">Authorities acknowledge</text:span> that <text:span text:style-name="T4">action is needed</text:span> an<text:span text:style-name="T1">d say they are taking</text:span> <text:span text:style-name="T4">steps to try to better protect women</text:span>. <text:span text:style-name="T4">Women's rights activists say that when discrimination begins even before birth</text:span>, <text:span text:style-name="T5">change</text:span> <text:span text:style-name="T1">will</text:span> <text:span text:style-name="T6">not</text:span> <text:span text:style-name="T1">come</text:span> <text:span text:style-name="T6">easily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LV1</text:p>
          </table:table-cell>
          <table:table-cell table:style-name="Tableau1.C1" office:value-type="string">
            <text:p text:style-name="Table_20_Contents">LV2</text:p>
          </table:table-cell>
        </table:table-row>
        <table:table-row>
          <table:table-cell table:style-name="Tableau1.A2" office:value-type="string">
            <text:p text:style-name="P1">Le candidat n'a pas compris le document : éléments isolés mais le thème et le interlocuteurs ne sont pas identifiés.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C2" office:value-type="float" office:value="4">
            <text:p text:style-name="Table_20_Contents">4</text:p>
          </table:table-cell>
        </table:table-row>
        <table:table-row>
          <table:table-cell table:style-name="Tableau1.A2" office:value-type="string">
            <text:p text:style-name="P1"><text:span text:style-name="T2">A1</text:span> : le candidat a repéré des mots isolés, expressions courantes et les a mis en relation pour une amorce de compréhension (idées les plus simples) </text:p>
          </table:table-cell>
          <table:table-cell table:style-name="Tableau1.B2" office:value-type="float" office:value="6">
            <text:p text:style-name="Table_20_Contents">6</text:p>
          </table:table-cell>
          <table:table-cell table:style-name="Tableau1.C2" office:value-type="float" office:value="8">
            <text:p text:style-name="Table_20_Contents">8</text:p>
          </table:table-cell>
        </table:table-row>
        <table:table-row>
          <table:table-cell table:style-name="Tableau1.A2" office:value-type="string">
            <text:p text:style-name="P1"><text:span text:style-name="T3">A2 :</text:span> compréhension lacunaire ou partielle </text:p>
          </table:table-cell>
          <table:table-cell table:style-name="Tableau1.B2" office:value-type="float" office:value="10">
            <text:p text:style-name="Table_20_Contents">10</text:p>
          </table:table-cell>
          <table:table-cell table:style-name="Tableau1.C2" office:value-type="float" office:value="14">
            <text:p text:style-name="Table_20_Contents">14</text:p>
          </table:table-cell>
        </table:table-row>
        <table:table-row>
          <table:table-cell table:style-name="Tableau1.A2" office:value-type="string">
            <text:p text:style-name="P1"><text:span text:style-name="T4">B1 </text:span>: compréhension satisfaisante : essentiel compris</text:p>
          </table:table-cell>
          <table:table-cell table:style-name="Tableau1.B2" office:value-type="float" office:value="16">
            <text:p text:style-name="Table_20_Contents">16</text:p>
          </table:table-cell>
          <table:table-cell table:style-name="Tableau1.C2" office:value-type="float" office:value="20">
            <text:p text:style-name="Table_20_Contents">20</text:p>
          </table:table-cell>
        </table:table-row>
        <table:table-row>
          <table:table-cell table:style-name="Tableau1.A2" office:value-type="string">
            <text:p text:style-name="P1"><text:span text:style-name="T1">B2 c</text:span>ompréhension fine : détails significatifs, et implicite (point de vue, attitude, ton, …) </text:p>
          </table:table-cell>
          <table:table-cell table:style-name="Tableau1.B2" office:value-type="float" office:value="20">
            <text:p text:style-name="Table_20_Contents">20</text:p>
          </table:table-cell>
          <table:table-cell table:style-name="Tableau1.C6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FEITZ</meta:initial-creator>
    <meta:creation-date>2015-12-03T09:24:02.22</meta:creation-date>
    <dc:date>2015-12-14T18:51:59.41</dc:date>
    <dc:creator>Sophie FEITZ</dc:creator>
    <meta:editing-duration>PT24M24S</meta:editing-duration>
    <meta:editing-cycles>2</meta:editing-cycles>
    <meta:generator>OpenOffice/4.1.3$Win32 OpenOffice.org_project/413m1$Build-9783</meta:generator>
    <meta:printed-by>Sophie FEITZ</meta:printed-by>
    <meta:print-date>2015-12-03T11:24:48.30</meta:print-date>
    <meta:document-statistic meta:table-count="1" meta:image-count="0" meta:object-count="0" meta:page-count="1" meta:paragraph-count="24" meta:word-count="360" meta:character-count="2079"/>
  </office:meta>
</office:document-meta>
</file>