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861cm" fo:margin-left="-0.199cm" style:page-number="0" table:align="left" style:writing-mode="lr-tb"/>
    </style:style>
    <style:style style:name="Tableau1.A" style:family="table-column">
      <style:table-column-properties style:column-width="0.847cm"/>
    </style:style>
    <style:style style:name="Tableau1.B" style:family="table-column">
      <style:table-column-properties style:column-width="1.124cm"/>
    </style:style>
    <style:style style:name="Tableau1.C" style:family="table-column">
      <style:table-column-properties style:column-width="16.89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5" style:family="table-row">
      <style:table-row-properties style:min-row-height="4.221cm" style:keep-together="true" fo:keep-together="auto"/>
    </style:style>
    <style:style style:name="Tableau1.6" style:family="table-row">
      <style:table-row-properties style:min-row-height="6.029cm" style:keep-together="true" fo:keep-together="auto"/>
    </style:style>
    <style:style style:name="Tableau1.7" style:family="table-row">
      <style:table-row-properties style:min-row-height="9.04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text-position="super 58%" fo:font-size="14pt" fo:language="fr" fo:country="FR" style:font-size-asian="14pt"/>
    </style:style>
    <style:style style:name="P3" style:family="paragraph" style:parent-style-name="Standard">
      <style:paragraph-properties fo:margin-top="0cm" fo:margin-bottom="0cm" fo:line-height="100%"/>
      <style:text-properties style:text-position="super 58%" fo:font-size="14pt" fo:language="fr" fo:country="FR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margin-top="0cm" fo:margin-bottom="0cm" fo:line-height="100%"/>
      <style:text-properties style:text-position="super 58%" fo:font-size="20pt" fo:language="fr" fo:country="FR" fo:font-weight="bold" style:font-size-asian="20pt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fo:font-size="20pt" fo:language="fr" fo:country="FR" fo:font-weight="bold" style:font-size-asian="20pt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text-position="super 58%" fo:font-size="20pt" fo:language="fr" fo:country="FR" fo:font-weight="bold" style:font-size-asian="20pt" style:font-weight-asian="bold"/>
    </style:style>
    <style:style style:name="P7" style:family="paragraph" style:parent-style-name="Standard">
      <style:paragraph-properties fo:margin-top="0cm" fo:margin-bottom="0cm" fo:line-height="100%"/>
      <style:text-properties style:text-position="sub 58%" fo:font-size="14pt" fo:language="fr" fo:country="FR" style:font-size-asian="14pt"/>
    </style:style>
    <style:style style:name="P8" style:family="paragraph" style:parent-style-name="Paragraphe_20_de_20_liste">
      <style:paragraph-properties fo:margin-top="0cm" fo:margin-bottom="0cm" fo:line-height="100%">
        <style:tab-stops>
          <style:tab-stop style:position="3.512cm"/>
        </style:tab-stops>
      </style:paragraph-properties>
    </style:style>
    <style:style style:name="P9" style:family="paragraph" style:parent-style-name="Paragraphe_20_de_20_liste">
      <style:paragraph-properties fo:margin-top="0cm" fo:margin-bottom="0cm" fo:line-height="100%"/>
      <style:text-properties style:text-position="super 58%" fo:font-size="14pt" fo:language="fr" fo:country="FR" style:font-size-asian="14pt"/>
    </style:style>
    <style:style style:name="P10" style:family="paragraph" style:parent-style-name="Paragraphe_20_de_20_liste">
      <style:paragraph-properties fo:margin-top="0cm" fo:margin-bottom="0cm" fo:line-height="100%">
        <style:tab-stops>
          <style:tab-stop style:position="2.672cm"/>
        </style:tab-stops>
      </style:paragraph-properties>
      <style:text-properties style:text-position="super 58%" fo:font-size="14pt" fo:language="fr" fo:country="FR" style:font-size-asian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fo:font-size="22pt" fo:language="fr" fo:country="FR" fo:font-weight="bold" style:font-size-asian="22pt" style:font-weight-asian="bold"/>
    </style:style>
    <style:style style:name="P12" style:family="paragraph" style:parent-style-name="Standard">
      <style:paragraph-properties fo:margin-top="0cm" fo:margin-bottom="0cm" fo:line-height="100%"/>
      <style:text-properties style:text-position="super 58%" fo:font-size="14pt" fo:language="fr" fo:country="FR" style:font-size-asian="14pt"/>
    </style:style>
    <style:style style:name="P13" style:family="paragraph" style:parent-style-name="Standard">
      <style:text-properties fo:language="fr" fo:country="FR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break-before="page"/>
      <style:text-properties fo:language="fr" fo:country="FR"/>
    </style:style>
    <style:style style:name="P16" style:family="paragraph" style:parent-style-name="Paragraphe_20_de_20_liste">
      <style:paragraph-properties fo:margin-left="0cm" fo:margin-right="0cm" fo:margin-top="0cm" fo:margin-bottom="0cm" fo:line-height="100%" fo:text-indent="0cm" style:auto-text-indent="false"/>
      <style:text-properties style:text-position="super 58%" fo:font-size="14pt" fo:language="fr" fo:country="FR" style:font-size-asian="14pt"/>
    </style:style>
    <style:style style:name="P17" style:family="paragraph" style:parent-style-name="Paragraphe_20_de_20_liste" style:list-style-name="WW8Num3">
      <style:paragraph-properties fo:margin-top="0cm" fo:margin-bottom="0cm" fo:line-height="100%">
        <style:tab-stops>
          <style:tab-stop style:position="1.281cm"/>
        </style:tab-stops>
      </style:paragraph-properties>
    </style:style>
    <style:style style:name="P18" style:family="paragraph" style:parent-style-name="Paragraphe_20_de_20_liste" style:list-style-name="WW8Num2">
      <style:paragraph-properties fo:margin-top="0cm" fo:margin-bottom="0cm" fo:line-height="100%"/>
    </style:style>
    <style:style style:name="P19" style:family="paragraph" style:parent-style-name="Paragraphe_20_de_20_liste" style:list-style-name="WW8Num1">
      <style:paragraph-properties fo:margin-top="0cm" fo:margin-bottom="0cm" fo:line-height="100%"/>
      <style:text-properties style:text-position="super 58%" fo:font-size="14pt" fo:language="fr" fo:country="FR" style:font-size-asian="14pt"/>
    </style:style>
    <style:style style:name="P20" style:family="paragraph" style:parent-style-name="Paragraphe_20_de_20_liste" style:list-style-name="WW8Num3">
      <style:paragraph-properties fo:margin-top="0cm" fo:margin-bottom="0cm" fo:line-height="100%"/>
      <style:text-properties style:text-position="super 58%" fo:font-size="14pt" fo:language="fr" fo:country="FR" style:font-size-asian="14pt"/>
    </style:style>
    <style:style style:name="P21" style:family="paragraph" style:parent-style-name="Paragraphe_20_de_20_liste" style:list-style-name="WW8Num3">
      <style:paragraph-properties fo:margin-top="0cm" fo:margin-bottom="0cm" fo:line-height="100%">
        <style:tab-stops>
          <style:tab-stop style:position="1.281cm"/>
        </style:tab-stops>
      </style:paragraph-properties>
      <style:text-properties style:text-position="super 58%" fo:font-size="14pt" fo:language="fr" fo:country="FR" style:font-size-asian="14pt"/>
    </style:style>
    <style:style style:name="P22" style:family="paragraph" style:parent-style-name="Paragraphe_20_de_20_liste" style:list-style-name="WW8Num2">
      <style:paragraph-properties fo:margin-top="0cm" fo:margin-bottom="0cm" fo:line-height="100%"/>
      <style:text-properties style:text-position="super 58%" fo:font-size="14pt" fo:language="fr" fo:country="FR" style:font-size-asian="14pt"/>
    </style:style>
    <style:style style:name="P23" style:family="paragraph" style:parent-style-name="Paragraphe_20_de_20_liste" style:list-style-name="WW8Num2">
      <style:paragraph-properties fo:margin-top="0cm" fo:margin-bottom="0cm" fo:line-height="100%"/>
      <style:text-properties style:text-position="super 58%" fo:font-size="14pt" fo:language="fr" fo:country="FR" style:text-underline-style="none" fo:font-weight="bold" style:font-size-asian="14pt" style:font-weight-asian="bold"/>
    </style:style>
    <style:style style:name="T1" style:family="text">
      <style:text-properties style:text-position="super 58%" fo:font-size="14pt" fo:language="fr" fo:country="FR" style:font-size-asian="14pt"/>
    </style:style>
    <style:style style:name="T2" style:family="text">
      <style:text-properties style:text-position="super 58%" fo:font-size="14pt" fo:language="fr" fo:country="FR" fo:background-color="#ffff00" style:font-size-asian="14pt"/>
    </style:style>
    <style:style style:name="T3" style:family="text">
      <style:text-properties style:text-position="super 58%" fo:font-size="14pt" fo:language="fr" fo:country="FR" style:text-underline-style="none" style:font-size-asian="14pt"/>
    </style:style>
    <style:style style:name="T4" style:family="text">
      <style:text-properties style:text-position="super 58%" style:font-name="Wingdings" fo:font-size="14pt" fo:language="fr" fo:country="FR" style:font-size-asian="14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1">COMPRENDRE UN DOCUMENT DE TYPE MONOLOGUE.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">Nom , prénom, classe :</text:p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  <text:p text:style-name="P5">1</text:p>
          </table:table-cell>
          <table:covered-table-cell/>
          <table:table-cell table:style-name="Tableau1.A1" office:value-type="string">
            <text:p text:style-name="P1"><text:span text:style-name="T1">Le candidat n'a pas compris le document. Il n'en a repéré que des éléments isolés et n’est parvenu à en identifier </text:span><text:span text:style-name="T2">ni le sujet <text:s/>ni le thème du document.</text:span></text:p>
          </table:table-cell>
        </table:table-row>
        <table:table-row table:style-name="Tableau1.1">
          <table:table-cell table:style-name="Tableau1.A3" office:value-type="string">
            <text:p text:style-name="P4">3</text:p>
            <text:p text:style-name="P4"/>
          </table:table-cell>
          <table:table-cell table:style-name="Tableau1.A3" office:value-type="string">
            <text:p text:style-name="P4">A1 :</text:p>
          </table:table-cell>
          <table:table-cell table:style-name="Tableau1.A1" office:value-type="string">
            <text:p text:style-name="P16">Le candidat est parvenu à relever des mots isolés, des expressions courantes et à les mettre en relation pour construire une amorce de compréhension du document. Le candidat a compris seulement les phrases/les idées les plus simples. </text:p>
            <text:list xml:id="list213625711" text:style-name="WW8Num1">
              <text:list-item>
                <text:p text:style-name="P19">une reportage <text:s/>d’une journaliste de NPR News.</text:p>
              </text:list-item>
            </text:list>
            <text:p text:style-name="P2"/>
          </table:table-cell>
        </table:table-row>
        <table:table-row table:style-name="Tableau1.5">
          <table:table-cell table:style-name="Tableau1.A3" office:value-type="string">
            <text:p text:style-name="P4">5</text:p>
          </table:table-cell>
          <table:table-cell table:style-name="Tableau1.A3" office:value-type="string">
            <text:p text:style-name="P4">A2 :</text:p>
          </table:table-cell>
          <table:table-cell table:style-name="Tableau1.A1" office:value-type="string">
            <text:p text:style-name="P2">Certaines informations ont été comprises mais le relevé est incomplet <text:s/>et conduit à une compréhension encore lacunaire ou partielle. Le candidat a su identifier le sujet <text:s/>de la discussion.</text:p>
            <text:list xml:id="list1523458535" text:style-name="WW8Num3">
              <text:list-item>
                <text:p text:style-name="P20">La <text:s/>journaliste <text:s/>a invité des experts pour traiter du problème des armes à feu : </text:p>
              </text:list-item>
            </text:list>
            <text:p text:style-name="P8"><text:span text:style-name="T1"><text:tab/></text:span><text:span text:style-name="T4"></text:span><text:span text:style-name="T1"> les différentes parties veulent voir baisser le nombre de morts par arme à feu</text:span></text:p>
            <text:list xml:id="list1591204233" text:continue-numbering="true" text:style-name="WW8Num3">
              <text:list-item>
                <text:p text:style-name="P21">la violence due aux armes est elle un problème aux USA</text:p>
              </text:list-item>
              <text:list-item>
                <text:p text:style-name="P17"><text:span text:style-name="T1"><text:tab/></text:span><text:span text:style-name="T4"></text:span><text:span text:style-name="T1"> les américains ont 10 fois plus de risques d’être tués par arme à feu qu’en France ou en Australie</text:span></text:p>
              </text:list-item>
              <text:list-item>
                <text:p text:style-name="P20">la journaliste leur a demandé leurs propositions pour changer les choses :la proposition de Mr Miller est pragmatique et simple</text:p>
              </text:list-item>
            </text:list>
            <text:p text:style-name="P9"><text:tab/></text:p>
            <text:p text:style-name="P10"/>
          </table:table-cell>
        </table:table-row>
        <table:table-row table:style-name="Tableau1.6">
          <table:table-cell table:style-name="Tableau1.A3" office:value-type="string">
            <text:p text:style-name="P4">8</text:p>
          </table:table-cell>
          <table:table-cell table:style-name="Tableau1.A3" office:value-type="string">
            <text:p text:style-name="P4">B1 :</text:p>
            <text:p text:style-name="P4"/>
          </table:table-cell>
          <table:table-cell table:style-name="Tableau1.A1" office:value-type="string">
            <text:p text:style-name="P2">Le candidat a su relever les informations principales. L’essentiel a été compris .Compréhension satisfaisante.</text:p>
            <text:p text:style-name="P3"/>
            <text:list xml:id="list1957448096" text:style-name="WW8Num2">
              <text:list-item>
                <text:p text:style-name="P22">il parle précisément des experts : des chercheurs en science sociale/ sociologie qui étudient <text:s/>le problème des armes aux USA. </text:p>
              </text:list-item>
              <text:list-item>
                <text:p text:style-name="P18"><text:span text:style-name="T1">l</text:span><text:span text:style-name="T3">e débat est ravivé après chaque <text:s/>fusillade..</text:span></text:p>
              </text:list-item>
              <text:list-item>
                <text:p text:style-name="P23">tous les experts sont d’accords sur le fait qu’il y a un problème avec les armes à feu. </text:p>
              </text:list-item>
              <text:list-item>
                <text:p text:style-name="P22">Afin d’améliorer les choses, Philip Cook <text:s/>propose de développer les armes intelligentes</text:p>
              </text:list-item>
              <text:list-item>
                <text:p text:style-name="P18"><text:span text:style-name="T1"><text:tab/></text:span><text:span text:style-name="T4"></text:span><text:span text:style-name="T1"> Mathew miller <text:s/>a un message simple aux propriétaires d’armes : mettre les armes sous clé/ enfermer les armes à feu.</text:span></text:p>
              </text:list-item>
            </text:list>
            <text:p text:style-name="P7"/>
          </table:table-cell>
        </table:table-row>
        <table:table-row table:style-name="Tableau1.7">
          <table:table-cell table:style-name="Tableau1.A3" office:value-type="string">
            <text:p text:style-name="P4">10</text:p>
          </table:table-cell>
          <table:table-cell table:style-name="Tableau1.A3" office:value-type="string">
            <text:p text:style-name="P4">B2 :</text:p>
            <text:p text:style-name="P4"/>
          </table:table-cell>
          <table:table-cell table:style-name="Tableau1.A1" office:value-type="string">
            <text:p text:style-name="P1"><text:span text:style-name="T1">Des détails significatifs du document ont été relevés et restitués conformément à sa logique <text:s/>interne. Le contenu informatif a été compris, ainsi que l’attitude d</text:span><text:bookmark text:name="_GoBack"/><text:span text:style-name="T1">u locuteur (ton, humour, points de vue, etc.). Compréhension fine.</text:span></text:p>
            <text:list xml:id="list561077596" text:continue-numbering="true" text:style-name="WW8Num2">
              <text:list-item>
                <text:p text:style-name="P23">la question est de savoir si <text:s/>un consensus est possible pour réduire la violence due aux armes à feu </text:p>
              </text:list-item>
              <text:list-item>
                <text:p text:style-name="P23">la cause la plus commune de décès est un décès par arme de poing.</text:p>
              </text:list-item>
              <text:list-item>
                <text:p text:style-name="P23">les défenseurs du droit de port d’arme disent que la seule chose qui peut arrêter un criminel armé est un bon citoyen armé.</text:p>
              </text:list-item>
              <text:list-item>
                <text:p text:style-name="P23">D’où la question sur la corrélation entre le port d’arme et les crimes. Tous les experts sont d’accord : si vous ajouter une arme dans n’importe quelle situation, il est très probable que la situation empire. <text:s/></text:p>
              </text:list-item>
              <text:list-item>
                <text:p text:style-name="P23">la proposition de Matthew Miller ne requiert pas de législation/ de loi</text:p>
              </text:list-item>
            </text:list>
          </table:table-cell>
        </table:table-row>
      </table:table>
      <text:p text:style-name="P13"/>
      <text:p text:style-name="P15"><text:line-break/><text:span text:style-name="T5">Lourdes Garcia (NPR)on the question of guns</text:span></text:p>
      <text:p text:style-name="Standard"><text:span text:style-name="T8"><text:tab/></text:span><text:span text:style-name="T6">The debate about gun control is revived every time a mass shooting </text:span><text:span text:style-name="T7">occurs</text:span><text:span text:style-name="T6">. Every side agrees that no one wants to see more </text:span><text:span text:style-name="T7">gun deaths</text:span><text:span text:style-name="T6">. We decided to call some of the most prominent social scientists who study guns in the United States to see if there was any </text:span><text:span text:style-name="T7">consensus</text:span><text:span text:style-name="T6"> on the subject of how to reduce </text:span><text:span text:style-name="T7">gun violence</text:span><text:span text:style-name="T6">.</text:span></text:p>
      <text:p text:style-name="P14">We started by asking : « is gun violence a problem in the United States ? ». There was instant agreement. </text:p>
      <text:p text:style-name="Standard"><text:span text:style-name="T6">« the average american is not like 25% </text:span><text:span text:style-name="T7">more likely</text:span><text:span text:style-name="T6"> to be killed with a gun or 50% more likely, they are ten times more likely to be killed with a gun than in France or Australia or Canada. »</text:span></text:p>
      <text:p text:style-name="Standard"><text:span text:style-name="T6"><text:tab/></text:span><text:span text:style-name="T7">Assault weapons</text:span><text:span text:style-name="T6"> are mainly used in </text:span><text:span text:style-name="T7">mass shootings</text:span><text:span text:style-name="T6"> but the most common gun death in this country aren’t the high profile massacres, they are death by </text:span><text:span text:style-name="T7">hand guns</text:span><text:span text:style-name="T6">. And that brings us to the strong consensus on another issue : gun rights </text:span><text:span text:style-name="T7">advocates</text:span><text:span text:style-name="T6"> talk about this a lot. The only thing that can stop a bad guy with a gun is a good guy with a gun. So we asked our experts : what do we know about the corrolation between </text:span><text:span text:style-name="T7">gun ownership</text:span><text:span text:style-name="T6"> and crime. They all told us : if you add a gun into any situation, the likelihood of it </text:span><text:span text:style-name="T7">escalading</text:span><text:span text:style-name="T6"> goes way up. </text:span></text:p>
      <text:p text:style-name="P13"><text:span text:style-name="T6"><text:tab/>Is there on proposal, one practical proposal you would </text:span><text:span text:style-name="T7">implement</text:span><text:span text:style-name="T6"> to reduce gun violence. Philip Cook answered first. One practical issue that we should be pursuing is to develop and introduce </text:span><text:span text:style-name="T7">smart guns</text:span><text:span text:style-name="T6"> or personalized guns. Mathew Miller’s practical proposal doesn’t require legislation, it’s just a simple message to gun owners : </text:span><text:span text:style-name="T7">lock up</text:span><text:span text:style-name="T6"> your gun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fo:line-height="100%"/>
      <style:text-properties style:font-name="Times" fo:font-size="10pt" fo:language="en" fo:country="GB" style:font-name-asian="Cambria" style:font-size-asian="10pt" style:font-name-complex="Times" style:font-size-complex="10pt"/>
    </style:style>
    <style:style style:name="p1" style:family="paragraph" style:parent-style-name="Standard">
      <style:paragraph-properties fo:margin-top="0cm" fo:margin-bottom="0cm" fo:line-height="100%"/>
      <style:text-properties style:font-name="Times" fo:font-size="10pt" fo:language="en" fo:country="GB" style:font-name-asian="Cambria" style:font-size-asian="10pt" style:font-name-complex="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super 58%" style:font-name="Calibri" fo:font-size="14pt" fo:language="fr" fo:country="FR" style:font-name-asian="Calibri" style:font-size-asian="14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text-position="super 58%" style:font-name="Calibri" fo:font-size="14pt" fo:language="fr" fo:country="FR" style:font-name-asian="Calibri" style:font-size-asian="14pt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text-position="super 58%" style:font-name="Calibri" fo:font-size="14pt" fo:language="fr" fo:country="FR" style:font-name-asian="Calibri" style:font-size-asian="14pt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6-03-21T21:27:00</meta:creation-date>
    <dc:date>2017-11-19T19:44:55</dc:date>
    <meta:editing-cycles>3</meta:editing-cycles>
    <meta:editing-duration>PT00H07M43S</meta:editing-duration>
    <meta:generator>OpenOffice.org/3.2$Unix OpenOffice.org_project/320m18$Build-9502</meta:generator>
    <dc:creator>Yvan BAPTISTE</dc:creator>
    <meta:document-statistic meta:table-count="1" meta:image-count="0" meta:object-count="0" meta:page-count="2" meta:paragraph-count="39" meta:word-count="741" meta:character-count="4084"/>
  </office:meta>
</office:document-meta>
</file>