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49cm"/>
    </style:style>
    <style:style style:name="Tableau1.B" style:family="table-column">
      <style:table-column-properties style:column-width="14.7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249cm"/>
    </style:style>
    <style:style style:name="Tableau2.B" style:family="table-column">
      <style:table-column-properties style:column-width="14.7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GB" style:font-size-asian="10.5pt"/>
    </style:style>
    <style:style style:name="P2" style:family="paragraph" style:parent-style-name="Standard">
      <style:paragraph-properties fo:text-align="start" style:justify-single-word="false"/>
      <style:text-properties fo:language="en" fo:country="GB" officeooo:rsid="00165e7c" officeooo:paragraph-rsid="00165e7c" style:font-size-asian="10.5pt"/>
    </style:style>
    <style:style style:name="P3" style:family="paragraph" style:parent-style-name="Standard">
      <style:paragraph-properties fo:text-align="start" style:justify-single-word="false"/>
      <style:text-properties fo:language="en" fo:country="GB" officeooo:rsid="00176243" officeooo:paragraph-rsid="00176243" style:font-size-asian="10.5pt"/>
    </style:style>
    <style:style style:name="P4" style:family="paragraph" style:parent-style-name="Standard">
      <style:paragraph-properties fo:text-align="start" style:justify-single-word="false"/>
      <style:text-properties fo:language="en" fo:country="GB" officeooo:rsid="0018a3ba" officeooo:paragraph-rsid="0018a3ba" style:font-size-asian="10.5pt"/>
    </style:style>
    <style:style style:name="P5" style:family="paragraph" style:parent-style-name="Standard">
      <style:paragraph-properties fo:text-align="start" style:justify-single-word="false"/>
      <style:text-properties fo:language="en" fo:country="GB" officeooo:rsid="001a81c7" officeooo:paragraph-rsid="001a81c7" style:font-size-asian="10.5pt"/>
    </style:style>
    <style:style style:name="P6" style:family="paragraph" style:parent-style-name="Standard">
      <style:paragraph-properties fo:text-align="center" style:justify-single-word="false"/>
      <style:text-properties fo:language="en" fo:country="GB" fo:font-weight="bold" style:font-size-asian="10.5pt" style:font-weight-asian="bold" style:font-weight-complex="bold"/>
    </style:style>
    <style:style style:name="P7" style:family="paragraph" style:parent-style-name="Table_20_Contents">
      <style:text-properties fo:language="fr" fo:country="FR" style:font-size-asian="10.5pt"/>
    </style:style>
    <style:style style:name="P8" style:family="paragraph" style:parent-style-name="Table_20_Contents">
      <style:text-properties fo:language="en" fo:country="GB" fo:background-color="#ffff00" style:font-size-asian="10.5pt"/>
    </style:style>
    <style:style style:name="P9" style:family="paragraph" style:parent-style-name="Table_20_Contents">
      <style:text-properties fo:language="en" fo:country="GB" fo:background-color="#ff6633" style:font-size-asian="10.5pt"/>
    </style:style>
    <style:style style:name="P10" style:family="paragraph" style:parent-style-name="Table_20_Contents">
      <style:text-properties fo:language="en" fo:country="GB" fo:background-color="#00ff00" style:font-size-asian="10.5pt"/>
    </style:style>
    <style:style style:name="P11" style:family="paragraph" style:parent-style-name="Table_20_Contents">
      <style:text-properties fo:language="en" fo:country="GB" fo:background-color="#ff00ff" style:font-size-asian="10.5pt"/>
    </style:style>
    <style:style style:name="P12" style:family="paragraph" style:parent-style-name="Table_20_Contents">
      <style:text-properties fo:language="en" fo:country="GB" officeooo:rsid="00122246" officeooo:paragraph-rsid="001537f9" style:font-size-asian="10.5pt"/>
    </style:style>
    <style:style style:name="P13" style:family="paragraph" style:parent-style-name="Table_20_Contents">
      <style:text-properties fo:language="en" fo:country="GB" officeooo:rsid="001537f9" officeooo:paragraph-rsid="001537f9" style:font-size-asian="10.5pt"/>
    </style:style>
    <style:style style:name="P14" style:family="paragraph" style:parent-style-name="Standard">
      <style:text-properties fo:language="en" fo:country="GB" officeooo:rsid="00122246" style:font-size-asian="10.5pt"/>
    </style:style>
    <style:style style:name="P15" style:family="paragraph" style:parent-style-name="Standard">
      <style:text-properties fo:language="en" fo:country="GB" officeooo:rsid="00122246" officeooo:paragraph-rsid="001c0362" style:font-size-asian="10.5pt"/>
    </style:style>
    <style:style style:name="P16" style:family="paragraph" style:parent-style-name="Standard">
      <style:paragraph-properties fo:text-align="start" style:justify-single-word="false"/>
      <style:text-properties fo:language="en" fo:country="GB" officeooo:rsid="00165e7c" officeooo:paragraph-rsid="001c0362" style:font-size-asian="10.5pt"/>
    </style:style>
    <style:style style:name="P17" style:family="paragraph" style:parent-style-name="Standard">
      <style:paragraph-properties fo:text-align="start" style:justify-single-word="false"/>
      <style:text-properties fo:language="en" fo:country="GB" officeooo:rsid="00176243" officeooo:paragraph-rsid="001c0362" style:font-size-asian="10.5pt"/>
    </style:style>
    <style:style style:name="P18" style:family="paragraph" style:parent-style-name="Standard">
      <style:paragraph-properties fo:text-align="start" style:justify-single-word="false"/>
      <style:text-properties fo:language="en" fo:country="GB" officeooo:rsid="001a81c7" officeooo:paragraph-rsid="001c0362" style:font-size-asian="10.5pt"/>
    </style:style>
    <style:style style:name="P19" style:family="paragraph" style:parent-style-name="Standard">
      <style:paragraph-properties fo:text-align="start" style:justify-single-word="false"/>
      <style:text-properties fo:language="en" fo:country="GB" officeooo:rsid="0018a3ba" officeooo:paragraph-rsid="001c0362" style:font-size-asian="10.5pt"/>
    </style:style>
    <style:style style:name="P20" style:family="paragraph" style:parent-style-name="Standard">
      <style:text-properties fo:language="en" fo:country="GB" officeooo:paragraph-rsid="001c0362" style:font-size-asian="10.5pt"/>
    </style:style>
    <style:style style:name="P21" style:family="paragraph" style:parent-style-name="Standard">
      <style:paragraph-properties fo:text-align="center" style:justify-single-word="false"/>
      <style:text-properties fo:language="en" fo:country="GB" fo:font-weight="bold" officeooo:paragraph-rsid="001c0362" style:font-size-asian="10.5pt" style:font-weight-asian="bold" style:font-weight-complex="bold"/>
    </style:style>
    <style:style style:name="P22" style:family="paragraph" style:parent-style-name="Table_20_Contents">
      <style:text-properties fo:language="fr" fo:country="FR" officeooo:paragraph-rsid="001c0362" style:font-size-asian="10.5pt"/>
    </style:style>
    <style:style style:name="P23" style:family="paragraph" style:parent-style-name="Table_20_Contents">
      <style:text-properties fo:language="en" fo:country="GB" officeooo:paragraph-rsid="001c0362" fo:background-color="#ffff00" style:font-size-asian="10.5pt"/>
    </style:style>
    <style:style style:name="P24" style:family="paragraph" style:parent-style-name="Table_20_Contents">
      <style:text-properties fo:language="en" fo:country="GB" officeooo:rsid="001537f9" officeooo:paragraph-rsid="001c0362" style:font-size-asian="10.5pt"/>
    </style:style>
    <style:style style:name="P25" style:family="paragraph" style:parent-style-name="Table_20_Contents">
      <style:text-properties fo:language="en" fo:country="GB" officeooo:rsid="00122246" officeooo:paragraph-rsid="001c0362" style:font-size-asian="10.5pt"/>
    </style:style>
    <style:style style:name="P26" style:family="paragraph" style:parent-style-name="Table_20_Contents">
      <style:text-properties fo:language="en" fo:country="GB" officeooo:paragraph-rsid="001c0362" fo:background-color="#ff6633" style:font-size-asian="10.5pt"/>
    </style:style>
    <style:style style:name="P27" style:family="paragraph" style:parent-style-name="Table_20_Contents">
      <style:text-properties fo:language="en" fo:country="GB" officeooo:paragraph-rsid="001c0362" fo:background-color="#00ff00" style:font-size-asian="10.5pt"/>
    </style:style>
    <style:style style:name="P28" style:family="paragraph" style:parent-style-name="Table_20_Contents">
      <style:text-properties fo:language="en" fo:country="GB" officeooo:paragraph-rsid="001c0362" fo:background-color="#ff00ff" style:font-size-asian="10.5pt"/>
    </style:style>
    <style:style style:name="T1" style:family="text">
      <style:text-properties officeooo:rsid="001c55d3"/>
    </style:style>
    <style:style style:name="T2" style:family="text">
      <style:text-properties officeooo:rsid="001537f9"/>
    </style:style>
    <style:style style:name="T3" style:family="text">
      <style:text-properties style:text-position="super 58%"/>
    </style:style>
    <style:style style:name="T4" style:family="text">
      <style:text-properties officeooo:rsid="0018a3ba"/>
    </style:style>
    <style:style style:name="T5" style:family="text">
      <style:text-properties officeooo:rsid="001ab8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al comprehension <text:span text:style-name="T1">test</text:span>: <text:span text:style-name="T2">role of superheroines.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Hors cadre</text:p>
            <text:p text:style-name="P7">02/20</text:p>
          </table:table-cell>
          <table:table-cell table:style-name="Tableau1.B1" office:value-type="string">
            <text:p text:style-name="P7">Doc non compris, sujet / thème non compris</text:p>
          </table:table-cell>
        </table:table-row>
        <table:table-row>
          <table:table-cell table:style-name="Tableau1.A2" office:value-type="string">
            <text:p text:style-name="P8">A1</text:p>
            <text:p text:style-name="P8"/>
            <text:p text:style-name="P8">06/20</text:p>
          </table:table-cell>
          <table:table-cell table:style-name="Tableau1.B2" office:value-type="string">
            <text:p text:style-name="P13">Woman talking about superheroes and superheroines</text:p>
            <text:p text:style-name="P12">Superheroes</text:p>
            <text:p text:style-name="P13">Batman, Superman, Spiderman</text:p>
            <text:p text:style-name="P13">8 or 9</text:p>
            <text:p text:style-name="P13">girl</text:p>
            <text:p text:style-name="P13">fight</text:p>
            <text:p text:style-name="P13">save world</text:p>
            <text:p text:style-name="P13">power</text:p>
            <text:p text:style-name="P13">Wonder Woman</text:p>
            <text:p text:style-name="P13">princess...</text:p>
          </table:table-cell>
        </table:table-row>
        <table:table-row>
          <table:table-cell table:style-name="Tableau1.A2" office:value-type="string">
            <text:p text:style-name="P9">A2</text:p>
            <text:p text:style-name="P9"/>
            <text:p text:style-name="P9">10/20</text:p>
          </table:table-cell>
          <table:table-cell table:style-name="Tableau1.B2" office:value-type="string">
            <text:p text:style-name="P2">Mostly superheroes</text:p>
            <text:p text:style-name="P2">1<text:span text:style-name="T3">st</text:span> superheroine when she was 8 or 9</text:p>
            <text:p text:style-name="P2">girl can fight and save the world</text:p>
            <text:p text:style-name="P2">wanted to be Batgirl</text:p>
            <text:p text:style-name="P2">icons of women power</text:p>
            <text:p text:style-name="P2">Wonderwoman is back: 2 films</text:p>
            <text:p text:style-name="P2">a feminist icon</text:p>
          </table:table-cell>
        </table:table-row>
        <table:table-row>
          <table:table-cell table:style-name="Tableau1.A2" office:value-type="string">
            <text:p text:style-name="P10">B1</text:p>
            <text:p text:style-name="P10"/>
            <text:p text:style-name="P10">16/20</text:p>
          </table:table-cell>
          <table:table-cell table:style-name="Tableau1.B2" office:value-type="string">
            <text:p text:style-name="P2">Most of us grew up with mostly male superheroes.</text:p>
            <text:p text:style-name="P2">That's why she remembers clearly 1<text:span text:style-name="T3">st</text:span> time she saw Batgirl ( was 8 or 9 )</text:p>
            <text:p text:style-name="P2">She didn't think before that a girl could fight crime and save the world.</text:p>
            <text:p text:style-name="P2">Superwomen matter because they are icons of women power and agency.</text:p>
            <text:p text:style-name="P2">Superwomen are important because they make girls and women dream.</text:p>
            <text:p text:style-name="P2">And Now, after being on the second plan, come back on the stage.</text:p>
            <text:p text:style-name="P2">Example: DC Comics and Warner Brothers have 2 films planned</text:p>
            <text:p text:style-name="P2">Yes she's a SEXY warrior princess ( clothes example ) but she's still a feminist icon.</text:p>
            <text:p text:style-name="P3">Link between WW, her creator and women's movement in <text:span text:style-name="T4">early </text:span>20<text:span text:style-name="T3">th</text:span> century</text:p>
          </table:table-cell>
        </table:table-row>
        <table:table-row>
          <table:table-cell table:style-name="Tableau1.A2" office:value-type="string">
            <text:p text:style-name="P11">B2</text:p>
            <text:p text:style-name="P11"/>
            <text:p text:style-name="P11">20/20</text:p>
          </table:table-cell>
          <table:table-cell table:style-name="Tableau1.B2" office:value-type="string">
            <text:p text:style-name="P5">Save the world… And do it on a rather cool black motorcycle</text:p>
            <text:p text:style-name="P2">Superwomen shape little girls and even young women dreams and fantasies ( influence )</text:p>
            <text:p text:style-name="P2">After being sidelined as girlfriends, sluts or bitches, they come on the stage</text:p>
            <text:p text:style-name="P2">WW = warrior princess in mini-skirt, high heel boots and strapless tops</text:p>
            <text:p text:style-name="P4">Historian ( Jill Lepore ) discovered <text:s/>that WW and her creator… <text:span text:style-name="T5">were tied to the feminist movement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oft-page-break/>Oral comprehension <text:span text:style-name="T1">test</text:span>: <text:span text:style-name="T2">role of superheroines.</text:span></text:p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Hors cadre</text:p>
            <text:p text:style-name="P22">02/20</text:p>
          </table:table-cell>
          <table:table-cell table:style-name="Tableau2.B1" office:value-type="string">
            <text:p text:style-name="P22">Doc non compris, sujet / thème non compris</text:p>
          </table:table-cell>
        </table:table-row>
        <table:table-row>
          <table:table-cell table:style-name="Tableau2.A2" office:value-type="string">
            <text:p text:style-name="P23">A1</text:p>
            <text:p text:style-name="P23"/>
            <text:p text:style-name="P23">06/20</text:p>
          </table:table-cell>
          <table:table-cell table:style-name="Tableau2.B2" office:value-type="string">
            <text:p text:style-name="P24">Woman talking about superheroes and superheroines</text:p>
            <text:p text:style-name="P25">Superheroes</text:p>
            <text:p text:style-name="P24">Batman, Superman, Spiderman</text:p>
            <text:p text:style-name="P24">8 or 9</text:p>
            <text:p text:style-name="P24">girl</text:p>
            <text:p text:style-name="P24">fight</text:p>
            <text:p text:style-name="P24">save world</text:p>
            <text:p text:style-name="P24">power</text:p>
            <text:p text:style-name="P24">Wonder Woman</text:p>
            <text:p text:style-name="P24">princess...</text:p>
          </table:table-cell>
        </table:table-row>
        <table:table-row>
          <table:table-cell table:style-name="Tableau2.A2" office:value-type="string">
            <text:p text:style-name="P26">A2</text:p>
            <text:p text:style-name="P26"/>
            <text:p text:style-name="P26">10/20</text:p>
          </table:table-cell>
          <table:table-cell table:style-name="Tableau2.B2" office:value-type="string">
            <text:p text:style-name="P16">Mostly superheroes</text:p>
            <text:p text:style-name="P16">1<text:span text:style-name="T3">st</text:span> superheroine when she was 8 or 9</text:p>
            <text:p text:style-name="P16">girl can fight and save the world</text:p>
            <text:p text:style-name="P16">wanted to be Batgirl</text:p>
            <text:p text:style-name="P16">icons of women power</text:p>
            <text:p text:style-name="P16">Wonderwoman is back: 2 films</text:p>
            <text:p text:style-name="P16">a feminist icon</text:p>
          </table:table-cell>
        </table:table-row>
        <table:table-row>
          <table:table-cell table:style-name="Tableau2.A2" office:value-type="string">
            <text:p text:style-name="P27">B1</text:p>
            <text:p text:style-name="P27"/>
            <text:p text:style-name="P27">16/20</text:p>
          </table:table-cell>
          <table:table-cell table:style-name="Tableau2.B2" office:value-type="string">
            <text:p text:style-name="P16">Most of us grew up with mostly male superheroes.</text:p>
            <text:p text:style-name="P16">That's why she remembers clearly 1<text:span text:style-name="T3">st</text:span> time she saw Batgirl ( was 8 or 9 )</text:p>
            <text:p text:style-name="P16">She didn't think before that a girl could fight crime and save the world.</text:p>
            <text:p text:style-name="P16">Superwomen matter because they are icons of women power and agency.</text:p>
            <text:p text:style-name="P16">Superwomen are important because they make girls and women dream.</text:p>
            <text:p text:style-name="P16">And Now, after being on the second plan, come back on the stage.</text:p>
            <text:p text:style-name="P16">Example: DC Comics and Warner Brothers have 2 films planned</text:p>
            <text:p text:style-name="P16">Yes she's a SEXY warrior princess ( clothes example ) but she's still a feminist icon.</text:p>
            <text:p text:style-name="P17">Link between WW, her creator and women's movement in <text:span text:style-name="T4">early </text:span>20<text:span text:style-name="T3">th</text:span> century</text:p>
          </table:table-cell>
        </table:table-row>
        <table:table-row>
          <table:table-cell table:style-name="Tableau2.A2" office:value-type="string">
            <text:p text:style-name="P28">B2</text:p>
            <text:p text:style-name="P28"/>
            <text:p text:style-name="P28">20/20</text:p>
          </table:table-cell>
          <table:table-cell table:style-name="Tableau2.B2" office:value-type="string">
            <text:p text:style-name="P18">Save the world… And do it on a rather cool black motorcycle</text:p>
            <text:p text:style-name="P16">Superwomen shape little girls and even young women dreams and fantasies ( influence )</text:p>
            <text:p text:style-name="P16">After being sidelined as girlfriends, sluts or bitches, they come on the stage</text:p>
            <text:p text:style-name="P16">WW = warrior princess in mini-skirt, high heel boots and strapless tops</text:p>
            <text:p text:style-name="P19">Historian ( Jill Lepore ) discovered <text:s/>that WW and her creator… <text:span text:style-name="T5">were tied to the feminist movement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8:48:56.31</meta:creation-date>
    <dc:date>2016-10-13T09:53:31.04</dc:date>
    <meta:editing-duration>PT1H37M1S</meta:editing-duration>
    <meta:editing-cycles>31</meta:editing-cycles>
    <meta:generator>LibreOffice/4.0.3.3$Windows_x86 LibreOffice_project/0eaa50a932c8f2199a615e1eb30f7ac74279539</meta:generator>
    <meta:print-date>2016-10-13T09:35:32.92</meta:print-date>
    <meta:document-statistic meta:table-count="2" meta:image-count="0" meta:object-count="0" meta:page-count="2" meta:paragraph-count="86" meta:word-count="516" meta:character-count="2874" meta:non-whitespace-character-count="2442"/>
  </office:meta>
</office:document-meta>
</file>