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Lienhypertexte" style:family="text">
      <style:text-properties fo:font-weight="bold" style:font-weight-asian="bold" style:use-window-font-color="true"/>
    </style:style>
    <style:style style:name="T6" style:parent-style-name="Lienhypertexte" style:family="text">
      <style:text-properties fo:font-weight="bold" style:font-weight-asian="bold" style:use-window-font-color="true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T12" style:parent-style-name="Policepardéfaut" style:family="text">
      <style:text-properties fo:font-style="italic" style:font-style-asian="italic" style:font-style-complex="italic" fo:background-color="#00FFFF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T14" style:parent-style-name="Policepardéfaut" style:family="text">
      <style:text-properties fo:font-style="italic" style:font-style-asian="italic" style:font-style-complex="italic" fo:background-color="#00FFFF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T16" style:parent-style-name="Policepardéfaut" style:family="text">
      <style:text-properties fo:font-style="italic" style:font-style-asian="italic" style:font-style-complex="italic" fo:background-color="#FF00FF"/>
    </style:style>
    <style:style style:name="T17" style:parent-style-name="Policepardéfaut" style:family="text">
      <style:text-properties fo:background-color="#FF00FF"/>
    </style:style>
    <style:style style:name="T18" style:parent-style-name="Policepardéfaut" style:family="text">
      <style:text-properties fo:font-style="italic" style:font-style-asian="italic" style:font-style-complex="italic" fo:background-color="#FF00FF"/>
    </style:style>
    <style:style style:name="T19" style:parent-style-name="Policepardéfaut" style:family="text">
      <style:text-properties fo:background-color="#FFFF00"/>
    </style:style>
    <style:style style:name="T20" style:parent-style-name="Policepardéfaut" style:family="text">
      <style:text-properties fo:background-color="#FFFF00"/>
    </style:style>
    <style:style style:name="T21" style:parent-style-name="Policepardéfaut" style:family="text">
      <style:text-properties fo:background-color="#23FF23"/>
    </style:style>
    <style:style style:name="T22" style:parent-style-name="Policepardéfaut" style:family="text">
      <style:text-properties fo:font-style="italic" style:font-style-asian="italic" style:font-style-complex="italic"/>
    </style:style>
    <style:style style:name="T23" style:parent-style-name="Policepardéfaut" style:family="text">
      <style:text-properties fo:font-style="italic" style:font-style-asian="italic" style:font-style-complex="italic" fo:background-color="#FF00FF"/>
    </style:style>
    <style:style style:name="T24" style:parent-style-name="Policepardéfaut" style:family="text">
      <style:text-properties fo:font-style="italic" style:font-style-asian="italic" style:font-style-complex="italic" fo:background-color="#FF00FF"/>
    </style:style>
    <style:style style:name="T25" style:parent-style-name="Policepardéfaut" style:family="text">
      <style:text-properties fo:background-color="#00FFFF"/>
    </style:style>
    <style:style style:name="T26" style:parent-style-name="Policepardéfaut" style:family="text">
      <style:text-properties fo:background-color="#23FF23"/>
    </style:style>
    <style:style style:name="T27" style:parent-style-name="Policepardéfaut" style:family="text">
      <style:text-properties fo:background-color="#FF950E"/>
    </style:style>
    <style:style style:name="T28" style:parent-style-name="Policepardéfaut" style:family="text">
      <style:text-properties fo:background-color="#FFFF00"/>
    </style:style>
    <style:style style:name="T29" style:parent-style-name="Policepardéfaut" style:family="text">
      <style:text-properties fo:background-color="#FF950E"/>
    </style:style>
    <style:style style:name="T30" style:parent-style-name="Policepardéfaut" style:family="text">
      <style:text-properties fo:background-color="#23FF23"/>
    </style:style>
    <style:style style:name="T31" style:parent-style-name="Policepardéfaut" style:family="text">
      <style:text-properties fo:background-color="#FF950E"/>
    </style:style>
    <style:style style:name="T32" style:parent-style-name="Policepardéfaut" style:family="text">
      <style:text-properties fo:background-color="#FF950E"/>
    </style:style>
    <style:style style:name="T33" style:parent-style-name="Policepardéfaut" style:family="text">
      <style:text-properties fo:background-color="#FF950E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background-color="#FFFF00"/>
    </style:style>
    <style:style style:name="T36" style:parent-style-name="Policepardéfaut" style:family="text">
      <style:text-properties fo:background-color="#00FFFF"/>
    </style:style>
    <style:style style:name="T37" style:parent-style-name="Policepardéfaut" style:family="text">
      <style:text-properties fo:background-color="#23FF23"/>
    </style:style>
    <style:style style:name="T38" style:parent-style-name="Policepardéfaut" style:family="text">
      <style:text-properties fo:background-color="#FF950E"/>
    </style:style>
    <style:style style:name="T39" style:parent-style-name="Policepardéfaut" style:family="text">
      <style:text-properties fo:background-color="#FF00FF"/>
    </style:style>
    <style:style style:name="P40" style:parent-style-name="Standard" style:family="paragraph">
      <style:text-properties fo:background-color="#FF00FF"/>
    </style:style>
    <style:style style:name="P41" style:parent-style-name="Standard" style:family="paragraph">
      <style:text-properties fo:background-color="#FFFF00"/>
    </style:style>
  </office:automatic-styles>
  <office:body>
    <office:text text:use-soft-page-breaks="true">
      <text:p text:style-name="P1">AXE: ESPACE PRIVE – ESPACE PUBLIC</text:p>
      <text:p text:style-name="P2"/>
      <text:p text:style-name="P3">Doc non modifié</text:p>
      <text:p text:style-name="Standard"><text:span text:style-name="T4">Lien:<text:s/></text:span><text:a xlink:href="https://www.youtube.com/watch?v=VDXR6cjmSbc" office:target-frame-name="_top" xlink:show="replace"><text:span text:style-name="Lienhypertexte">https://www.youtube.com/watch?v=VDXR6cjmSbc</text:span></text:a></text:p>
      <text:p text:style-name="Standard"/>
      <text:p text:style-name="Standard"><text:span text:style-name="T5">TRANSCRIPTION</text:span><text:span text:style-name="T6">:</text:span></text:p>
      <text:p text:style-name="P7"/>
      <text:p text:style-name="P8"/>
      <text:p text:style-name="P9">THE SUFFRAGETTES</text:p>
      <text:p text:style-name="Standard"/>
      <text:p text:style-name="Standard"><text:span text:style-name="T10">“I am here as a soldier who's<text:s/></text:span><text:span text:style-name="T11">temporarily left the field of battle in order to explain what<text:s/></text:span><text:span text:style-name="T12">civil war</text:span><text:span text:style-name="T13"><text:s/>is like when civil war is waged<text:s/></text:span><text:span text:style-name="T14">by women</text:span><text:span text:style-name="T15">”.</text:span></text:p>
      <text:p text:style-name="Standard">Emmeline Pankurst <text:s/>uses the emotive words<text:s/><text:span text:style-name="T16">soldier, battle,</text:span><text:span text:style-name="T17"><text:s/></text:span><text:span text:style-name="T18">war</text:span><text:s/>in a rallying speech in 1913 to embody the suffrage movement's gruelling<text:s/><text:span text:style-name="T19">campa</text:span><text:span text:style-name="T20">ign</text:span>. It also reflects a woman's<text:s/><text:span text:style-name="T21">courageous conviction to speak out</text:span><text:s/>at any cost.</text:p>
      <text:p text:style-name="Standard"><text:span text:style-name="T22">“Now I want to say to you who think women cannot succeed, we have brought the government of <text:s/>England to this position that it has to face this<text:s/></text:span><text:span text:style-name="T23">alternative: either women are to<text:s/></text:span><text:span text:style-name="T24">be killed or women <text:s/>have the vote”.</text:span></text:p>
      <text:p text:style-name="Standard">Emmeline Pankurst was an incredibly moving, powerful speaker; her speeches galvanized<text:s/><text:span text:style-name="T25">hundreds of thousands of women</text:span>, it gave them a sense that they had a right to vote and that their<text:s/><text:span text:style-name="T26">dignity as women</text:span><text:s/>was something that<text:s/>they should<text:s/><text:span text:style-name="T27">work for and fight</text:span><text:s/>for.</text:p>
      <text:p text:style-name="Standard"><text:s/>After a long and bitter<text:s/><text:span text:style-name="T28">struggle for equality,</text:span><text:s/>the death of Emily Davidson, the suffragettes' impassioned speeches had their effect: women<text:s/><text:span text:style-name="T29">over 30</text:span><text:s/>got the vote in<text:s/><text:span text:style-name="T30">1918, by 1928<text:s/></text:span>this was extended to all-women<text:s/><text:span text:style-name="T31">over the ag</text:span><text:span text:style-name="T32">e of 21</text:span>.</text:p>
      <text:p text:style-name="Standard">Words and ideas are very, very powerful,<text:s/><text:span text:style-name="T33">you can kill a person but you can't easily kill an idea.</text:span></text:p>
      <text:p text:style-name="Standard"/>
      <text:p text:style-name="Standard"/>
      <text:p text:style-name="Standard"/>
      <text:p text:style-name="Standard"><text:span text:style-name="T34">Barême:</text:span><text:s/><text:tab/><text:span text:style-name="T35">2</text:span><text:tab/><text:tab/><text:span text:style-name="T36">6</text:span><text:tab/><text:tab/><text:span text:style-name="T37">10</text:span><text:tab/><text:tab/><text:span text:style-name="T38">16</text:span><text:tab/><text:tab/><text:span text:style-name="T39">20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Gonzalez</meta:initial-creator>
    <dc:creator>CHARBONNIER CLOTILDE</dc:creator>
    <meta:creation-date>2014-06-14T20:56:00Z</meta:creation-date>
    <dc:date>2020-01-17T12:05:00Z</dc:date>
    <meta:template xlink:href="Normal" xlink:type="simple"/>
    <meta:editing-cycles>7</meta:editing-cycles>
    <meta:editing-duration>PT1860S</meta:editing-duration>
    <meta:document-statistic meta:page-count="1" meta:paragraph-count="2" meta:word-count="213" meta:character-count="1388" meta:row-count="9" meta:non-whitespace-character-count="1177"/>
  </office:meta>
</office:document-meta>
</file>