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604cm" style:rel-column-width="13891*"/>
    </style:style>
    <style:style style:name="Tableau1.B" style:family="table-column">
      <style:table-column-properties style:column-width="9.694cm" style:rel-column-width="37370*"/>
    </style:style>
    <style:style style:name="Tableau1.C" style:family="table-column">
      <style:table-column-properties style:column-width="3.702cm" style:rel-column-width="14274*"/>
    </style:style>
    <style:style style:name="Tableau1.1" style:family="table-row">
      <style:table-row-properties style:min-row-height="0.57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24.75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Table_20_Contents">
      <style:text-properties fo:language="en" fo:country="GB"/>
    </style:style>
    <style:style style:name="P3" style:family="paragraph" style:parent-style-name="Table_20_Contents">
      <style:text-properties fo:language="en" fo:country="GB" officeooo:rsid="001d4a8f" officeooo:paragraph-rsid="001d4a8f"/>
    </style:style>
    <style:style style:name="P4" style:family="paragraph" style:parent-style-name="Table_20_Contents">
      <style:text-properties fo:language="en" fo:country="GB" officeooo:rsid="001d4a8f" officeooo:paragraph-rsid="001f2253"/>
    </style:style>
    <style:style style:name="P5" style:family="paragraph" style:parent-style-name="Table_20_Contents">
      <style:text-properties fo:language="en" fo:country="GB" fo:font-weight="bold" officeooo:rsid="001f2253" officeooo:paragraph-rsid="001f2253" style:font-size-asian="10.5pt" style:font-weight-asian="bold" style:font-weight-complex="bold"/>
    </style:style>
    <style:style style:name="P6" style:family="paragraph" style:parent-style-name="Table_20_Contents">
      <style:text-properties fo:font-size="10pt" fo:language="en" fo:country="GB" fo:font-weight="bold" officeooo:rsid="001f2253" officeooo:paragraph-rsid="001f2253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22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Barème:</text:p>
          </table:table-cell>
          <table:table-cell table:style-name="Tableau1.A1" office:value-type="string">
            <text:p text:style-name="P6">Script: Theresa May says no turning back – Brexit imminent</text:p>
          </table:table-cell>
          <table:table-cell table:style-name="Tableau1.C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This document is a speech on the Brexit by the British Prime Minister Theresa May.</text:p>
            <text:p text:style-name="P3"/>
            <text:p text:style-name="P3">“This is a historic moment from which there can be <text:span text:style-name="T1">no </text:span>turning back.</text:p>
            <text:p text:style-name="P3">Britain is leaving the European Union.</text:p>
            <text:p text:style-name="P3">We are going to make <text:span text:style-name="T1">our</text:span> own decisions and <text:span text:style-name="T1">our</text:span> own laws.</text:p>
            <text:p text:style-name="P3">We are going to take control of the things that matter most to us.</text:p>
            <text:p text:style-name="P3">And we are going to take this opportunity to build a stronger, fairer Britain : </text:p>
            <text:p text:style-name="P3">- country that our children and grandchildren are proud to call home.</text:p>
            <text:p text:style-name="P3"><text:span text:style-name="T1">That</text:span> is <text:span text:style-name="T1">our </text:span>ambition and <text:span text:style-name="T1">our</text:span> opportunity.</text:p>
            <text:p text:style-name="P3">T<text:span text:style-name="T2">hat</text:span> is what <text:span text:style-name="T2">this</text:span> government is determined to do.</text:p>
            <text:p text:style-name="P3">Mr Speaker, at moments like these, great turning point<text:span text:style-name="T2">s</text:span> in our national story : the choices we make define the character of our nation.</text:p>
            <text:p text:style-name="P3">We can choose to say the task ahead is too great.</text:p>
            <text:p text:style-name="P3">We can choose to turn our face to the past and believe it can't be done </text:p>
            <text:p text:style-name="P3">- or we can look forward</text:p>
            <text:p text:style-name="P3">- with optimism and hope</text:p>
            <text:p text:style-name="P3">and <text:span text:style-name="T2">t</text:span>o believe in the enduring power of the British spirit.</text:p>
            <text:p text:style-name="P3"><text:span text:style-name="T1">I</text:span> choose to believe in Britain</text:p>
            <text:p text:style-name="P3">- and that our <text:span text:style-name="T1">best</text:span> days lie ahead</text:p>
            <text:p text:style-name="P3">- and I do so, because I am confident </text:p>
            <text:p text:style-name="P4">- that we have the vision and the plan </text:p>
            <text:p text:style-name="P4">- to use this moment to build a better Britain.</text:p>
            <text:p text:style-name="P3">For leaving the European Union presents us with a unique opportunity.</text:p>
            <text:p text:style-name="P3">It is this generation's chance to shape a brighter future for our country.”</text:p>
            <text:p text:style-name="P3"/>
            <text:p text:style-name="P3">The tone of Theresa May is solemn and very convincing. She is trying to <text:span text:style-name="T2">persuade</text:span> her audience <text:span text:style-name="T2">with <text:s/>strong arguments</text:span> (at the <text:span text:style-name="T2">British </text:span>Parliament).</text:p>
          </table:table-cell>
          <table:table-cell table:style-name="Tableau1.C2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6:48:13.237000000</meta:creation-date>
    <dc:date>2017-05-10T17:15:51.916000000</dc:date>
    <meta:editing-duration>PT12M17S</meta:editing-duration>
    <meta:editing-cycles>2</meta:editing-cycles>
    <meta:generator>LibreOffice/4.3.5.2$Windows_x86 LibreOffice_project/3a87456aaa6a95c63eea1c1b3201acedf0751bd5</meta:generator>
    <meta:document-statistic meta:table-count="1" meta:image-count="0" meta:object-count="0" meta:page-count="2" meta:paragraph-count="25" meta:word-count="276" meta:character-count="1453" meta:non-whitespace-character-count="1196"/>
  </office:meta>
</office:document-meta>
</file>