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25.68cm" fo:margin-left="0cm" table:align="left"/>
    </style:style>
    <style:style style:name="Tableau1.A" style:family="table-column">
      <style:table-column-properties style:column-width="6.419cm"/>
    </style:style>
    <style:style style:name="Tableau1.B" style:family="table-column">
      <style:table-column-properties style:column-width="6.421cm"/>
    </style:style>
    <style:style style:name="Tableau1.A1" style:family="table-cell">
      <style:table-cell-properties fo:padding-left="0.191cm" fo:padding-right="0.191cm" fo:padding-top="0cm" fo:padding-bottom="0cm" fo:border="0.018cm solid #000000"/>
    </style:style>
    <style:style style:name="Tableau1.2" style:family="table-row">
      <style:table-row-properties style:min-row-height="16.235cm"/>
    </style:style>
    <style:style style:name="P1" style:family="paragraph" style:parent-style-name="Standard">
      <style:text-properties fo:language="fr" fo:country="FR"/>
    </style:style>
    <style:style style:name="P2"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Text_20_body">
      <style:text-properties style:font-name="Comic Sans MS" fo:font-size="14pt" fo:language="en" fo:country="US"/>
    </style:style>
    <style:style style:name="P4" style:family="paragraph" style:parent-style-name="Text_20_body">
      <style:paragraph-properties fo:break-before="pag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master-page-name="MP0">
      <style:paragraph-properties style:page-number="auto" fo:break-before="pag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 style:family="text">
      <style:text-properties style:font-name="Comic Sans MS" fo:font-size="14pt" fo:language="en" fo:country="US"/>
    </style:style>
    <style:style style:name="T2" style:family="text">
      <style:text-properties style:font-name="Comic Sans MS" fo:font-size="14pt" fo:language="en" fo:country="US" style:text-underline-style="solid" style:text-underline-width="auto" style:text-underline-color="font-color"/>
    </style:style>
    <style:style style:name="T3" style:family="text">
      <style:text-properties style:font-name="Comic Sans MS" fo:font-size="14pt" fo:language="en" fo:country="US" fo:font-style="italic"/>
    </style:style>
    <style:style style:name="T4" style:family="text">
      <style:text-properties style:font-name="Comic Sans MS" fo:font-size="14pt" fo:language="en" fo:country="US" fo:font-style="italic"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font-style="italic" style:text-underline-style="solid" style:text-underline-width="auto" style:text-underline-color="font-color"/>
    </style:style>
    <style:style style:name="T7" style:family="text">
      <style:text-properties style:text-line-through-styl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pless Kate pictures</text:p>
      <text:p text:style-name="P2"/>
      <table:table table:name="Tableau1" table:style-name="Tableau1">
        <table:table-column table:style-name="Tableau1.A"/>
        <table:table-column table:style-name="Tableau1.B" table:number-columns-repeated="3"/>
        <table:table-row>
          <table:table-cell table:style-name="Tableau1.A1" office:value-type="string">
            <text:p text:style-name="P1">A1</text:p>
          </table:table-cell>
          <table:table-cell table:style-name="Tableau1.A1" office:value-type="string">
            <text:p text:style-name="P1">A2</text:p>
          </table:table-cell>
          <table:table-cell table:style-name="Tableau1.A1" office:value-type="string">
            <text:p text:style-name="P1">B1</text:p>
          </table:table-cell>
          <table:table-cell table:style-name="Tableau1.A1" office:value-type="string">
            <text:p text:style-name="P1">B2</text:p>
          </table:table-cell>
        </table:table-row>
        <table:table-row table:style-name="Tableau1.2">
          <table:table-cell table:style-name="Tableau1.A1" office:value-type="string">
            <text:p text:style-name="P1"><text:s/></text:p>
            <text:p text:style-name="P1">Monologue</text:p>
            <text:p text:style-name="P1"/>
            <text:p text:style-name="P1">Un homme</text:p>
            <text:p text:style-name="P1"/>
            <text:p text:style-name="P1">Photos de Kate Middleton </text:p>
            <text:p text:style-name="P1"/>
            <text:p text:style-name="P1">Avec le Prince William </text:p>
            <text:p text:style-name="P1"/>
            <text:p text:style-name="P1">En France</text:p>
          </table:table-cell>
          <table:table-cell table:style-name="Tableau1.A1" office:value-type="string">
            <text:p text:style-name="P2"/>
            <text:p text:style-name="P2"/>
            <text:p text:style-name="P1"/>
            <text:p text:style-name="P1">Concerne famille royale GB</text:p>
            <text:p text:style-name="P1"/>
            <text:p text:style-name="P1">Photos prises par papparazzi </text:p>
            <text:p text:style-name="P1"/>
            <text:p text:style-name="P1">publiées dans le magazine français, </text:p>
            <text:p text:style-name="P1"/>
            <text:p text:style-name="P1">Pendant un voyage en France avec le Prince William</text:p>
            <text:p text:style-name="P1"/>
            <text:p text:style-name="P1">Photos déclarées inadmissibles</text:p>
            <text:p text:style-name="P1"/>
            <text:p text:style-name="P1"/>
            <text:p text:style-name="P1"/>
            <text:p text:style-name="P1"/>
            <text:p text:style-name="P1"/>
            <text:p text:style-name="P1"/>
            <text:p text:style-name="P1"/>
            <text:p text:style-name="P1"/>
            <text:p text:style-name="P1"/>
            <text:p text:style-name="P1"/>
            <text:p text:style-name="P1"/>
            <text:p text:style-name="P1">D’autres journaux/magazines ont l’intention de les publier</text:p>
            <text:p text:style-name="P1"/>
            <text:p text:style-name="P1"/>
            <text:p text:style-name="P1"/>
            <text:p text:style-name="P1">Kate la femme la plus photographiée du monde</text:p>
            <text:p text:style-name="P1"/>
            <text:p text:style-name="P1"/>
          </table:table-cell>
          <table:table-cell table:style-name="Tableau1.A1" office:value-type="string">
            <text:p text:style-name="P2"/>
            <text:p text:style-name="P2"/>
            <text:p text:style-name="P1"><text:s/></text:p>
            <text:p text:style-name="P1"/>
            <text:p text:style-name="P1"/>
            <text:p text:style-name="P1">de la Duchesse de Cambridge</text:p>
            <text:p text:style-name="P1"/>
            <text:p text:style-name="P1">dans ‘CLOSER’</text:p>
            <text:p text:style-name="P1"/>
            <text:p text:style-name="P1">sur un balcon avec son mari</text:p>
            <text:p text:style-name="P1"/>
            <text:p text:style-name="P1"/>
            <text:p text:style-name="P1">famille royale a fortement condamné ces photos</text:p>
            <text:p text:style-name="P1"/>
            <text:p text:style-name="P1">les pires excès de la presse</text:p>
            <text:p text:style-name="P1"/>
            <text:p text:style-name="P1">Diana</text:p>
            <text:p text:style-name="P1"/>
            <text:p text:style-name="P1"/>
            <text:p text:style-name="P1">rare que la famille royale porte plainte</text:p>
            <text:p text:style-name="P1"/>
            <text:p text:style-name="P1"/>
            <text:p text:style-name="P1">26 pages du magazine ‘CHI’</text:p>
            <text:p text:style-name="P1"/>
            <text:p text:style-name="P1"/>
            <text:p text:style-name="P1"/>
            <text:p text:style-name="P1"/>
            <text:p text:style-name="P1">L’éditeur d’un journal affirme que l’intérêt pour ces photos n’a rien d’étonnant</text:p>
          </table:table-cell>
          <table:table-cell table:style-name="Tableau1.A1" office:value-type="string">
            <text:p text:style-name="P2"/>
            <text:p text:style-name="P2"/>
            <text:p text:style-name="P1"/>
            <text:p text:style-name="P1">Poursuites judiciaires</text:p>
            <text:p text:style-name="P1"/>
            <text:p text:style-name="P1">Photos <text:s/>seins nus / dénudés </text:p>
            <text:p text:style-name="P1"/>
            <text:p text:style-name="P1">photos freelance</text:p>
            <text:p text:style-name="P1"/>
            <text:p text:style-name="P1">Dans une villa retirée / à l’abri des regards</text:p>
            <text:p text:style-name="P1"/>
            <text:p text:style-name="P1">Porte parole</text:p>
            <text:p text:style-name="P1"/>
            <text:p text:style-name="P1"/>
            <text:p text:style-name="P1">Journalisme de la pire espèce </text:p>
            <text:p text:style-name="P1"/>
            <text:p text:style-name="P1">la mort de la Princesse de Galles /accident de voiture / Paris 1997</text:p>
            <text:p text:style-name="P1"/>
            <text:p text:style-name="P1">Le Prince William a fait tout ce qu’il a pu pour empêcher qu’un tel scénario se répète</text:p>
            <text:p text:style-name="P1"/>
            <text:p text:style-name="P1">du groupe de presse d’ancien premier ministre italien, Berlusconi</text:p>
            <text:p text:style-name="P1"/>
            <text:p text:style-name="P1"/>
            <text:p text:style-name="P1"/>
            <text:p text:style-name="P1">The Irish Daily Star a déclaré</text:p>
          </table:table-cell>
        </table:table-row>
      </table:table>
      <text:p text:style-name="P2"/>
      <text:p text:style-name="P4">“<text:span text:style-name="T1">UK royal anger at topless Kate pictures” </text:span><text:bookmark text:name="_GoBack"/></text:p>
      <text:p text:style-name="Text_20_body"> </text:p>
      <text:p text:style-name="Text_20_body"><text:span text:style-name="T2">A ecrire au tableau</text:span>           ‘<text:span text:style-name="T1">Sue = porter plainte</text:span></text:p>
      <text:p text:style-name="Text_20_body">                                       ‘<text:span text:style-name="T3">Hounding’ = chasing</text:span></text:p>
      <text:p text:style-name="Text_20_body">                                       <text:span text:style-name="T3">CHI magazine</text:span></text:p>
      <text:p text:style-name="Text_20_body">                                       ‘<text:span text:style-name="T3">Disrobe’ = undress</text:span></text:p>
      <text:p text:style-name="Text_20_body"> </text:p>
      <text:p text:style-name="P3">The United Kingdom’s royal family has started legal proceedings against “Closer”, the French magazine that published photos of Kate Middleton, the Duchess of Cambridge, sunbathing topless. A paparazzi photographer snapped photos of the Duchess while she was on the balcony of a secluded villa in France with her husband Prince William. The two thought they were well away from prying eyes but a freelance cameraman managed to zoom in on the couple. A statement from William’s office called the publication of the photographs grotesque and totally unjustifiable and compared it to the worst excesses of the press and the paparazzi during the life of Diana, Princess of Wales. It is rare for the British royal family to sue the press, however, it is known that Prince William intended to do everything possible to shield his wife from the kind of non-stop hounding that eventually led to the death of his mother in a car crash in Paris in 1997. Meanwhile other publications have said they would publish the photos. Italy’s ‘Chi’ magazine is set to devote 26 pages to them in its upcoming issue. Both ‘Closer’ and ‘Chi’ belong to former Italian Prime Minister Silvio Berlusconi’s media group. An editor of the Irish Daily Star said, she is one of the most photographed people in the world and she decides to partially disrobe on a balcony, of course people are going to be interested in this.</text:p>
      <text:p text:style-name="Text_20_body"> </text:p>
      <text:p text:style-name="P3">1’40”</text:p>
      <text:p text:style-name="Text_20_body"> </text:p>
      <text:p text:style-name="Text_20_body"><text:span text:style-name="T1">Source: </text:span><text:span text:style-name="T2"> </text:span><text:span text:style-name="T4">breakingnewsenglish.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cm" fo:margin-bottom="0.75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creator>Yvan BAPTISTE</dc:creator>
    <meta:creation-date>2009-04-16T11:32:00Z</meta:creation-date>
    <dc:date>2017-05-06T16:31:19.42</dc:date>
    <meta:print-date>2016-12-20T15:02:00Z</meta:print-date>
    <meta:editing-cycles>10</meta:editing-cycles>
    <meta:editing-duration>PT57M13S</meta:editing-duration>
    <meta:document-statistic meta:table-count="1" meta:image-count="0" meta:object-count="0" meta:page-count="2" meta:paragraph-count="50" meta:word-count="446" meta:character-count="2762"/>
    <meta:user-defined meta:name="Info 1"/>
    <meta:user-defined meta:name="Info 2"/>
    <meta:user-defined meta:name="Info 3"/>
    <meta:user-defined meta:name="Info 4"/>
    <meta:template xlink:type="simple" xlink:actuate="onRequest" xlink:title="" xlink:href="Normal"/>
  </office:meta>
</office:document-meta>
</file>