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 MT Black" svg:font-family="'Bodoni MT Black', serif"/>
    <style:font-face style:name="Liberation Serif" svg:font-family="'Liberation Serif'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/>
    </style:style>
    <style:style style:name="P2" style:family="paragraph" style:parent-style-name="Standard">
      <style:paragraph-properties fo:margin-top="0.499cm" fo:margin-bottom="0cm"/>
      <style:text-properties style:font-name="Bookman Old Style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499cm" fo:margin-bottom="0cm"/>
      <style:text-properties style:font-name="Bookman Old Style" fo:font-size="11pt" fo:language="en" fo:country="US" style:font-size-asian="11pt" style:font-size-complex="11pt"/>
    </style:style>
    <style:style style:name="P4" style:family="paragraph" style:parent-style-name="Text_20_body">
      <style:paragraph-properties fo:line-height="100%"/>
      <style:text-properties style:font-name="Bookman Old Style" fo:font-size="11pt" style:font-size-asian="11pt" style:font-size-complex="11pt"/>
    </style:style>
    <style:style style:name="P5" style:family="paragraph" style:parent-style-name="Standard" style:master-page-name="MP0">
      <style:paragraph-properties fo:margin-top="0.499cm" fo:margin-bottom="0cm" style:page-number="auto" fo:break-before="page"/>
      <style:text-properties style:font-name="Bookman Old Style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Bookman Old Style" fo:font-size="11pt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Bookman Old Style" fo:font-size="11pt" style:font-size-asian="11pt" style:font-size-complex="11pt"/>
    </style:style>
    <style:style style:name="T1" style:family="text">
      <style:text-properties style:font-name="Bookman Old Style" fo:font-size="11pt" fo:language="en" fo:country="US" style:font-size-asian="11pt" style:font-size-complex="11pt"/>
    </style:style>
    <style:style style:name="T2" style:family="text">
      <style:text-properties style:font-name="Bookman Old Style" fo:font-size="11pt" fo:language="en" fo:country="US" fo:background-color="#ffffff" style:font-size-asian="11pt" style:font-size-complex="11pt"/>
    </style:style>
    <style:style style:name="T3" style:family="text">
      <style:text-properties style:font-name="Bookman Old Style" fo:font-size="11pt" style:font-size-asian="11pt" style:font-size-complex="11pt"/>
    </style:style>
    <style:style style:name="T4" style:family="text">
      <style:text-properties style:font-name="Bookman Old Style" fo:font-size="14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vienne Westwood On Scottish Independence, 1'28</text:p>
      <text:p text:style-name="P2">From the Telegraph, UK (<text:a xlink:type="simple" xlink:href="https://www.youtube.com/watch?v=m3ErIIwXWGI" text:style-name="Internet_20_link" text:visited-style-name="Visited_20_Internet_20_Link"><text:span text:style-name="T3">https://www.youtube.com/watch?v=m3ErIIwXWGI</text:span></text:a><text:span text:style-name="T3">)</text:span></text:p>
      <text:p text:style-name="P3">“For one thing for sure, if you stay with England, things will get worse and worse and worse.</text:p>
      <text:p text:style-name="P1"><text:span text:style-name="Police_20_par_20_défaut"><text:span text:style-name="T1">We're in a spiral of poverty where any profits are</text:span></text:span><text:span text:style-name="Police_20_par_20_défaut"><text:span text:style-name="T2"> syphoned off </text:span></text:span><text:span text:style-name="Police_20_par_20_défaut"><text:span text:style-name="T1">into monopolies and into big banks. So the poor get poorer and poorer and it's got to get worse. It can't get better. That's for sure.</text:span></text:span></text:p>
      <text:p text:style-name="P3">So you know, if you're worried, well I'll just say well take a chance but the future could be just amazing and Scotland would be very important as an influence on the world</text:p>
      <text:p text:style-name="P1"><text:span text:style-name="Police_20_par_20_défaut"><text:span text:style-name="T1">We, you know, just lick the shoes of everybody who's American and just do what they say. They're destroying eveything and so are we. I hate England. I love Scotland. I hate England, I like Scotland because somehow, I think they're better than we are. I think they are more democratic and I think it's wonderful that they want to separate. It gives me hope. But this is the problem with democracy : we are ruled by the tyranny of the majority <text:s/>and I'm afraid they're scared and stupid, the ones that vote now. </text:span></text:span><text:span text:style-name="Police_20_par_20_défaut"><text:span text:style-name="T3">They don't have any perspective. »</text:span></text:span></text:p>
      <text:p text:style-name="P1"><text:span text:style-name="Police_20_par_20_défaut"><text:span text:style-name="T4">Pistes de correction</text:span></text:span></text:p>
      <text:p text:style-name="P6"/>
      <text:p text:style-name="P4">A2 - Reportage du Telegraph, organe de presse britannique.</text:p>
      <text:p text:style-name="P4">A2 - Témoignage de Vivienne Westwood sur l'indépendance de l’Écosse.</text:p>
      <text:p text:style-name="P4">A2 - Elle parle de pauvreté.</text:p>
      <text:p text:style-name="P4">A2 - Elle dit que la situation va empirer.</text:p>
      <text:p text:style-name="P4">A2 - Elle dit qu'elle déteste l'Angleterre et adore l’Écosse.</text:p>
      <text:p text:style-name="P4">A2- Elle parle de démocratie et d'espoir.</text:p>
      <text:p text:style-name="P4"> </text:p>
      <text:p text:style-name="P4">B1 - Il s'agit d'une prise de position de Mme Westwood (célèbre styliste britannique) en faveur de l'indépendance de l’Écosse.</text:p>
      <text:p text:style-name="P4">B1 - Elle pense que l’Écosse doit sortir du Royaume-Uni car les pauvres vont continuer de s'appauvrir et cela ne va pas s'arranger.</text:p>
      <text:p text:style-name="P4">B1 - Elle estime qu'il faut oser demander l'indépendance car l'avenir pourrait s'avérer incroyable.</text:p>
      <text:p text:style-name="P4">B1 - Pour Mme Westwood, l'Angleterre fait tout ce que les États-Unis veulent. Elle n'est pas d'accord. </text:p>
      <text:p text:style-name="P4">B1 - Elle pense que l’Écosse est supérieure à l'Angleterre car ils sont plus démocrates. </text:p>
      <text:p text:style-name="P4">B1- Ce désir d'indépendance lui donne de l'espoir.</text:p>
      <text:p text:style-name="P4"> </text:p>
      <text:p text:style-name="P4">B2 - Elle pense que les profits sont aspirés par les grands groupes et les grandes banques.</text:p>
      <text:p text:style-name="P4">B2 - Elle exprime son désaccord envers l'Angleterre qui est trop soumise ("lick the shoes" = "lêcher les bottes") aux décisions des États-Unis alors qu'ils détruisent tout.</text:p>
      <text:p text:style-name="P4">B2 - Elle pense que la sortie de l'indépendance de l’Écosse peut être source d'inquiétude mais ce pays pourrait jouer un rôle important dans le monde.</text:p>
      <text:p text:style-name="P4">B2- Elle trouve merveilleux que l’Écosse ait le désir d'indépendance.</text:p>
      <text:p text:style-name="P4">B2 - Elle critique le système démocratique qui selon elle, équivaut à la tyrannie de la majorité. Or ceux qui votent actuellement sont stupides et ont peu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 MT Black" svg:font-family="'Bodoni MT Black', serif"/>
    <style:font-face style:name="Liberation Serif" svg:font-family="'Liberation Serif'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eignelin</meta:initial-creator>
    <dc:creator>Peignelin</dc:creator>
    <meta:creation-date>2017-03-13T15:25:00Z</meta:creation-date>
    <dc:date>2017-08-13T14:17:48.80</dc:date>
    <meta:print-date>2017-03-13T15:41:00Z</meta:print-date>
    <meta:editing-cycles>5</meta:editing-cycles>
    <meta:editing-duration>PT26M41S</meta:editing-duration>
    <meta:document-statistic meta:table-count="0" meta:image-count="0" meta:object-count="0" meta:page-count="1" meta:paragraph-count="26" meta:word-count="459" meta:character-count="2678"/>
    <meta:template xlink:type="simple" xlink:actuate="onRequest" xlink:title="" xlink:href="Normal"/>
  </office:meta>
</office:document-meta>
</file>