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Book Antiqua" fo:font-weight="bold" style:font-weight-asian="bold" fo:language="en" fo:country="GB"/>
    </style:style>
    <style:style style:name="P2" style:parent-style-name="Normal" style:family="paragraph">
      <style:paragraph-properties fo:text-align="justify" fo:margin-bottom="0in"/>
      <style:text-properties style:font-name="Book Antiqua" fo:language="en" fo:country="GB"/>
    </style:style>
    <style:style style:name="P3" style:parent-style-name="Normal" style:family="paragraph">
      <style:paragraph-properties fo:text-align="justify" fo:margin-bottom="0in"/>
      <style:text-properties style:font-name="Book Antiqua" fo:language="en" fo:country="GB"/>
    </style:style>
    <style:style style:name="P4" style:parent-style-name="Normal" style:family="paragraph">
      <style:paragraph-properties fo:text-align="justify" fo:margin-bottom="0in"/>
      <style:text-properties style:font-name="Book Antiqua" fo:language="en" fo:country="GB"/>
    </style:style>
    <style:style style:name="P5" style:parent-style-name="Normal" style:family="paragraph">
      <style:paragraph-properties fo:text-align="justify" fo:margin-bottom="0in"/>
      <style:text-properties style:font-name="Book Antiqua" fo:language="en" fo:country="GB"/>
    </style:style>
    <style:style style:name="P6" style:parent-style-name="Normal" style:family="paragraph">
      <style:text-properties style:font-name="Book Antiqua" fo:language="en" fo:country="GB"/>
    </style:style>
  </office:automatic-styles>
  <office:body>
    <office:text text:use-soft-page-breaks="true">
      <text:p text:style-name="P1">Trasncript- What is a Gap Year?<text:s/></text:p>
      <text:p text:style-name="P2">Could you give your definition of what is a Gap Year it seems like very few people in the US know actually what a gap year is</text:p>
      <text:p text:style-name="P3">- Getting out of your typical routine in order to <text:s/>expand your own horizons and whether you do that for a couple of weeks project like ours or for a year, let's call it a gap experience<text:s/></text:p>
      <text:p text:style-name="P4">- I guess it could mean different things based on, you know, the age or the time. It could be a gap year between high school and college, it could be a gap from college itself you know, from university, it could be a gap before starting a job as well... but I think, it's just a beak to do something totally different, you know, to get out there and to leave a normal routine, maybe learn new things, it's a complete change of pace</text:p>
      <text:p text:style-name="P5">- It's a year that you take off after either high school or college and it's kind of like a process where you can think about what's going to be the next step of your life and you can try to explore some different things <text:s/>before you actually make the decision considering that this is about... that the decision you make <text:s/>it's gonna be for the rest of your life so for me it was just like , you know, <text:s/>I could <text:s/>like, I rethought, think about what I <text:s/>really liked what was important to me and also maybe like become a better person, <text:s/>or you know, know myself better ...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h</meta:initial-creator>
    <dc:creator>Joh</dc:creator>
    <meta:creation-date>2019-09-15T14:06:00Z</meta:creation-date>
    <dc:date>2019-09-15T14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47" meta:row-count="9" meta:non-whitespace-character-count="1142"/>
  </office:meta>
</office:document-meta>
</file>