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What is punk ?</text:span></text:p>
      <text:p text:style-name="P1"><text:span text:style-name="Strong_20_Emphasis"/></text:p>
      <text:p text:style-name="P1"><text:span text:style-name="Strong_20_Emphasis"/></text:p>
      <text:p text:style-name="Text_20_body"><text:span text:style-name="Strong_20_Emphasis"><text:s/>Henry Rollins: </text:span>When someone asks you ‘what’s punk?’ my reply is “If you have to ask, you’re never going to know.”  Apparently someone asked Louie Armstrong or Lightening Hopkins what jazz or the blues were respectively, and apparently that’s the answer they gave them, so I don’t know who said what to whom when, but a lot of times if you have to ask. . . . </text:p>
      <text:p text:style-name="Text_20_body">I think it changes from person to person.  So what is punk?  Everything from the Velvet Underground to Occupy Wall Street and anything in between.  The kid who throws his spaghetti from the high chair onto his father’s face, he’s pushing back.  He’s sticking it to the man as he sees it.  I like that.  So that is punk.  </text:p>
      <text:p text:style-name="Text_20_body">So is there punk rock today?  Is there punk?  Is there a punk ethic?  Absolutely.  Where there is young people and vitality you’re going to find punk rock.  You’ll find it in the youth of Tehran who want a different future.  You’ll find it in young people in Saudi Arabia who look at Sharia law and go “No, and I might have to die to overturn it, but I'm not taking this.”  That to me is punk rock.  The questioning of authority, pushing back against established structures of authority, of government, of the way it is.  Questioning anything and everything to me is punk rock.  It’s also very Jeffersonian, and so that to me is punk rock.  You can ask the next person.  He or she might tell you something different, so it is subjective.  </text:p>
      <text:p text:style-name="Text_20_body">So is it present in our lives today?  Absolutely.  I find it in music.  I find it in art.  I find it in filmmaking.  I find it in these amazing demonstrations happening all over the world, these Twitter-fed, Facebook-fed flash-mobbing revolutions that are happening all over the world that are indeed changing the course of government, ousting people like Hosni Mubarak and changing people’s minds. </text:p>
      <text:p text:style-name="Text_20_body">So yeah, punk rock is alive and well.   </text:p>
      <text:p text:style-name="Text_20_body"><text:span text:style-name="Strong_20_Emphasis">Directed / Produced by<text:line-break/>Jonathan Fowler &amp; Elizabeth Rod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niort</meta:initial-creator>
    <meta:creation-date>2017-02-25T18:03:05.90</meta:creation-date>
    <meta:document-statistic meta:table-count="0" meta:image-count="0" meta:object-count="0" meta:page-count="1" meta:paragraph-count="7" meta:word-count="347" meta:character-count="1927"/>
    <dc:date>2017-02-25T18:08:50.93</dc:date>
    <dc:creator>nathalie niort</dc:creator>
    <meta:editing-duration>PT5M46S</meta:editing-duration>
    <meta:editing-cycles>1</meta:editing-cycles>
    <meta:generator>OpenOffice/4.1.1$Win32 OpenOffice.org_project/411m6$Build-9775</meta:generator>
  </office:meta>
</office:document-meta>
</file>