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499cm" style:contextual-spacing="false"/>
      <style:text-properties fo:language="en" fo:country="US" officeooo:rsid="000b755e" officeooo:paragraph-rsid="000b755e"/>
    </style:style>
    <style:style style:name="P2" style:family="paragraph" style:parent-style-name="Standard">
      <style:paragraph-properties fo:margin-top="0cm" fo:margin-bottom="0.499cm" style:contextual-spacing="false" fo:text-align="center" style:justify-single-word="false"/>
      <style:text-properties fo:language="en" fo:country="US" officeooo:rsid="000b755e" officeooo:paragraph-rsid="000b755e"/>
    </style:style>
    <style:style style:name="P3" style:family="paragraph" style:parent-style-name="Standard">
      <style:paragraph-properties fo:margin-top="0cm" fo:margin-bottom="0.499cm" style:contextual-spacing="false"/>
      <style:text-properties fo:font-size="18pt" fo:language="en" fo:country="US" style:font-size-asian="18pt" style:font-size-complex="18pt"/>
    </style:style>
    <style:style style:name="P4" style:family="paragraph" style:parent-style-name="Standard">
      <style:text-properties fo:font-size="18pt" fo:language="en" fo:country="US" style:font-size-asian="18pt" style:font-size-complex="18pt"/>
    </style:style>
    <style:style style:name="P5" style:family="paragraph" style:parent-style-name="Text_20_body">
      <style:text-properties fo:font-size="18pt" fo:language="en" fo:country="US" style:font-size-asian="18pt" style:font-size-complex="18pt"/>
    </style:style>
    <style:style style:name="P6" style:family="paragraph" style:parent-style-name="Standard" style:master-page-name="MP0">
      <style:paragraph-properties fo:margin-top="0cm" fo:margin-bottom="0.499cm" style:contextual-spacing="false" fo:text-align="center" style:justify-single-word="false" style:page-number="auto" fo:break-before="page"/>
      <style:text-properties fo:language="en" fo:country="US" style:text-underline-style="solid" style:text-underline-width="auto" style:text-underline-color="font-color" fo:font-weight="bold" style:text-underline-mode="continuous" style:text-overline-mode="continuous" style:text-line-through-mode="continuous" style:font-weight-asian="bold"/>
    </style:style>
    <style:style style:name="T1" style:family="text">
      <style:text-properties officeooo:rsid="000b755e"/>
    </style:style>
    <style:style style:name="T2" style:family="text">
      <style:text-properties style:text-underline-style="solid" style:text-underline-width="auto" style:text-underline-color="font-color"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WHAT NOT TO PACK !!!</text:p>
      <text:p text:style-name="P2">STMG </text:p>
      <text:p text:style-name="P1"/>
      <text:p text:style-name="P1"><text:span text:style-name="T2">TITRE </text:span>: WHAT NOT TO PACK </text:p>
      <text:p text:style-name="P1"><text:span text:style-name="T2">NOM PROPRE </text:span>: aucun</text:p>
      <text:p text:style-name="P3">I am an avid traveler and I love to travel, and I like to travel light and I like to travel quick and be very mobile, so I'm going to give you a bit of advice now on six things that I wouldn't pack if I was a traveler.</text:p>
      <text:p text:style-name="P5">So, the first thing is I wouldn't pack a computer. Unless you're a working businessman, I wouldn't pack a computer. There's internet caf<text:span text:style-name="T1">é</text:span>s all over the world. You can use them anywhere, and it's not a necessity I don’t <text:s/>think.</text:p>
      <text:p text:style-name="P5">The second thing that I wouldn't pack is too many clothes. This is the difficult thing for everybody. You can reuse clothes and there'<text:span text:style-name="T1">is</text:span> always places to get your clothes washed ,so very minimal.</text:p>
      <text:p text:style-name="P5">The third thing is I wouldn't pack too many books. People tend to love to pack and carry far too many books. Generally, you can always find books on the road or there's other travelers that you can do book swaps with, or there's little book shops and things and places you buy things. So don’t bring too many books. </text:p>
      <text:p text:style-name="P5">The fourth thing that I wouldn't bring is a big towel.</text:p>
      <text:p text:style-name="P5">The fifth thing that I wouldn't bring is too many toiletries, like shampoo or soap or hair gel. <text:s/></text:p>
      <text:p text:style-name="P5">The sixth thing that I wouldn't bring if I were you is maybe too much footwear.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fo:text-shadow="none"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1cb170a04bb1f12e77c884eab9192be736ec5f5</meta:generator>
    <meta:initial-creator>Antoine</meta:initial-creator>
    <meta:creation-date>2017-12-17T21:20:00Z</meta:creation-date>
    <dc:date>2019-03-11T09:56:54.277000000</dc:date>
    <meta:editing-cycles>3</meta:editing-cycles>
    <meta:editing-duration>PT28M59S</meta:editing-duration>
    <meta:document-statistic meta:table-count="0" meta:image-count="0" meta:object-count="0" meta:page-count="1" meta:paragraph-count="11" meta:word-count="244" meta:character-count="1254" meta:non-whitespace-character-count="1014"/>
    <meta:template xlink:type="simple" xlink:actuate="onRequest" xlink:title="" xlink:href="Normal"/>
  </office:meta>
</office:document-meta>
</file>