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715cm" fo:margin-left="-0.191cm" fo:margin-top="0cm" fo:margin-bottom="0cm" table:align="left" style:writing-mode="lr-tb"/>
    </style:style>
    <style:style style:name="Tableau1.A" style:family="table-column">
      <style:table-column-properties style:column-width="3.191cm"/>
    </style:style>
    <style:style style:name="Tableau1.B" style:family="table-column">
      <style:table-column-properties style:column-width="12.501cm"/>
    </style:style>
    <style:style style:name="Tableau1.C" style:family="table-column">
      <style:table-column-properties style:column-width="1.505cm"/>
    </style:style>
    <style:style style:name="Tableau1.1" style:family="table-row">
      <style:table-row-properties style:min-row-height="0.18cm"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1.2" style:family="table-row">
      <style:table-row-properties style:min-row-height="0.178cm" style:keep-together="true" fo:keep-together="auto"/>
    </style:style>
    <style:style style:name="Tableau1.3" style:family="table-row">
      <style:table-row-properties style:keep-together="true" fo:keep-together="auto"/>
    </style:style>
    <style:style style:name="Tableau1.A3"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Cambria" fo:font-size="10pt" fo:font-weight="bold" style:font-size-asian="10pt" style:font-weight-asian="bold" style:font-size-complex="10pt"/>
    </style:style>
    <style:style style:name="P4" style:family="paragraph" style:parent-style-name="Standard">
      <style:paragraph-properties fo:margin-top="0cm" fo:margin-bottom="0cm" fo:line-height="100%"/>
      <style:text-properties style:font-name="Cambria" fo:font-size="10pt" fo:font-weight="bold" style:font-size-asian="10pt" style:font-weight-asian="bold" style:font-size-complex="10pt"/>
    </style:style>
    <style:style style:name="P5" style:family="paragraph" style:parent-style-name="Standard">
      <style:paragraph-properties fo:margin-top="0cm" fo:margin-bottom="0cm" fo:line-height="100%"/>
      <style:text-properties style:font-name="Cambria" fo:font-size="10pt" style:font-size-asian="10pt" style:font-size-complex="10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Standard" style:master-page-name="Standard">
      <style:paragraph-properties fo:margin-top="0cm" fo:margin-bottom="0cm" style:page-number="auto" fo:background-color="#d9d9d9" fo:padding-left="0.141cm" fo:padding-right="0.141cm" fo:padding-top="0.035cm" fo:padding-bottom="0.035cm" fo:border="0.018cm solid #00000a">
        <style:background-image/>
      </style:paragraph-properties>
    </style:style>
    <style:style style:name="P9" style:family="paragraph" style:parent-style-name="Standard">
      <style:paragraph-properties fo:margin-left="0cm" fo:margin-right="0cm" fo:margin-top="0cm" fo:margin-bottom="0cm" fo:text-align="justify" style:justify-single-word="false" fo:text-indent="1.249cm" style:auto-text-indent="false"/>
    </style:style>
    <style:style style:name="P10" style:family="paragraph" style:parent-style-name="Standard">
      <style:paragraph-properties fo:margin-left="0cm" fo:margin-right="0cm"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style:font-name="Cambria" fo:font-size="10pt" style:font-size-asian="10pt" style:font-size-complex="10pt"/>
    </style:style>
    <style:style style:name="P13" style:family="paragraph" style:parent-style-name="Standard">
      <style:paragraph-properties fo:margin-left="0cm" fo:margin-right="0cm" fo:text-align="justify" style:justify-single-word="false" fo:text-indent="1.249cm" style:auto-text-indent="false" fo:background-color="#d9d9d9" fo:padding-left="0.141cm" fo:padding-right="0.141cm" fo:padding-top="0.035cm" fo:padding-bottom="0.035cm" fo:border="0.018cm solid #00000a">
        <style:background-image/>
      </style:paragraph-properties>
    </style:style>
    <style:style style:name="P14" style:family="paragraph" style:parent-style-name="List_20_Paragraph" style:list-style-name="WWNum3">
      <style:paragraph-properties fo:margin-top="0cm" fo:margin-bottom="0cm" fo:line-height="100%"/>
    </style:style>
    <style:style style:name="P15" style:family="paragraph" style:parent-style-name="List_20_Paragraph" style:list-style-name="WWNum2">
      <style:paragraph-properties fo:margin-top="0cm" fo:margin-bottom="0cm" fo:line-height="100%"/>
    </style:style>
    <style:style style:name="P16" style:family="paragraph" style:parent-style-name="List_20_Paragraph" style:list-style-name="WWNum1">
      <style:paragraph-properties fo:margin-top="0cm" fo:margin-bottom="0cm" fo:line-height="100%"/>
    </style:style>
    <style:style style:name="P17" style:family="paragraph" style:parent-style-name="List_20_Paragraph">
      <style:paragraph-properties fo:margin-top="0cm" fo:margin-bottom="0cm" fo:line-height="100%"/>
      <style:text-properties style:font-name="Cambria" fo:font-size="10pt" style:font-size-asian="10pt" style:font-size-complex="10pt"/>
    </style:style>
    <style:style style:name="T1" style:family="text">
      <style:text-properties style:font-name="Cambria" fo:font-size="10pt" style:font-size-asian="10pt" style:font-size-complex="10pt"/>
    </style:style>
    <style:style style:name="T2" style:family="text">
      <style:text-properties style:font-name="Cambria" fo:font-size="10pt" fo:font-weight="bold" style:font-size-asian="10pt" style:font-weight-asian="bold" style:font-size-complex="10pt"/>
    </style:style>
    <style:style style:name="T3" style:family="text">
      <style:text-properties style:font-name="Cambria" fo:font-size="10pt" style:text-underline-style="solid" style:text-underline-width="auto" style:text-underline-color="font-color" fo:font-weight="bold" style:font-size-asian="10pt" style:font-weight-asian="bold" style:font-size-complex="10pt"/>
    </style:style>
    <style:style style:name="T4" style:family="text">
      <style:text-properties style:font-name="Cambria" fo:font-size="10pt" fo:language="en" fo:country="US" style:font-size-asian="10pt" style:font-size-complex="10pt"/>
    </style:style>
    <style:style style:name="T5" style:family="text">
      <style:text-properties style:font-name="Cambria" fo:font-size="10pt" fo:language="en" fo:country="US" fo:font-style="italic" fo:font-weight="bold" style:font-size-asian="10pt" style:font-style-asian="italic" style:font-weight-asian="bold" style:font-size-complex="10pt"/>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Bac 2015<text:tab/><text:tab/><text:tab/>Compréhension Orale <text:tab/><text:tab/><text:tab/>Sections technologiques </text:span></text:p>
      <text:p text:style-name="P3"/>
      <text:p text:style-name="P2"><text:span text:style-name="T3">Titre </text:span><text:span text:style-name="T2">(à écrire au tableau) : Will robot take our jobs? </text:span></text:p>
      <text:p text:style-name="P6"><text:span text:style-name="T4">What are the chances that robots or computers will one day take over your job? </text:span></text:p>
      <text:p text:style-name="P6"><text:span text:style-name="T4">According to one study, 47% of US jobs have a high probability of becoming computerized and recently the Pew research Center surveyed 1900 experts who all agreed that automation and artificial intelligence will truly pervade our lives by 2025. But nearly half of the experts aren’t optimistic about <text:s/>this <text:s/>automation at all. They say robots and other tech will displace blue and white collar workers. Masses of people will be effectively unemployed. </text:span></text:p>
      <text:p text:style-name="P6"><text:span text:style-name="T4">Still, you have the other half experts saying, yes, robots will do lots of work ,but humans will innovate to find new types of employments, just as they did after the industrial revolution automating many jobs. </text:span></text:p>
      <text:p text:style-name="P6"><text:span text:style-name="T4">So what’s it like out there right now? </text:span></text:p>
      <text:p text:style-name="P6"><text:span text:style-name="T4">Two economists came up with a list of jobs according to how likely they could be automated. Among the top 15 jobs were things like proofreader, bank teller, secretaries and cashiers. Almost all these positions are already in decline in the US work force. <text:s/></text:span></text:p>
      <text:p text:style-name="P6"><text:span text:style-name="T4">But what about those jobs with the lowest likelihood for automation? Well, these were things like, athlete, firefighter, teacher, and curator. </text:span></text:p>
      <text:p text:style-name="P6"><text:span text:style-name="T4">So, how should people prepare for the day when robots really take over? Well, maybe make sure your kids master the pitch instead of the keyboard. </text:span></text:p>
      <text:p text:style-name="P1"><text:span text:style-name="T5">David Botti, BBC News from Washington</text:span><text:span text:style-name="T4">. </text:span></text:p>
      <text:p text:style-name="P2"><text:span text:style-name="T2">Les robots vont-ils nous prendre nos emplois? </text:span></text:p>
      <text:p text:style-name="P6"><text:span text:style-name="T1">Ce document est un extrait d’une émission dans laquelle le journaliste, David Botti se demande quelles sont les probabilités pour qu’un robot ou un ordinateur vous prenne votre emploi un jour.</text:span></text:p>
      <text:p text:style-name="P9"><text:span text:style-name="T1">Selon une étude réalisée aux Etats Unis, 47% des emplois sont susceptibles d’être informatisés, et récemment le centre de recherche Pew a fait un sondage auprès de 1900 experts qui ont constaté que l’automatisation et l’intelligence artificielle vont vraiment changer nos vies d’ici à 2025. <text:s/></text:span></text:p>
      <text:p text:style-name="P6"><text:span text:style-name="T1">La moitié des experts ne sont pas du tout optimistes concernant cette automatisation. Ils pensent que des robots ou d’autres technologies remplaceront les cols blancs et les cols bleus, et que de nombreuses personnes se retrouveront au chômage. </text:span></text:p>
      <text:p text:style-name="P9"><text:span text:style-name="T1">Cependant l’autre moitié des experts prétendent que oui, les robots feront beaucoup de travail, mais les hommes innoveront, et créeront de nouveaux métiers, exactement comme ils l’ont fait après la révolution industrielle. </text:span></text:p>
      <text:p text:style-name="P9"><text:span text:style-name="T1">Mais où en sommes-nous exactement aujourd’hui ? </text:span></text:p>
      <text:p text:style-name="P1"><text:span text:style-name="T1">Deux économistes ont produit une liste de métiers susceptibles d’être automatisés. Parmi les 15 premiers de cette liste, on trouve les correcteurs, les guichetiers de banque, les secrétaires et les caissières. Ces métiers sont d’ailleurs déjà en fort déclin aux Etats Unis. </text:span></text:p>
      <text:p text:style-name="P11"><text:span text:style-name="T1">Mais quels sont les métiers qui ont peu de chance d’être un jour automatisés ? Et bien on trouve des choses comme athlète, pompier, professeur ou conservateur de musée (organisateur de spectacle). </text:span></text:p>
      <text:p text:style-name="P11"><text:span text:style-name="T1">Alors, comment faut-il se préparer pour le jour où les robots prendront le pouvoir ? Le journaliste répond à sa propre question avec humour qu’il vaut <text:s/>peut-être mieux que nos enfants assurent sur le terrain de sport plutôt que sur un clavier d’ordinateur. </text:span></text:p>
      <text:p text:style-name="P12"/>
      <text:p text:style-name="P12"/>
      <text:p text:style-name="P12"/>
      <text:p text:style-name="P12"/>
      <text:p text:style-name="P12"/>
      <text:p text:style-name="P12"/>
      <text:p text:style-name="P12"/>
      <text:p text:style-name="P12"/>
      <text:p text:style-name="P12"><text:soft-page-break/></text:p>
      <text:p text:style-name="P13"><text:span text:style-name="T1">Bac 2015<text:tab/><text:tab/><text:tab/>Compréhension Orale <text:tab/><text:tab/><text:tab/>Sections technologiques</text:span></text:p>
      <text:p text:style-name="Standard"><text:span text:style-name="T3">Titre (à écrire au tableau)</text:span><text:span text:style-name="T2"> : Will robot take our jobs?</text:span></text:p>
      <text:p text:style-name="Standard"><text:span text:style-name="T2">Grille d’évaluation. </text:span></text:p>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7"><text:span text:style-name="T2">Niveau CECRL</text:span></text:p>
          </table:table-cell>
          <table:table-cell table:style-name="Tableau1.A1" table:number-rows-spanned="2" office:value-type="string">
            <text:p text:style-name="P4"/>
          </table:table-cell>
          <table:table-cell table:style-name="Tableau1.A1" office:value-type="string">
            <text:p text:style-name="P7"><text:span text:style-name="T2">Barème</text:span></text:p>
          </table:table-cell>
        </table:table-row>
        <table:table-row table:style-name="Tableau1.2">
          <table:covered-table-cell/>
          <table:covered-table-cell/>
          <table:table-cell table:style-name="Tableau1.A1" office:value-type="string">
            <text:p text:style-name="P7"><text:span text:style-name="T2">LV1</text:span></text:p>
          </table:table-cell>
          <table:table-cell table:style-name="Tableau1.A1" table:number-columns-spanned="0" office:value-type="string">
            <text:p text:style-name="P7"><text:span text:style-name="T2">LV2</text:span></text:p>
          </table:table-cell>
        </table:table-row>
        <table:table-row table:style-name="Tableau1.3">
          <table:table-cell table:style-name="Tableau1.A3" office:value-type="string">
            <text:p text:style-name="P7"><text:span text:style-name="T2">Hors cadre </text:span></text:p>
          </table:table-cell>
          <table:table-cell table:style-name="Tableau1.A3" office:value-type="string">
            <text:p text:style-name="P7"><text:span text:style-name="T1">Le candidat n’a pas compris le document, il n’est pas parvenu à identifier le sujet ou le thème du document. </text:span></text:p>
          </table:table-cell>
          <table:table-cell table:style-name="Tableau1.A3" office:value-type="string">
            <text:p text:style-name="P7"><text:span text:style-name="T2">2</text:span></text:p>
          </table:table-cell>
          <table:table-cell table:style-name="Tableau1.A3" table:number-columns-spanned="0" office:value-type="string">
            <text:p text:style-name="P7"><text:span text:style-name="T2">4</text:span></text:p>
          </table:table-cell>
        </table:table-row>
        <table:table-row table:style-name="Tableau1.3">
          <table:table-cell table:style-name="Tableau1.A3" office:value-type="string">
            <text:p text:style-name="P7"><text:span text:style-name="T2">A1</text:span></text:p>
          </table:table-cell>
          <table:table-cell table:style-name="Tableau1.A3" office:value-type="string">
            <text:p text:style-name="P7"><text:span text:style-name="T1">Le candidat </text:span><text:span text:style-name="T2">a relevé des mots isolés et a essayé de les mettre en relation</text:span><text:span text:style-name="T1"> pour construire </text:span><text:span text:style-name="T2">une amorce de compréhension</text:span><text:span text:style-name="T1"> du document. </text:span></text:p>
            <text:list xml:id="list2079515841859559198" text:style-name="WWNum3">
              <text:list-item>
                <text:p text:style-name="P14"><text:span text:style-name="T1">Il s’agit de robots de technologie . </text:span></text:p>
              </text:list-item>
              <text:list-item>
                <text:p text:style-name="P14"><text:span text:style-name="T1">Il s’agit d’emplois. </text:span></text:p>
              </text:list-item>
            </text:list>
          </table:table-cell>
          <table:table-cell table:style-name="Tableau1.A3" office:value-type="string">
            <text:p text:style-name="P7"><text:span text:style-name="T2">6</text:span></text:p>
          </table:table-cell>
          <table:table-cell table:style-name="Tableau1.A3" table:number-columns-spanned="0" office:value-type="string">
            <text:p text:style-name="P7"><text:span text:style-name="T2">8</text:span></text:p>
          </table:table-cell>
        </table:table-row>
        <table:table-row table:style-name="Tableau1.3">
          <table:table-cell table:style-name="Tableau1.A3" office:value-type="string">
            <text:p text:style-name="P7"><text:span text:style-name="T2">A2</text:span></text:p>
          </table:table-cell>
          <table:table-cell table:style-name="Tableau1.A3" office:value-type="string">
            <text:p text:style-name="P7"><text:span text:style-name="T2">Compréhension lacunaire, repérage d’éléments isolés. </text:span></text:p>
            <text:list xml:id="list537596864410233668" text:style-name="WWNum2">
              <text:list-item>
                <text:p text:style-name="P15"><text:span text:style-name="T1">Il s’agit d’un reportage.</text:span></text:p>
              </text:list-item>
              <text:list-item>
                <text:p text:style-name="P15"><text:span text:style-name="T1"><text:s/>Un journaliste parle. </text:span></text:p>
              </text:list-item>
              <text:list-item>
                <text:p text:style-name="P15"><text:span text:style-name="T1">Le thème est identifié : Les robots vont-ils prendre nos emplois ?</text:span></text:p>
              </text:list-item>
              <text:list-item>
                <text:p text:style-name="P15"><text:span text:style-name="T1">Les experts ne sont pas optimistes. </text:span></text:p>
              </text:list-item>
              <text:list-item>
                <text:p text:style-name="P15"><text:span text:style-name="T1">Les experts ne sont pas d’accord. </text:span></text:p>
              </text:list-item>
              <text:list-item>
                <text:p text:style-name="P15"><text:span text:style-name="T1">Les métiers vont changer. </text:span></text:p>
              </text:list-item>
              <text:list-item>
                <text:p text:style-name="P15"><text:span text:style-name="T1">Des gens vont être au chômage. </text:span></text:p>
              </text:list-item>
              <text:list-item>
                <text:p text:style-name="P15"><text:span text:style-name="T1">Il va y avoir une automatisation. </text:span></text:p>
              </text:list-item>
              <text:list-item>
                <text:p text:style-name="P15"><text:span text:style-name="T1">La technologie va changer notre vie. </text:span></text:p>
              </text:list-item>
            </text:list>
            <text:p text:style-name="P5"/>
          </table:table-cell>
          <table:table-cell table:style-name="Tableau1.A3" office:value-type="string">
            <text:p text:style-name="P7"><text:span text:style-name="T2">10</text:span></text:p>
          </table:table-cell>
          <table:table-cell table:style-name="Tableau1.A3" table:number-columns-spanned="0" office:value-type="string">
            <text:p text:style-name="P7"><text:span text:style-name="T2">12</text:span></text:p>
          </table:table-cell>
        </table:table-row>
        <table:table-row table:style-name="Tableau1.3">
          <table:table-cell table:style-name="Tableau1.A3" office:value-type="string">
            <text:p text:style-name="P7"><text:span text:style-name="T2">B1</text:span></text:p>
          </table:table-cell>
          <table:table-cell table:style-name="Tableau1.A3" office:value-type="string">
            <text:p text:style-name="P7"><text:span text:style-name="T2">Les informations essentielles ont été comprises: </text:span></text:p>
            <text:list xml:id="list2431820795563597441" text:style-name="WWNum1">
              <text:list-item>
                <text:p text:style-name="P16"><text:span text:style-name="T1">Le journaliste se demande si avec les robots et les ordinateurs, des emplois vont disparaitre. </text:span></text:p>
              </text:list-item>
              <text:list-item>
                <text:p text:style-name="P16"><text:span text:style-name="T1">Selon une étude réalisée aux Etats Unis, 47% des emplois sont susceptibles d’être informatisés</text:span></text:p>
              </text:list-item>
              <text:list-item>
                <text:p text:style-name="P16"><text:span text:style-name="T1">Les experts pensent l’automatisation et l’intelligence artificielle vont vraiment changer nos vies d’ici à 2025. <text:s/></text:span></text:p>
              </text:list-item>
              <text:list-item>
                <text:p text:style-name="P16"><text:span text:style-name="T1">Certains experts sont optimistes, d’autres pas. </text:span></text:p>
              </text:list-item>
              <text:list-item>
                <text:p text:style-name="P16"><text:span text:style-name="T1">de nombreuses personnes se retrouveront au chômage à cause des robots. </text:span></text:p>
              </text:list-item>
              <text:list-item>
                <text:p text:style-name="P16"><text:span text:style-name="T1">mais les hommes innoveront, et créeront de nouveaux métiers.</text:span></text:p>
              </text:list-item>
              <text:list-item>
                <text:p text:style-name="P16"><text:span text:style-name="T1">Des métiers seront automatisés.</text:span></text:p>
              </text:list-item>
              <text:list-item>
                <text:p text:style-name="P16"><text:span text:style-name="T1">D’autres métiers ont peu de chance d’être automatisés. </text:span></text:p>
              </text:list-item>
              <text:list-item>
                <text:p text:style-name="P16"><text:span text:style-name="T1">Comment faut-il se préparer à cela ? </text:span></text:p>
              </text:list-item>
            </text:list>
            <text:p text:style-name="P5"/>
          </table:table-cell>
          <table:table-cell table:style-name="Tableau1.A3" office:value-type="string">
            <text:p text:style-name="P7"><text:span text:style-name="T2">16</text:span></text:p>
          </table:table-cell>
          <table:table-cell table:style-name="Tableau1.A3" table:number-columns-spanned="0" office:value-type="string">
            <text:p text:style-name="P7"><text:span text:style-name="T2">20</text:span></text:p>
          </table:table-cell>
        </table:table-row>
        <table:table-row table:style-name="Tableau1.3">
          <table:table-cell table:style-name="Tableau1.A3" office:value-type="string">
            <text:p text:style-name="P7"><text:span text:style-name="T2">B2</text:span></text:p>
          </table:table-cell>
          <table:table-cell table:style-name="Tableau1.A3" office:value-type="string">
            <text:p text:style-name="P7"><text:span text:style-name="T2">Compréhension fine, des détails ont été compris, ainsi que l’attitude du locuteur. </text:span></text:p>
            <text:list xml:id="list32495878" text:continue-numbering="true" text:style-name="WWNum1">
              <text:list-item>
                <text:p text:style-name="P16"><text:span text:style-name="T1">le centre de recherche Pew a fait un sondage auprès de 1900 experts.</text:span></text:p>
              </text:list-item>
              <text:list-item>
                <text:p text:style-name="P16"><text:span text:style-name="T1">La moitié des experts ne sont pas du tout optimistes. </text:span></text:p>
              </text:list-item>
              <text:list-item>
                <text:p text:style-name="P16"><text:span text:style-name="T1">Ils pensent que des robots ou d’autres technologies remplaceront les cols blancs et les cols bleus.</text:span></text:p>
              </text:list-item>
              <text:list-item>
                <text:p text:style-name="P16"><text:span text:style-name="T1">Cependant l’autre moitié des experts prétendent que</text:span> <text:span text:style-name="T1">les hommes innoveront, exactement comme ils l’ont fait après la révolution industrielle.</text:span></text:p>
              </text:list-item>
              <text:list-item>
                <text:p text:style-name="P16"><text:span text:style-name="T1">Les métiers qui seront automatisés : les correcteurs, les guichetiers de banque, les secrétaires et les caissières</text:span></text:p>
              </text:list-item>
              <text:list-item>
                <text:p text:style-name="P16"><text:span text:style-name="T1">Les métiers qui ne seront pas automatisés : athlète, pompier, professeur ou conservateur de musée (organisateur de spectacle).</text:span></text:p>
              </text:list-item>
              <text:list-item>
                <text:p text:style-name="P16"><text:span text:style-name="T1">Le journaliste répond avec humour</text:span></text:p>
              </text:list-item>
              <text:list-item>
                <text:p text:style-name="P16"><text:span text:style-name="T1">A l’avenir, il vaut <text:s/>peut-être mieux que nos enfants assurent sur le terrain de sport plutôt que sur un clavier d’ordinateur.</text:span></text:p>
              </text:list-item>
            </text:list>
            <text:p text:style-name="P17"/>
          </table:table-cell>
          <table:table-cell table:style-name="Tableau1.A3" office:value-type="string">
            <text:p text:style-name="P7"><text:span text:style-name="T2">20</text:span></text:p>
          </table:table-cell>
          <table:table-cell table:style-name="Tableau1.A3" table:number-columns-spanned="0" office:value-type="string">
            <text:p text:style-name="P4"/>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tyle="italic" style:font-style-asian="italic"/>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Yvan BAPTISTE</dc:creator>
    <meta:editing-cycles>8</meta:editing-cycles>
    <meta:creation-date>2015-02-13T16:25:00</meta:creation-date>
    <dc:date>2016-10-22T12:30:32.10</dc:date>
    <meta:editing-duration>PT2M3S</meta:editing-duration>
    <meta:generator>OpenOffice/4.1.2$Win32 OpenOffice.org_project/412m3$Build-9782</meta:generator>
    <meta:document-statistic meta:table-count="1" meta:image-count="0" meta:object-count="0" meta:page-count="2" meta:paragraph-count="73" meta:word-count="926" meta:character-count="56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