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FrutigerLTStd-Roman" svg:font-family="FrutigerLTStd-Roman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1pt" style:font-size-asian="11pt" style:font-size-complex="11pt" fo:language="en" fo:country="US"/>
    </style:style>
    <style:style style:name="P2" style:parent-style-name="Standard" style:family="paragraph">
      <style:text-properties style:font-name="Trebuchet MS" fo:font-weight="bold" style:font-weight-asian="bold" style:font-weight-complex="bold" fo:language="en" fo:country="US"/>
    </style:style>
    <style:style style:name="TableColumn4" style:family="table-column">
      <style:table-column-properties style:column-width="5.3083in" style:use-optimal-column-width="false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0.9256in" style:use-optimal-column-width="false"/>
    </style:style>
    <style:style style:name="Table3" style:family="table">
      <style:table-properties style:width="7.17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 fo:language="en" fo:country="US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rebuchet MS" fo:font-size="11pt" style:font-size-asian="11pt" style:font-size-complex="11pt" fo:background-color="#FFFFFF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rebuchet MS" fo:font-size="11pt" style:font-size-asian="11pt" style:font-size-complex="11pt" fo:background-color="#FFFFFF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17" style:parent-style-name="Policepardéfaut" style:family="text">
      <style:text-properties style:font-name="Calibri" style:font-name-complex="Calibri" fo:font-size="10pt" style:font-size-asian="10pt" style:font-size-complex="10pt" fo:background-color="#FFFFFF"/>
    </style:style>
    <style:style style:name="T18" style:parent-style-name="Policepardéfaut" style:family="text">
      <style:text-properties style:font-name="Calibri" style:font-name-complex="Calibri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0pt" style:font-size-asian="10pt" style:font-size-complex="10pt" fo:background-color="#FFFFFF"/>
    </style:style>
    <style:style style:name="T22" style:parent-style-name="Policepardéfaut" style:family="text">
      <style:text-properties style:font-name="Calibri" style:font-name-complex="Calibri" fo:font-size="10pt" style:font-size-asian="10pt" style:font-size-complex="10pt" fo:background-color="#FFFFFF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rebuchet MS" fo:font-size="11pt" style:font-size-asian="11pt" style:font-size-complex="11pt" fo:background-color="#FFFFFF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rebuchet MS" fo:font-size="11pt" style:font-size-asian="11pt" style:font-size-complex="11pt" fo:background-color="#FFFFFF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30" style:parent-style-name="TableContents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34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6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rebuchet MS" fo:font-size="11pt" style:font-size-asian="11pt" style:font-size-complex="11pt" fo:background-color="#FFFF00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rebuchet MS" fo:font-size="11pt" style:font-size-asian="11pt" style:font-size-complex="11pt"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9900"/>
    </style:style>
    <style:style style:name="P44" style:parent-style-name="TableContents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48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0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2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4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rebuchet MS" fo:font-size="11pt" style:font-size-asian="11pt" style:font-size-complex="11pt" fo:background-color="#009900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rebuchet MS" fo:font-size="11pt" style:font-size-asian="11pt" style:font-size-complex="11pt" fo:background-color="#0099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3333FF"/>
    </style:style>
    <style:style style:name="P62" style:parent-style-name="TableContents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69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2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4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5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6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rebuchet MS" fo:color="#000000" fo:font-size="11pt" style:font-size-asian="11pt" style:font-size-complex="11pt" fo:background-color="#3333FF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rebuchet MS" fo:color="#000000" fo:font-size="11pt" style:font-size-asian="11pt" style:font-size-complex="11pt" fo:background-color="#3333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6600"/>
    </style:style>
    <style:style style:name="P84" style:parent-style-name="TableContents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91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TableContents" style:family="paragraph">
      <style:paragraph-properties fo:text-align="justify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97" style:parent-style-name="TableContents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9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" style:parent-style-name="TableContents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" style:parent-style-name="TableContents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" style:parent-style-name="TableContents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3" style:parent-style-name="TableContents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" style:parent-style-name="TableContents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" style:parent-style-name="TableContents" style:family="paragraph">
      <style:paragraph-properties fo:text-align="justify"/>
    </style:style>
    <style:style style:name="T106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rebuchet MS" fo:font-size="11pt" style:font-size-asian="11pt" style:font-size-complex="11pt" fo:background-color="#FF6600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rebuchet MS" fo:font-size="11pt" style:font-size-asian="11pt" style:font-size-complex="11pt"/>
    </style:style>
    <style:style style:name="P111" style:parent-style-name="NormalWeb" style:master-page-name="MP1" style:family="paragraph">
      <style:paragraph-properties fo:break-before="page" fo:text-align="center" fo:margin-top="0in" fo:margin-bottom="0in"/>
      <style:text-properties style:font-name="Calibri" style:font-name-complex="Calibri" fo:font-weight="bold" style:font-weight-asian="bold" fo:color="#000000" fo:language="en" fo:country="GB"/>
    </style:style>
    <style:style style:name="P112" style:parent-style-name="NormalWeb" style:family="paragraph">
      <style:paragraph-properties fo:margin-top="0in" fo:margin-bottom="0in"/>
      <style:text-properties style:font-name="Calibri" style:font-name-complex="Calibri" fo:color="#000000" fo:language="en" fo:country="GB"/>
    </style:style>
    <style:style style:name="P113" style:parent-style-name="NormalWeb" style:family="paragraph">
      <style:paragraph-properties fo:text-align="center" fo:margin-top="0in" fo:margin-bottom="0in"/>
      <style:text-properties style:font-name="Calibri" style:font-name-complex="Calibri" fo:color="#000000" fo:language="en" fo:country="GB"/>
    </style:style>
    <style:style style:name="T114" style:parent-style-name="Policepardéfaut" style:family="text">
      <style:text-properties fo:background-color="#FF6600" fo:language="en" fo:country="GB"/>
    </style:style>
    <style:style style:name="T115" style:parent-style-name="Policepardéfaut" style:family="text">
      <style:text-properties fo:language="en" fo:country="GB"/>
    </style:style>
    <style:style style:name="T116" style:parent-style-name="Policepardéfaut" style:family="text">
      <style:text-properties fo:background-color="#FFFF00" fo:language="en" fo:country="GB"/>
    </style:style>
    <style:style style:name="T117" style:parent-style-name="Policepardéfaut" style:family="text">
      <style:text-properties fo:background-color="#FF6600" fo:language="en" fo:country="GB"/>
    </style:style>
    <style:style style:name="T118" style:parent-style-name="Policepardéfaut" style:family="text">
      <style:text-properties fo:language="en" fo:country="GB"/>
    </style:style>
    <style:style style:name="T119" style:parent-style-name="Policepardéfaut" style:family="text">
      <style:text-properties fo:background-color="#009900" fo:language="en" fo:country="GB"/>
    </style:style>
    <style:style style:name="T120" style:parent-style-name="Policepardéfaut" style:family="text">
      <style:text-properties fo:language="en" fo:country="GB"/>
    </style:style>
    <style:style style:name="T121" style:parent-style-name="Policepardéfaut" style:family="text">
      <style:text-properties fo:background-color="#FFFF00" fo:language="en" fo:country="GB"/>
    </style:style>
    <style:style style:name="P122" style:parent-style-name="Standard" style:family="paragraph">
      <style:text-properties fo:language="en" fo:country="GB"/>
    </style:style>
    <style:style style:name="T123" style:parent-style-name="Policepardéfaut" style:family="text">
      <style:text-properties fo:background-color="#009900" fo:language="en" fo:country="GB"/>
    </style:style>
    <style:style style:name="T124" style:parent-style-name="Policepardéfaut" style:family="text">
      <style:text-properties fo:background-color="#009900" fo:language="en" fo:country="GB"/>
    </style:style>
    <style:style style:name="T125" style:parent-style-name="Policepardéfaut" style:family="text">
      <style:text-properties fo:language="en" fo:country="GB"/>
    </style:style>
    <style:style style:name="T126" style:parent-style-name="Policepardéfaut" style:family="text">
      <style:text-properties fo:background-color="#FF6600" fo:language="en" fo:country="GB"/>
    </style:style>
    <style:style style:name="T127" style:parent-style-name="Policepardéfaut" style:family="text">
      <style:text-properties fo:language="en" fo:country="GB"/>
    </style:style>
    <style:style style:name="T128" style:parent-style-name="Policepardéfaut" style:family="text">
      <style:text-properties fo:background-color="#3333FF" fo:language="en" fo:country="GB"/>
    </style:style>
    <style:style style:name="P129" style:parent-style-name="Standard" style:family="paragraph">
      <style:text-properties fo:background-color="#3333FF" fo:language="en" fo:country="GB"/>
    </style:style>
    <style:style style:name="T130" style:parent-style-name="Policepardéfaut" style:family="text">
      <style:text-properties fo:language="en" fo:country="GB"/>
    </style:style>
    <style:style style:name="T131" style:parent-style-name="Policepardéfaut" style:family="text">
      <style:text-properties fo:background-color="#FFFF00" fo:language="en" fo:country="GB"/>
    </style:style>
    <style:style style:name="T132" style:parent-style-name="Policepardéfaut" style:family="text">
      <style:text-properties fo:language="en" fo:country="GB"/>
    </style:style>
    <style:style style:name="T133" style:parent-style-name="Policepardéfaut" style:family="text">
      <style:text-properties fo:background-color="#FF6600" fo:language="en" fo:country="GB"/>
    </style:style>
    <style:style style:name="T134" style:parent-style-name="Policepardéfaut" style:family="text">
      <style:text-properties fo:background-color="#FF6600" fo:language="en" fo:country="GB"/>
    </style:style>
    <style:style style:name="P135" style:parent-style-name="Standard" style:family="paragraph">
      <style:text-properties fo:language="en" fo:country="GB"/>
    </style:style>
    <style:style style:name="T136" style:parent-style-name="Policepardéfaut" style:family="text">
      <style:text-properties fo:background-color="#009900" fo:language="en" fo:country="GB"/>
    </style:style>
    <style:style style:name="T137" style:parent-style-name="Policepardéfaut" style:family="text">
      <style:text-properties fo:language="en" fo:country="GB"/>
    </style:style>
    <style:style style:name="T138" style:parent-style-name="Policepardéfaut" style:family="text">
      <style:text-properties fo:language="en" fo:country="GB"/>
    </style:style>
    <style:style style:name="T139" style:parent-style-name="Policepardéfaut" style:family="text">
      <style:text-properties fo:language="en" fo:country="GB"/>
    </style:style>
    <style:style style:name="T140" style:parent-style-name="Policepardéfaut" style:family="text">
      <style:text-properties fo:background-color="#FF6600" fo:language="en" fo:country="GB"/>
    </style:style>
    <style:style style:name="T141" style:parent-style-name="Policepardéfaut" style:family="text">
      <style:text-properties fo:background-color="#FF6600" fo:language="en" fo:country="GB"/>
    </style:style>
    <style:style style:name="T142" style:parent-style-name="Policepardéfaut" style:family="text">
      <style:text-properties fo:background-color="#FF6600" fo:language="en" fo:country="GB"/>
    </style:style>
    <style:style style:name="T143" style:parent-style-name="Policepardéfaut" style:family="text">
      <style:text-properties fo:language="en" fo:country="GB"/>
    </style:style>
    <style:style style:name="T144" style:parent-style-name="Policepardéfaut" style:family="text">
      <style:text-properties fo:background-color="#3333FF" fo:language="en" fo:country="GB"/>
    </style:style>
    <style:style style:name="T145" style:parent-style-name="Policepardéfaut" style:family="text">
      <style:text-properties fo:background-color="#3333FF" fo:language="en" fo:country="GB"/>
    </style:style>
    <style:style style:name="T146" style:parent-style-name="Policepardéfaut" style:family="text">
      <style:text-properties fo:language="en" fo:country="GB"/>
    </style:style>
    <style:style style:name="T147" style:parent-style-name="Policepardéfaut" style:family="text">
      <style:text-properties fo:background-color="#009900" fo:language="en" fo:country="GB"/>
    </style:style>
    <style:style style:name="T148" style:parent-style-name="Policepardéfaut" style:family="text">
      <style:text-properties fo:language="en" fo:country="GB"/>
    </style:style>
    <style:style style:name="T149" style:parent-style-name="Policepardéfaut" style:family="text">
      <style:text-properties fo:background-color="#009900" fo:language="en" fo:country="GB"/>
    </style:style>
    <style:style style:name="P150" style:parent-style-name="Standard" style:family="paragraph">
      <style:text-properties fo:language="en" fo:country="US"/>
    </style:style>
    <style:style style:name="T151" style:parent-style-name="Policepardéfaut" style:family="text">
      <style:text-properties fo:background-color="#009900" fo:language="en" fo:country="GB"/>
    </style:style>
    <style:style style:name="T152" style:parent-style-name="Policepardéfaut" style:family="text">
      <style:text-properties fo:language="en" fo:country="GB"/>
    </style:style>
    <style:style style:name="T153" style:parent-style-name="Policepardéfaut" style:family="text">
      <style:text-properties fo:background-color="#3333FF" fo:language="en" fo:country="GB"/>
    </style:style>
    <style:style style:name="T154" style:parent-style-name="Policepardéfaut" style:family="text">
      <style:text-properties fo:background-color="#3333FF" fo:language="en" fo:country="GB"/>
    </style:style>
    <style:style style:name="T155" style:parent-style-name="Policepardéfaut" style:family="text">
      <style:text-properties fo:language="en" fo:country="GB"/>
    </style:style>
    <style:style style:name="P156" style:parent-style-name="Standard" style:family="paragraph">
      <style:text-properties fo:language="en" fo:country="US"/>
    </style:style>
    <style:style style:name="T157" style:parent-style-name="Policepardéfaut" style:family="text">
      <style:text-properties fo:background-color="#3333FF" fo:language="en" fo:country="GB"/>
    </style:style>
    <style:style style:name="T158" style:parent-style-name="Policepardéfaut" style:family="text">
      <style:text-properties fo:language="en" fo:country="GB"/>
    </style:style>
    <style:style style:name="T159" style:parent-style-name="Policepardéfaut" style:family="text">
      <style:text-properties fo:background-color="#009900" fo:language="en" fo:country="GB"/>
    </style:style>
    <style:style style:name="T160" style:parent-style-name="Policepardéfaut" style:family="text">
      <style:text-properties fo:language="en" fo:country="GB"/>
    </style:style>
    <style:style style:name="T161" style:parent-style-name="Policepardéfaut" style:family="text">
      <style:text-properties fo:background-color="#3333FF" fo:language="en" fo:country="GB"/>
    </style:style>
    <style:style style:name="T162" style:parent-style-name="Policepardéfaut" style:family="text">
      <style:text-properties fo:language="en" fo:country="GB"/>
    </style:style>
    <style:style style:name="T163" style:parent-style-name="Policepardéfaut" style:family="text">
      <style:text-properties fo:background-color="#009900" fo:language="en" fo:country="GB"/>
    </style:style>
    <style:style style:name="T164" style:parent-style-name="Policepardéfaut" style:family="text">
      <style:text-properties fo:language="en" fo:country="GB"/>
    </style:style>
    <style:style style:name="T165" style:parent-style-name="Policepardéfaut" style:family="text">
      <style:text-properties fo:background-color="#3333FF" fo:language="en" fo:country="GB"/>
    </style:style>
    <style:style style:name="T166" style:parent-style-name="Policepardéfaut" style:family="text">
      <style:text-properties fo:language="en" fo:country="GB"/>
    </style:style>
    <style:style style:name="T167" style:parent-style-name="Policepardéfaut" style:family="text">
      <style:text-properties fo:background-color="#3333FF" fo:language="en" fo:country="GB"/>
    </style:style>
    <style:style style:name="T168" style:parent-style-name="Policepardéfaut" style:family="text">
      <style:text-properties fo:language="en" fo:country="GB"/>
    </style:style>
    <style:style style:name="T169" style:parent-style-name="Policepardéfaut" style:family="text">
      <style:text-properties fo:background-color="#FF6600" fo:language="en" fo:country="GB"/>
    </style:style>
    <style:style style:name="T170" style:parent-style-name="Policepardéfaut" style:family="text">
      <style:text-properties fo:background-color="#FF6600" fo:language="en" fo:country="GB"/>
    </style:style>
    <style:style style:name="P171" style:parent-style-name="Standard" style:family="paragraph">
      <style:text-properties fo:language="en" fo:country="GB"/>
    </style:style>
    <style:style style:name="T172" style:parent-style-name="Policepardéfaut" style:family="text">
      <style:text-properties style:font-name-asian="FrutigerLTStd-Roman" style:font-name-complex="FrutigerLTStd-Roman" fo:background-color="#FF6600" fo:language="en" fo:country="GB"/>
    </style:style>
    <style:style style:name="T173" style:parent-style-name="Policepardéfaut" style:family="text">
      <style:text-properties style:font-name-asian="FrutigerLTStd-Roman" style:font-name-complex="FrutigerLTStd-Roman" fo:language="en" fo:country="GB"/>
    </style:style>
    <style:style style:name="T174" style:parent-style-name="Policepardéfaut" style:family="text">
      <style:text-properties style:font-name-asian="FrutigerLTStd-Roman" style:font-name-complex="FrutigerLTStd-Roman" fo:background-color="#009900" fo:language="en" fo:country="GB"/>
    </style:style>
    <style:style style:name="T175" style:parent-style-name="Policepardéfaut" style:family="text">
      <style:text-properties style:font-name-asian="FrutigerLTStd-Roman" style:font-name-complex="FrutigerLTStd-Roman" fo:language="en" fo:country="GB"/>
    </style:style>
    <style:style style:name="T176" style:parent-style-name="Policepardéfaut" style:family="text">
      <style:text-properties style:font-name-asian="FrutigerLTStd-Roman" style:font-name-complex="FrutigerLTStd-Roman" fo:background-color="#3333FF" fo:language="en" fo:country="GB"/>
    </style:style>
    <style:style style:name="T177" style:parent-style-name="Policepardéfaut" style:family="text">
      <style:text-properties style:font-name-asian="FrutigerLTStd-Roman" style:font-name-complex="FrutigerLTStd-Roman" fo:background-color="#3333FF" fo:language="en" fo:country="GB"/>
    </style:style>
    <style:style style:name="P178" style:parent-style-name="Standard" style:family="paragraph">
      <style:text-properties fo:language="en" fo:country="GB"/>
    </style:style>
    <style:style style:name="P179" style:parent-style-name="Standard" style:family="paragraph">
      <style:text-properties fo:language="en" fo:country="GB"/>
    </style:style>
    <style:style style:name="P180" style:parent-style-name="Standard" style:family="paragraph">
      <style:paragraph-properties fo:text-align="center"/>
    </style:style>
    <style:style style:name="T181" style:parent-style-name="Policepardéfaut" style:family="text">
      <style:text-properties style:font-name-asian="FrutigerLTStd-Roman" style:font-name-complex="FrutigerLTStd-Roman" fo:font-weight="bold" style:font-weight-asian="bold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justify"/>
    </style:style>
    <style:style style:name="T184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T185" style:parent-style-name="Policepardéfaut" style:family="text">
      <style:text-properties fo:font-size="11pt" style:font-size-asian="11pt" style:font-size-complex="11pt"/>
    </style:style>
    <style:style style:name="T186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T187" style:parent-style-name="Policepardéfaut" style:family="text">
      <style:text-properties style:font-name-asian="FrutigerLTStd-Roman" style:font-name-complex="FrutigerLTStd-Roman" fo:font-style="italic" style:font-style-asian="italic" style:font-style-complex="italic" fo:font-size="11pt" style:font-size-asian="11pt" style:font-size-complex="11pt"/>
    </style:style>
    <style:style style:name="T188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T189" style:parent-style-name="Policepardéfaut" style:family="text">
      <style:text-properties style:font-name-asian="FrutigerLTStd-Roman" style:font-name-complex="FrutigerLTStd-Roman" fo:font-style="italic" style:font-style-asian="italic" style:font-style-complex="italic" fo:font-size="11pt" style:font-size-asian="11pt" style:font-size-complex="11pt"/>
    </style:style>
    <style:style style:name="T190" style:parent-style-name="Policepardéfaut" style:family="text">
      <style:text-properties style:font-name-asian="FrutigerLTStd-Roman" style:font-name-complex="FrutigerLTStd-Roman" fo:font-style="italic" style:font-style-asian="italic" style:font-style-complex="italic" fo:font-size="11pt" style:font-size-asian="11pt" style:font-size-complex="11pt"/>
    </style:style>
    <style:style style:name="T191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T198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T202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T203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T207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T211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T214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  <style:style style:name="T215" style:parent-style-name="Policepardéfaut" style:family="text">
      <style:text-properties style:font-name-asian="FrutigerLTStd-Roman" style:font-name-complex="FrutigerLTStd-Roman" fo:font-size="11pt" style:font-size-asian="11pt" style:font-size-complex="11pt"/>
    </style:style>
  </office:automatic-styles>
  <office:body>
    <office:text text:use-soft-page-breaks="true">
      <text:p text:style-name="P1">CO BAC<text:s/>« Working with old people »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LV1</text:p>
          </table:table-cell>
          <table:table-cell table:style-name="TableCell12">
            <text:p text:style-name="P13">LV2</text:p>
          </table:table-cell>
        </table:table-row>
        <table:table-row table:style-name="TableRow14">
          <table:table-cell table:style-name="TableCell15">
            <text:p text:style-name="P16"><text:span text:style-name="T17"><text:s/></text:span><text:span text:style-name="T18">C</text:span><text:span text:style-name="T19">ompréhension insuffisante </text:span><text:span text:style-name="T20">:</text:span><text:span text:style-name="T21"><text:s/>le candidat n'a pas compris le document. Il n'en a repéré que des éléments isolés et n'est pas parvenu à en identifier le thème, ni qui<text:s/></text:span><text:span text:style-name="T22">parle. <text:s text:c="137"/></text:span></text:p>
          </table:table-cell>
          <table:table-cell table:style-name="TableCell23">
            <text:p text:style-name="P24"><text:s text:c="2"/>2pts</text:p>
          </table:table-cell>
          <table:table-cell table:style-name="TableCell25">
            <text:p text:style-name="P26">4pt</text:p>
          </table:table-cell>
        </table:table-row>
        <table:table-row table:style-name="TableRow27">
          <table:table-cell table:style-name="TableCell28">
            <text:p text:style-name="P29">A1</text:p>
            <text:p text:style-name="P30"><text:span text:style-name="T31">Compréhension très superficielle</text:span><text:span text:style-name="T32"> : le candidat a relevé des mots isolés, des<text:s/></text:span><text:span text:style-name="T33">expressions courantes et à les mettre en relation pour construire une amorce de compréhension du document.</text:span></text:p>
            <text:p text:style-name="P34">Repérage des idées les plus simples + locuteur et type de doc :</text:p>
            <text:p text:style-name="P35">- une jeune femme (18) / travailler avec les personnes âgées</text:p>
            <text:p text:style-name="P36">- expérience /<text:s/>intéressante</text:p>
          </table:table-cell>
          <table:table-cell table:style-name="TableCell37">
            <text:p text:style-name="P38">6 pt</text:p>
          </table:table-cell>
          <table:table-cell table:style-name="TableCell39">
            <text:p text:style-name="P40">8pts</text:p>
          </table:table-cell>
        </table:table-row>
        <table:table-row table:style-name="TableRow41">
          <table:table-cell table:style-name="TableCell42">
            <text:p text:style-name="P43">A2</text:p>
            <text:p text:style-name="P44"><text:span text:style-name="T45">Compréhension partielle </text:span><text:span text:style-name="T46">:</text:span><text:span text:style-name="T47"><text:s/>Certaines infos ont été comprises mais le relevé reste incomplet, conduisant à une compréhension lacunaire ou partielle.</text:span></text:p>
            <text:p text:style-name="P48">Repérage d'éléments isolés et tentative pour les mettre en relation:</text:p>
            <text:p text:style-name="P49">- elle s'est<text:s/>rendu compte qu'elle voulait travailler avec des personnes âgées</text:p>
            <text:p text:style-name="P50">- c'est très naturel pour elle</text:p>
            <text:p text:style-name="P51">- souvenirs : heureux ou tristes</text:p>
            <text:p text:style-name="P52">- quelques activités relevées : sorties à la plage, shopping, pique-niques</text:p>
            <text:p text:style-name="P53">- grands-parents (mais pas de lien avec ce<text:s/>qu'elle dit ensuite) / juste contact avec personnes âgées.</text:p>
            <text:p text:style-name="P54">- ne veut pas travailler avec des enfants.</text:p>
          </table:table-cell>
          <table:table-cell table:style-name="TableCell55">
            <text:p text:style-name="P56">10 pts</text:p>
          </table:table-cell>
          <table:table-cell table:style-name="TableCell57">
            <text:p text:style-name="P58">14pts</text:p>
          </table:table-cell>
        </table:table-row>
        <table:table-row table:style-name="TableRow59">
          <table:table-cell table:style-name="TableCell60">
            <text:p text:style-name="P61">B1</text:p>
            <text:p text:style-name="P62"><text:span text:style-name="T63">Compréhension satisfaisante</text:span><text:span text:style-name="T64"> </text:span><text:span text:style-name="T65">: le candidat a su relever les informations principales (contexte, objet, personnes concernées et<text:s/></text:span><text:span text:style-name="T66">liens</text:span><text:span text:style-name="T67"><text:s/>entre</text:span><text:span text:style-name="T68"><text:s/>elles...)</text:span></text:p>
            <text:p text:style-name="P69">Repérage des idées principales :</text:p>
            <text:p text:style-name="P70">Donc toutes infos données précédemment +</text:p>
            <text:p text:style-name="P71">- quand elle a eu passé ses A-levels (= BAC?), elle s'est décidée</text:p>
            <text:p text:style-name="P72">- elle comprend les besoins de ces personnes</text:p>
            <text:p text:style-name="P73">- elle trouve intéressant toutes leurs histoires<text:s/>datant de leurs années d'école, de leur mariage ou le récit de la rencontre avec leur partenaire.</text:p>
            <text:p text:style-name="P74">- toutes activités = toujours si appréciables, surtout lorsqu'elle voit qu'ils y prennent plaisir aussi.</text:p>
            <text:p text:style-name="P75">- ses grands-parents : elle habitait près d'eux /<text:s/>ils s'entendaient très bien</text:p>
            <text:p text:style-name="P76">- beaucoup de gens veulent/préfèrent travailler avec des enfants, mais pas elle</text:p>
          </table:table-cell>
          <table:table-cell table:style-name="TableCell77">
            <text:p text:style-name="P78">16 pts</text:p>
          </table:table-cell>
          <table:table-cell table:style-name="TableCell79">
            <text:p text:style-name="P80">20pts</text:p>
          </table:table-cell>
        </table:table-row>
        <table:table-row table:style-name="TableRow81">
          <table:table-cell table:style-name="TableCell82">
            <text:p text:style-name="P83">B2</text:p>
            <text:p text:style-name="P84"><text:span text:style-name="T85">Compréhension fine </text:span><text:span text:style-name="T86">:</text:span><text:span text:style-name="T87"><text:s/>le candidat a saisi et relevé un<text:s/></text:span><text:span text:style-name="T88">nombre suffisant</text:span><text:span text:style-name="T89"><text:s/>de détails significatifs et leur logique interne. Le<text:s/></text:span><text:span text:style-name="T90">contenu informatif a été compris, ainsi que l'attitude du locuteur (ton, humour, point de vue..etc..)</text:span></text:p>
            <text:p text:style-name="P91">Repérage des éléments de compréhension fine :</text:p>
            <text:p text:style-name="P92"><text:span text:style-name="T93">TOUT</text:span><text:span text:style-name="T94"><text:s/></text:span><text:span text:style-name="T95">ce qui a été compris au-dessus + </text:span><text:span text:style-name="T96">:</text:span></text:p>
            <text:p text:style-name="P97"><text:span text:style-name="T98">-<text:s/></text:span><text:span text:style-name="T99">elle a choisi de suivre des cours de santé-social</text:span></text:p>
            <text:p text:style-name="P100">- elle a l'impression ça « se passe bien » avec eux et qu'elle les comprend immédiatement</text:p>
            <text:p text:style-name="P101">- dans les maisons de retraite, elle a eu l'occasion de travailler avec des gens atteints d'Alzheimer ou de démence, elle a trouvé ça intéressant</text:p>
            <text:p text:style-name="P102">- dans les accueils de jour, elle avait pour habitude de participer avec eux aux ateliers artistiques et d'activités manuelles</text:p>
            <text:p text:style-name="P103">- + activités de groupes : cours de réminiscence, pour activer la mémoire</text:p>
            <text:p text:style-name="P104">- lien avec ses grands-parents : c'était comme avoir un père ou une mère de plus pour<text:s/>s'occuper de vous, vous offrir des cadeaux et des bonbons</text:p>
            <text:p text:style-name="P105"><text:span text:style-name="T106">- contrairement à ses camarades de cours en santé -social, elle ne veut pas travailler avec des enfants, mais souhaite rester auprès des personnes âgées.</text:span></text:p>
          </table:table-cell>
          <table:table-cell table:style-name="TableCell107">
            <text:p text:style-name="P108">20 pts</text:p>
          </table:table-cell>
          <table:table-cell table:style-name="TableCell109">
            <text:p text:style-name="P110"/>
          </table:table-cell>
        </table:table-row>
      </table:table>
      <text:soft-page-break/>
      <text:p text:style-name="P111">CO<text:s/>“working with<text:s/>old people”</text:p>
      <text:p text:style-name="P112">A1 = jaune <text:s/>A2 = vert <text:s/>B1 = violet <text:s text:c="2"/>B2 = orange<text:s/></text:p>
      <text:p text:style-name="P113"/>
      <text:p text:style-name="Standard"><text:span text:style-name="T114">When I finished my a level</text:span><text:span text:style-name="T115">s at the<text:s/></text:span><text:span text:style-name="T116">age of 18</text:span><text:span text:style-name="T117"><text:s/>I went on to a care course</text:span><text:span text:style-name="T118"><text:s/>and even from that age I<text:s/></text:span><text:span text:style-name="T119">realised that I wanted t</text:span><text:span text:style-name="T120">o<text:s/></text:span><text:span text:style-name="T121">work with old people.</text:span></text:p>
      <text:p text:style-name="P122"/>
      <text:p text:style-name="Standard"><text:span text:style-name="T123">I feel<text:s/></text:span><text:span text:style-name="T124">very natural working with them<text:s/></text:span><text:span text:style-name="T125">and</text:span><text:span text:style-name="T126"><text:s/>I just seem to click</text:span><text:span text:style-name="T127"><text:s/>and</text:span><text:span text:style-name="T128"><text:s/>understand their needs more than some people.</text:span></text:p>
      <text:p text:style-name="P129"/>
      <text:p text:style-name="Standard"><text:span text:style-name="T130">I’ve had a lot of<text:s/></text:span><text:span text:style-name="T131">experience working with old people</text:span><text:span text:style-name="T132"><text:s/></text:span><text:span text:style-name="T133">in nursing homes and day centres, a lot of people with Alzheimer’s and dementia which I find rea</text:span><text:span text:style-name="T134">lly interesting.</text:span></text:p>
      <text:p text:style-name="P135"/>
      <text:p text:style-name="Standard"><text:span text:style-name="T136">I enjoy doing activities with them</text:span><text:span text:style-name="T137">.<text:s/></text:span><text:bookmark-start text:name="_Hlk506629904"/><text:span text:style-name="T138">In the day centre<text:s/></text:span><text:bookmark-end text:name="_Hlk506629904"/><text:span text:style-name="T139">we used to do um…. art and craft uh…. in the day<text:s/></text:span><text:span text:style-name="T140">centre we used to do art and craft<text:s/></text:span><text:span text:style-name="T141">le</text:span><text:span text:style-name="T142">ssons and reminiscence groups which I found really interesting</text:span><text:span text:style-name="T143">,<text:s/></text:span><text:span text:style-name="T144">the way they come out with differe</text:span><text:span text:style-name="T145">nt stories of their school days and when they got married or when they met their partner</text:span><text:span text:style-name="T146">. It also<text:s/></text:span><text:span text:style-name="T147">brings back a lot of memories.</text:span><text:span text:style-name="T148"><text:s/>It can be<text:s/></text:span><text:span text:style-name="T149">sad and happy.</text:span></text:p>
      <text:p text:style-name="P150"/>
      <text:p text:style-name="Standard"><text:span text:style-name="T151">We used to go on trips, we’ve been to the beach and out for picnics and shopping trips</text:span><text:span text:style-name="T152"><text:s/></text:span><text:span text:style-name="T153">which is<text:s/></text:span><text:span text:style-name="T154">always quite enjoyable, especially when they enjoy it as much as we do</text:span><text:span text:style-name="T155">.</text:span></text:p>
      <text:p text:style-name="P156"/>
      <text:p text:style-name="Standard"><text:span text:style-name="T157">When I was younger</text:span><text:span text:style-name="T158"><text:s/>I had a lot of<text:s/></text:span><text:span text:style-name="T159">contact with old people</text:span><text:span text:style-name="T160">.<text:s/></text:span><text:span text:style-name="T161">I used to live very near</text:span><text:span text:style-name="T162"><text:s/>my<text:s/></text:span><text:span text:style-name="T163">Grandparents</text:span><text:span text:style-name="T164"><text:s/></text:span><text:span text:style-name="T165">which was good</text:span><text:span text:style-name="T166"><text:s/>because<text:s/></text:span><text:span text:style-name="T167">we used to get on really well<text:s/></text:span><text:span text:style-name="T168">and</text:span><text:span text:style-name="T169"><text:s/>it was like having an extr</text:span><text:span text:style-name="T170">a mum and dad that used to treat us and give us presents and sweets and things.</text:span></text:p>
      <text:p text:style-name="P171"/>
      <text:p text:style-name="Standard"><text:span text:style-name="T172">Most people on my social work course want to work with children</text:span><text:span text:style-name="T173"><text:s/>but<text:s/></text:span><text:span text:style-name="T174">I’ve never been interested in working with children</text:span><text:span text:style-name="T175"><text:s/>and<text:s/></text:span><text:span text:style-name="T176">I’ve always enjoyed working with old people and tha</text:span><text:span text:style-name="T177">t’s probably where I’ll stay.</text:span></text:p>
      <text:p text:style-name="P178"/>
      <text:p text:style-name="P179"/>
      <text:p text:style-name="P180"><text:span text:style-name="T181">EXEMPLE de compte-rendu 20/20</text:span></text:p>
      <text:p text:style-name="P182"/>
      <text:p text:style-name="P183"><text:span text:style-name="T184">Une jeune femme nous parle de son envie de travailler auprès des personnes âgées.</text:span><text:span text:style-name="T185"><text:s/></text:span><text:span text:style-name="T186">Quand elle a eu passé ses A-levels<text:s/></text:span><text:span text:style-name="T187">(accepter 'Bac')</text:span><text:span text:style-name="T188">, elle a décidé d'aller en “santé-social”</text:span><text:span text:style-name="T189">(accepter tout ce q</text:span><text:span text:style-name="T190">ui s'en approche)</text:span><text:span text:style-name="T191">, car elle savait déjà (à 18 ans) qu'elle voulait travailler avec des personnes âgées.</text:span></text:p>
      <text:p text:style-name="P192"/>
      <text:p text:style-name="P193"><text:span text:style-name="T194">Elle se sent très à l'aise avec eux. Tout lui semble naturel, facile, elle a l'impression qu'elle comprend bien ce dont ils ont besoin.</text:span></text:p>
      <text:p text:style-name="P195"/>
      <text:p text:style-name="P196"><text:span text:style-name="T197">Elle a eu<text:s/></text:span><text:span text:style-name="T198">pas mal d'expériences en travaillant dans des maisons de retraite ou accueils de jour pour personnes âgées; et a même travaillé auprès de personnes atteintes d'Alzheimer ou de démence. Elle a trouvé ça intéressant.</text:span></text:p>
      <text:p text:style-name="P199"/>
      <text:p text:style-name="P200"><text:span text:style-name="T201">Elle aime faire toutes sortes d'activité</text:span><text:span text:style-name="T202">s avec eux, comme des activités artistiques ou manuelles, ou même participer à des ateliers de réminiscence, leur faisant travailler leur mémoire. Elle trouve cela très intéressant, les entendre raconter des souvenirs datant de leurs années d'école, se rem</text:span><text:span text:style-name="T203">émorer leur mariage ou raconter la rencontre avec leur partenaire. Cela fait remonter beaucoup de souvenirs, heureux comme tristes.</text:span></text:p>
      <text:p text:style-name="P204"/>
      <text:p text:style-name="P205"><text:span text:style-name="T206">Elle a eu l'occasion de les accompagner lors de sorties à la plage, lors de pique-niques ou sorties shopping, ce qu'elle a<text:s/></text:span><text:span text:style-name="T207">toujours apprécié, surtout voyant qu'ils étaient eux-mêmes ravis.</text:span></text:p>
      <text:p text:style-name="P208"/>
      <text:p text:style-name="P209"><text:span text:style-name="T210">Quand elle était plus jeune, elle avait beaucoup de contacts avec les personnes âgées. Elle habitait près de chez ses grands-parents, ce qui était super car ils s'entendaient très bien. C'é</text:span><text:span text:style-name="T211">tait pour elle comme avoir un 2ème papa ou une 2ème maman qui prenaient soin d'elle, lui offraient des cadeaux, des bonbons, et bien d'autres choses.</text:span></text:p>
      <text:p text:style-name="P212"/>
      <text:p text:style-name="P213"><text:span text:style-name="T214">La plupart de ses camarades de cours en “santé-social” veulent travailler auprès d'enfants, mais ce n'est</text:span><text:span text:style-name="T215"><text:s/>pas son cas. Elle n'a jamais était intéressée par le travail avec les enfants, elle préfère être auprès de personnes âgées, et c'est ce qu'elle continuera de fai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FrutigerLTStd-Roman" svg:font-family="FrutigerLTStd-Roman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118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0.5118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ny</meta:initial-creator>
    <dc:creator>sarah bayes</dc:creator>
    <meta:creation-date>2019-02-28T07:08:00Z</meta:creation-date>
    <dc:date>2019-02-28T07:13:00Z</dc:date>
    <meta:print-date>2018-03-14T12:17:00Z</meta:print-date>
    <meta:template xlink:href="Normal" xlink:type="simple"/>
    <meta:editing-cycles>3</meta:editing-cycles>
    <meta:editing-duration>PT300S</meta:editing-duration>
    <meta:document-statistic meta:page-count="2" meta:paragraph-count="13" meta:word-count="1022" meta:character-count="6636" meta:row-count="46" meta:non-whitespace-character-count="5627"/>
  </office:meta>
</office:document-meta>
</file>