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En gras ce qui relève du B1 , les collègues je suis sûre seront capable de déterminer le A2 et le B2. </text:span></text:p>
      <text:p text:style-name="Standard"><text:span text:style-name="T2"/></text:p>
      <text:p text:style-name="Standard"><text:span text:style-name="T2"/></text:p>
      <text:p text:style-name="Standard"><text:span text:style-name="T2"><text:s text:c="2"/>Script You don't have to be victim, Wendy Hahabé. <text:s/>CO</text:span>.(début jusqu'à 2'08)</text:p>
      <text:p text:style-name="Standard"/>
      <text:p text:style-name="Standard">What my mother did, which was..., that made <text:span text:style-name="T2">a huge impact on my life</text:span>, was that she <text:span text:style-name="T2"><text:s text:c="2"/></text:span>my father at a time when women did not do that. This was in the <text:span text:style-name="T2">early 60s</text:span>. She walked away from her marriage because she <text:s/>thought she didn't want to continue to be in her marriage. I 'm <text:span text:style-name="T2">not aware of women</text:span> during that period that had the <text:span text:style-name="T2">courage to do that</text:span>. So, I <text:span text:style-name="T2">really admire </text:span>the courage that she had to walk away from her marriage and to go and start a completely <text:span text:style-name="T2">new life</text:span> with <text:span text:style-name="T2">children</text:span>, as a <text:span text:style-name="T2">single mother</text:span>. </text:p>
      <text:p text:style-name="Standard">What that experience taught me , was <text:span text:style-name="T2">the value</text:span> of <text:span text:style-name="T2">taking a stand </text:span>in life for what you're prepared to put up with and what you're not prepared to put up with, and to <text:span text:style-name="T2">grow up </text:span>as <text:span text:style-name="T2">a young girl</text:span>, 'cause, when she left her marriage, I was <text:span text:style-name="T2">not even 10 ye</text:span>t. But, I remember very distinctely how that happened and I<text:span text:style-name="T2"> observed her build her life</text:span> from scratch. I observed her over a period of <text:span text:style-name="T2">30 </text:span>years , use her life to achieve some of the <text:span text:style-name="T2">dreams she had for her own life</text:span> she hadn't been able to achieve within her marriage. So for me, not only was she a <text:span text:style-name="T2">role model</text:span>, she was really <text:span text:style-name="T2">an inspiration </text:span>that taught me at a very early age that it's<text:span text:style-name="T2"> possible to achieve</text:span> what you set yourself up to achieve<text:span text:style-name="T2"> as a person</text:span>, not just as a woman, to <text:span text:style-name="T2">witness someone who had a professional career.</text:span> My mother was a nursing sister but because she worked at a time when her<text:span text:style-name="T2"> profession </text:span>was <text:span text:style-name="T2">not valued </text:span>as a black woman. She was paid very little. Her <text:span text:style-name="T2">salary </text:span>was literaly <text:span text:style-name="T2">a 10</text:span><text:span text:style-name="T1">th</text:span> of the salary that was paid to a nursing sister who was white in South Africa. <text:s text:c="2"/></text:p>
      <text:p text:style-name="Standard"/>
      <text:p text:style-name="Standard"/>
      <text:p text:style-name="Standard"><text:span text:style-name="T2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7M25S</meta:editing-duration>
    <meta:editing-cycles>6</meta:editing-cycles>
    <meta:generator>OpenOffice.org/3.2$Unix OpenOffice.org_project/320m18$Build-9502</meta:generator>
    <dc:date>2018-03-25T13:54:03</dc:date>
    <meta:printed-by>Anne Audren</meta:printed-by>
    <meta:print-date>2016-02-07T17:06:17.06</meta:print-date>
    <meta:document-statistic meta:table-count="0" meta:image-count="0" meta:object-count="0" meta:page-count="1" meta:paragraph-count="5" meta:word-count="337" meta:character-count="1699"/>
    <dc:creator>Yvan BAPTISTE</dc:creator>
    <meta:user-defined meta:name="Info 1"/>
    <meta:user-defined meta:name="Info 2"/>
    <meta:user-defined meta:name="Info 3"/>
    <meta:user-defined meta:name="Info 4"/>
  </office:meta>
</office:document-meta>
</file>