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Comic Sans MS1" svg:font-family="'Comic Sans MS'" style:font-family-generic="script"/>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ab-stops>
          <style:tab-stop style:position="0cm"/>
        </style:tab-stops>
      </style:paragraph-properties>
      <style:text-properties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font-style-complex="normal" style:font-weight-complex="normal"/>
    </style:style>
    <style:style style:name="P2" style:family="paragraph" style:parent-style-name="Text_20_body">
      <style:paragraph-properties fo:text-align="center" style:justify-single-word="false">
        <style:tab-stops>
          <style:tab-stop style:position="0cm"/>
        </style:tab-stops>
      </style:paragraph-properties>
      <style:text-properties style:font-name="Comic Sans MS" fo:font-size="12pt" fo:font-style="normal" style:text-underline-style="solid" style:text-underline-width="auto" style:text-underline-color="font-color" fo:font-weight="normal" style:font-name-asian="Comic Sans MS1" style:font-size-asian="12pt" style:font-style-asian="normal" style:font-weight-asian="normal" style:font-name-complex="Comic Sans MS1" style:font-size-complex="12pt" style:font-style-complex="normal" style:font-weight-complex="normal"/>
    </style:style>
    <style:style style:name="P3" style:family="paragraph" style:parent-style-name="Standard">
      <style:paragraph-properties fo:text-align="justify" style:justify-single-word="false">
        <style:tab-stops>
          <style:tab-stop style:position="0cm"/>
        </style:tab-stops>
      </style:paragraph-properties>
      <style:text-properties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font-style-complex="normal" style:font-weight-complex="normal"/>
    </style:style>
    <style:style style:name="P4" style:family="paragraph" style:parent-style-name="Standard">
      <style:text-properties style:font-name="Comic Sans MS" fo:font-size="12pt" style:font-size-asian="12pt" style:font-size-complex="12pt"/>
    </style:style>
    <style:style style:name="P5" style:family="paragraph" style:parent-style-name="Text_20_body">
      <style:paragraph-properties fo:text-align="center" style:justify-single-word="false">
        <style:tab-stops>
          <style:tab-stop style:position="0cm"/>
        </style:tab-stops>
      </style:paragraph-properties>
      <style:text-properties style:font-name="Comic Sans MS" fo:font-size="12pt" fo:font-style="normal" style:text-underline-style="solid" style:text-underline-width="auto" style:text-underline-color="font-color" fo:font-weight="normal" style:font-name-asian="Comic Sans MS1" style:font-size-asian="12pt" style:font-style-asian="normal" style:font-weight-asian="normal" style:font-name-complex="Comic Sans MS1" style:font-size-complex="12pt" style:font-style-complex="normal" style:font-weight-complex="normal"/>
    </style:style>
    <style:style style:name="P6" style:family="paragraph" style:parent-style-name="Text_20_body">
      <style:paragraph-properties fo:text-align="start" style:justify-single-word="false">
        <style:tab-stops>
          <style:tab-stop style:position="0cm"/>
        </style:tab-stops>
      </style:paragraph-properties>
      <style:text-properties style:font-name="Comic Sans MS" fo:font-size="12pt" fo:font-style="normal" style:text-underline-style="solid" style:text-underline-width="auto" style:text-underline-color="font-color" fo:font-weight="normal" style:font-name-asian="Comic Sans MS1" style:font-size-asian="12pt" style:font-style-asian="normal" style:font-weight-asian="normal" style:font-name-complex="Comic Sans MS1" style:font-size-complex="12pt" style:font-style-complex="normal" style:font-weight-complex="normal"/>
    </style:style>
    <style:style style:name="P7" style:family="paragraph" style:parent-style-name="Text_20_body">
      <style:paragraph-properties fo:text-align="justify" style:justify-single-word="false">
        <style:tab-stops>
          <style:tab-stop style:position="0cm"/>
        </style:tab-stops>
      </style:paragraph-properties>
      <style:text-properties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font-style-complex="normal" style:font-weight-complex="normal"/>
    </style:style>
    <style:style style:name="P8" style:family="paragraph" style:parent-style-name="Text_20_body">
      <style:paragraph-properties fo:text-align="center" style:justify-single-word="false">
        <style:tab-stops>
          <style:tab-stop style:position="0cm"/>
        </style:tab-stops>
      </style:paragraph-properties>
      <style:text-properties fo:color="#000000"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font-style-complex="normal" style:font-weight-complex="normal"/>
    </style:style>
    <style:style style:name="P9" style:family="paragraph" style:parent-style-name="Text_20_body">
      <style:paragraph-properties fo:text-align="start" style:justify-single-word="false">
        <style:tab-stops>
          <style:tab-stop style:position="0cm"/>
        </style:tab-stops>
      </style:paragraph-properties>
      <style:text-properties fo:color="#000000"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font-style-complex="normal" style:font-weight-complex="normal"/>
    </style:style>
    <style:style style:name="P10" style:family="paragraph" style:parent-style-name="Text_20_body" style:list-style-name="L1">
      <style:paragraph-properties fo:text-align="start" style:justify-single-word="false">
        <style:tab-stops>
          <style:tab-stop style:position="0cm"/>
        </style:tab-stops>
      </style:paragraph-properties>
      <style:text-properties fo:color="#000000"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font-style-complex="normal" style:font-weight-complex="normal"/>
    </style:style>
    <style:style style:name="P11" style:family="paragraph" style:parent-style-name="Text_20_body" style:list-style-name="L2">
      <style:paragraph-properties fo:text-align="start" style:justify-single-word="false">
        <style:tab-stops>
          <style:tab-stop style:position="0cm"/>
        </style:tab-stops>
      </style:paragraph-properties>
      <style:text-properties fo:color="#000000"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font-style-complex="normal" style:font-weight-complex="normal"/>
    </style:style>
    <style:style style:name="P12" style:family="paragraph" style:parent-style-name="Text_20_body" style:list-style-name="L3">
      <style:paragraph-properties fo:text-align="start" style:justify-single-word="false">
        <style:tab-stops>
          <style:tab-stop style:position="0cm"/>
        </style:tab-stops>
      </style:paragraph-properties>
      <style:text-properties fo:color="#000000"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font-style-complex="normal" style:font-weight-complex="normal"/>
    </style:style>
    <style:style style:name="P13" style:family="paragraph" style:parent-style-name="Text_20_body" style:list-style-name="L4">
      <style:paragraph-properties fo:text-align="start" style:justify-single-word="false">
        <style:tab-stops>
          <style:tab-stop style:position="0cm"/>
        </style:tab-stops>
      </style:paragraph-properties>
      <style:text-properties fo:color="#000000"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font-style-complex="normal" style:font-weight-complex="normal"/>
    </style:style>
    <style:style style:name="P14" style:family="paragraph" style:parent-style-name="Text_20_body" style:list-style-name="L5">
      <style:paragraph-properties fo:text-align="start" style:justify-single-word="false">
        <style:tab-stops>
          <style:tab-stop style:position="0cm"/>
        </style:tab-stops>
      </style:paragraph-properties>
      <style:text-properties fo:color="#000000"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font-style-complex="normal" style:font-weight-complex="normal"/>
    </style:style>
    <style:style style:name="P15" style:family="paragraph" style:parent-style-name="Text_20_body" style:list-style-name="L6">
      <style:paragraph-properties fo:text-align="start" style:justify-single-word="false">
        <style:tab-stops>
          <style:tab-stop style:position="0cm"/>
        </style:tab-stops>
      </style:paragraph-properties>
      <style:text-properties fo:color="#000000"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font-style-complex="normal" style:font-weight-complex="normal"/>
    </style:style>
    <style:style style:name="P16" style:family="paragraph" style:parent-style-name="Text_20_body" style:list-style-name="L7">
      <style:paragraph-properties fo:text-align="start" style:justify-single-word="false">
        <style:tab-stops>
          <style:tab-stop style:position="0cm"/>
        </style:tab-stops>
      </style:paragraph-properties>
      <style:text-properties fo:color="#000000"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font-style-complex="normal" style:font-weight-complex="normal"/>
    </style:style>
    <style:style style:name="P17" style:family="paragraph" style:parent-style-name="Text_20_body" style:list-style-name="L10">
      <style:paragraph-properties fo:text-align="start" style:justify-single-word="false">
        <style:tab-stops>
          <style:tab-stop style:position="0cm"/>
        </style:tab-stops>
      </style:paragraph-properties>
      <style:text-properties fo:color="#000000"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font-style-complex="normal" style:font-weight-complex="normal"/>
    </style:style>
    <style:style style:name="P18" style:family="paragraph" style:parent-style-name="Text_20_body" style:list-style-name="L11">
      <style:paragraph-properties fo:text-align="start" style:justify-single-word="false">
        <style:tab-stops>
          <style:tab-stop style:position="0cm"/>
        </style:tab-stops>
      </style:paragraph-properties>
      <style:text-properties fo:color="#000000"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font-style-complex="normal" style:font-weight-complex="normal"/>
    </style:style>
    <style:style style:name="P19" style:family="paragraph" style:parent-style-name="Text_20_body" style:list-style-name="L12">
      <style:paragraph-properties fo:text-align="start" style:justify-single-word="false">
        <style:tab-stops>
          <style:tab-stop style:position="0cm"/>
        </style:tab-stops>
      </style:paragraph-properties>
      <style:text-properties fo:color="#000000"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font-style-complex="normal" style:font-weight-complex="normal"/>
    </style:style>
    <style:style style:name="P20" style:family="paragraph" style:parent-style-name="Text_20_body" style:list-style-name="L13">
      <style:paragraph-properties fo:text-align="start" style:justify-single-word="false">
        <style:tab-stops>
          <style:tab-stop style:position="0cm"/>
        </style:tab-stops>
      </style:paragraph-properties>
      <style:text-properties fo:color="#000000"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font-style-complex="normal" style:font-weight-complex="normal"/>
    </style:style>
    <style:style style:name="P21" style:family="paragraph" style:parent-style-name="Text_20_body">
      <style:paragraph-properties fo:text-align="center" style:justify-single-word="false">
        <style:tab-stops>
          <style:tab-stop style:position="0cm"/>
        </style:tab-stops>
      </style:paragraph-properties>
      <style:text-properties fo:color="#000000" style:font-name="Comic Sans MS" fo:font-size="12pt" fo:font-style="normal" style:text-underline-style="solid" style:text-underline-width="auto" style:text-underline-color="font-color" fo:font-weight="normal" style:font-name-asian="Comic Sans MS1" style:font-size-asian="12pt" style:font-style-asian="normal" style:font-weight-asian="normal" style:font-name-complex="Comic Sans MS1" style:font-size-complex="12pt" style:font-style-complex="normal" style:font-weight-complex="normal"/>
    </style:style>
    <style:style style:name="P22" style:family="paragraph" style:parent-style-name="Text_20_body">
      <style:paragraph-properties fo:text-align="start" style:justify-single-word="false">
        <style:tab-stops>
          <style:tab-stop style:position="0cm"/>
        </style:tab-stops>
      </style:paragraph-properties>
      <style:text-properties fo:color="#ff3333"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font-style-complex="normal" style:font-weight-complex="normal"/>
    </style:style>
    <style:style style:name="P23" style:family="paragraph" style:parent-style-name="Text_20_body" style:list-style-name="L1">
      <style:paragraph-properties fo:text-align="start" style:justify-single-word="false">
        <style:tab-stops>
          <style:tab-stop style:position="0cm"/>
        </style:tab-stops>
      </style:paragraph-properties>
      <style:text-properties fo:color="#ff3333"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font-style-complex="normal" style:font-weight-complex="normal"/>
    </style:style>
    <style:style style:name="P24" style:family="paragraph" style:parent-style-name="Text_20_body">
      <style:paragraph-properties fo:text-align="justify" style:justify-single-word="false">
        <style:tab-stops>
          <style:tab-stop style:position="0cm"/>
        </style:tab-stops>
      </style:paragraph-properties>
      <style:text-properties fo:color="#ff3333" style:font-name="Comic Sans MS" fo:font-size="12pt" fo:font-style="normal" style:text-underline-style="solid" style:text-underline-width="auto" style:text-underline-color="font-color" fo:font-weight="normal" style:font-name-asian="Comic Sans MS1" style:font-size-asian="12pt" style:font-style-asian="normal" style:font-weight-asian="normal" style:font-name-complex="Comic Sans MS1" style:font-size-complex="12pt" style:font-style-complex="normal" style:font-weight-complex="normal"/>
    </style:style>
    <style:style style:name="P25" style:family="paragraph" style:parent-style-name="Text_20_body">
      <style:paragraph-properties fo:text-align="justify" style:justify-single-word="false">
        <style:tab-stops>
          <style:tab-stop style:position="0cm"/>
        </style:tab-stops>
      </style:paragraph-properties>
      <style:text-properties fo:color="#ff3333"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font-style-complex="normal" style:font-weight-complex="normal"/>
    </style:style>
    <style:style style:name="P26" style:family="paragraph" style:parent-style-name="Text_20_body" style:list-style-name="L3">
      <style:paragraph-properties fo:text-align="justify" style:justify-single-word="false">
        <style:tab-stops>
          <style:tab-stop style:position="0cm"/>
        </style:tab-stops>
      </style:paragraph-properties>
      <style:text-properties fo:color="#ff3333"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font-style-complex="normal" style:font-weight-complex="normal"/>
    </style:style>
    <style:style style:name="P27" style:family="paragraph" style:parent-style-name="Text_20_body">
      <style:paragraph-properties fo:text-align="justify" style:justify-single-word="false">
        <style:tab-stops>
          <style:tab-stop style:position="0cm"/>
        </style:tab-stops>
      </style:paragraph-properties>
      <style:text-properties fo:color="#ff3333" style:font-name="Comic Sans MS" fo:font-size="12pt" fo:font-style="normal" style:text-underline-style="none" fo:font-weight="bold" style:font-name-asian="Comic Sans MS1" style:font-size-asian="12pt" style:font-style-asian="normal" style:font-weight-asian="bold" style:font-name-complex="Comic Sans MS1" style:font-size-complex="12pt" style:font-style-complex="normal" style:font-weight-complex="bold"/>
    </style:style>
    <style:style style:name="T1" style:family="text">
      <style:text-properties style:text-underline-style="none"/>
    </style:style>
    <style:style style:name="T2" style:family="text">
      <style:text-properties fo:font-weight="bold" style:font-weight-asian="bold" style:font-weight-complex="bold"/>
    </style:style>
    <style:style style:name="T3" style:family="text">
      <style:text-properties style:font-name="Comic Sans MS1" style:font-name-asian="Comic Sans MS1" style:font-name-complex="Comic Sans MS1"/>
    </style:style>
    <style:style style:name="T4" style:family="text">
      <style:text-properties style:font-name="Comic Sans MS1" style:text-underline-style="solid" style:text-underline-width="auto" style:text-underline-color="font-color" style:font-name-asian="Comic Sans MS1" style:font-name-complex="Comic Sans MS1"/>
    </style:style>
    <style:style style:name="T5" style:family="text">
      <style:text-properties fo:color="#ff3333"/>
    </style:style>
    <style:style style:name="T6" style:family="text">
      <style:text-properties fo:color="#ff3333" style:font-name="Comic Sans MS1" style:font-name-asian="Comic Sans MS1" style:font-name-complex="Comic Sans MS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Young Teen Addressing Rio Summit</text:p>
      <text:p text:style-name="P2"/>
      <text:p text:style-name="P6"><text:a xlink:type="simple" xlink:href="https://www.youtube.com/watch?v=oJJGuIZVfLM" text:style-name="Internet_20_link" text:visited-style-name="Visited_20_Internet_20_Link">https://www.youtube.com/watch?v=oJJGuIZVfLM</text:a><text:span text:style-name="T1"> (from 0'00 to 1'26)</text:span></text:p>
      <text:p text:style-name="P6"><text:span text:style-name="T1">Axe : Innovations scientifiques et responsabilité</text:span></text:p>
      <text:p text:style-name="P6"><text:span text:style-name="T1">Niveau : 1ere</text:span></text:p>
      <text:p text:style-name="P6"><text:span text:style-name="T1"/></text:p>
      <text:p text:style-name="P1">« Hello, I'm Severn Suzuki speaking for ECO, the Environmental Children's Organization. We're a group of 12 and 13 year olds trying to make a difference. Vanessa Suttie, Morgan Geisler, Michelle Quigg and me. We've raised all the money to come here ourselves, to come 5000 miles to tell you, adults : you must change your ways ! </text:p>
      <text:p text:style-name="P1">Coming up here today, I have no hidden agenda. I'm fighting for my future. Losing my future is not like losing an election or a few points on the stock market. I'm here to speak for all generations to come. I'm here to speak on behalf of the starving children around the world whose cries go unheard. I'm here to speak for the countless animals, dying accross this planet because they have nowhere left to go. I'm afraid to go out in the sun now because of the holes in our ozone. I'm afraid to breathe the air because I don't know what chemicals are in it. I used to go fishing in Vancouver, my home, with my dad, until just a few years ago we found the fish full of cancers.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ACTIVITE 1 – TYPE BAC </text:p>
      <text:p text:style-name="P3"/>
      <text:p text:style-name="P3">Compréhension de l’oral</text:p>
      <text:p text:style-name="P4">Titre du document : Young Teen Adressing Rio Summit</text:p>
      <text:p text:style-name="P4"/>
      <text:p text:style-name="P4">Observez la vidéo 3 fois, entrecoupée de 2 pauses d'une minute chacune. La prise de note est autorisée pendant le visionnage. Puis vous disposerez de 20 minutes pour rédiger un compte-rendu détaillé. En rendant compte, en français, du document, vous devrez montrer, par exemple, que vous avez compris :</text:p>
      <text:p text:style-name="P4">- la nature et le thème principal du document ; </text:p>
      <text:p text:style-name="P4">- la situation, les informations ; </text:p>
      <text:p text:style-name="P4">- l’identité des personnes ; </text:p>
      <text:p text:style-name="P4">- les éventuels divers points de vue ; </text:p>
      <text:p text:style-name="P4">- la fonction du document (relater, informer, convaincre, critiquer, dénoncer, etc.) et sa portée.</text:p>
      <text:p text:style-name="P4"/>
      <text:p text:style-name="P24">Correction : </text:p>
      <text:p text:style-name="P25"><text:span text:style-name="T2">Nature du document : </text:span>vidéo d'un discours devant l'assemblée de l'ONU en 1992</text:p>
      <text:p text:style-name="P25"><text:span text:style-name="T2">Situation </text:span>: sommet de Rio, conférence de l'ONU sur le développement et l'environnement du 3 au 12 juin 1992. Discours de Severn Suzuki devant l'assemblée. </text:p>
      <text:p text:style-name="P25"><text:span text:style-name="T2">Thème principal</text:span> : la pollution et ses conséquences à long terme sur l'environnement et la population. </text:p>
      <text:p text:style-name="P25"><text:span text:style-name="T2">Personnes </text:span>: Severn Suzuki, jeune canadienne, parle au nom de l'association ECO (association d'enfants pour l'environnement). Les membres sont quatre jeunes filles de 12 et 13 ans : <text:s/>Vanessa Suttie, Morgan Geisler, Michelle Quigg et Severn Suzuki mais seule Severn s'adresse à l'assemblée de l'ONU.</text:p>
      <text:p text:style-name="P25"><text:span text:style-name="T2">Public visé :</text:span> les membres de l'ONU et plus largement les dirigeants des pays dans le monde. </text:p>
      <text:p text:style-name="P27">Fonction et portée du document : </text:p>
      <text:p text:style-name="P25">Le discours a pour but de dénoncer l'inaction vis-à-vis de la pollution et de ses nombreuses répercussions. Severn Suzuki montre l'inquiétude des enfants face au mode de vie destructeur des adultes.</text:p>
      <text:p text:style-name="P25"><text:span text:style-name="T2">Informations :</text:span> Les membres de ECO ont réuni les fonds nécessaires à leur voyage jusqu'à Rio pour exiger des adultes le changement de leur mode de vie. </text:p>
      <text:p text:style-name="P25">Severn Suzuki dit se battre pour son futur, pour les générations à venir tout en fustigeant ce qui empêche les adultes de changer les choses, à savoir la crainte de perdre une élection ou des pertes en bourse. Mlle Suzuki parle pour défendre les enfants qui souffrent de la faim dans le monde entier et qui ne sont pas entendus, ainsi que pour les très nombreux animaux qui meurent sur la planète car il n'ont plus d'endroit où aller. </text:p>
      <text:p text:style-name="P25">Severn a peur de rester au soleil en raison des trous dans la couche d'ozone, a peur de respirer l'air car elle ignore les produits chimiques qu'il contient. Elle raconte enfin qu'autrefois elle aller pêcher avec son père chez elle, à Vancouver, mais qu'elle ne le peut plus car ils ont découvert il y a quelques années que les poissons étaient atteints de plusieurs cancers. </text:p>
      <text:p text:style-name="P21"><text:soft-page-break/>ACTIVITE 2 – Entraînement</text:p>
      <text:p text:style-name="P8"/>
      <text:p text:style-name="P21">Entraînement à la compréhension orale : 'Young Teen addressing Rio Summit'</text:p>
      <text:p text:style-name="P21"/>
      <text:p text:style-name="P9"><text:span text:style-name="T2">Observe la vidéo 3 fois, prends des notes de manière à répondre de manière exhaustive aux questions :</text:span> </text:p>
      <text:list xml:id="list8695565872001370546" text:style-name="L1">
        <text:list-item>
          <text:p text:style-name="P10">De quel type de document s'agit-il ?<text:tab/><text:tab/><text:tab/><text:tab/><text:tab/><text:tab/><text:tab/><text:tab/>/2</text:p>
          <text:p text:style-name="P10"/>
        </text:list-item>
        <text:list-item>
          <text:p text:style-name="P10">Qui sont les personnes présentes et quelle est la situation ?<text:tab/><text:tab/><text:tab/><text:tab/>/3</text:p>
          <text:p text:style-name="P10"/>
        </text:list-item>
        <text:list-item>
          <text:p text:style-name="P10">Parmi ces informations concernant l'interlocutrice, coche les 2 qui sont vraies : <text:tab/>/2</text:p>
        </text:list-item>
      </text:list>
      <text:p text:style-name="P9"><text:span text:style-name="T3">□</text:span> Elle a 18 ans<text:tab/><text:tab/><text:tab/><text:tab/><text:tab/><text:tab/><text:span text:style-name="T3">□ Elle voit l'avenir avec confiance</text:span></text:p>
      <text:p text:style-name="P9"><text:span text:style-name="T3">□ Elle est américaine<text:tab/><text:tab/><text:tab/><text:tab/><text:tab/>□ Elle semble déterminée</text:span></text:p>
      <text:p text:style-name="P9"><text:span text:style-name="T3">□ Elle fait partie d'une association<text:tab/><text:tab/><text:tab/>□ Son père est atteint d'un cancer</text:span></text:p>
      <text:p text:style-name="P9"><text:span text:style-name="T3"/></text:p>
      <text:list xml:id="list5469051844515800543" text:style-name="L11">
        <text:list-item>
          <text:p text:style-name="P18"><text:span text:style-name="T3">Complète les phrases en précisant les craintes de l'interlocutrice : <text:tab/><text:tab/><text:tab/>/6</text:span></text:p>
        </text:list-item>
      </text:list>
      <text:p text:style-name="P9"><text:span text:style-name="T3">a) Les enfants du monde entier...</text:span></text:p>
      <text:p text:style-name="P9"><text:span text:style-name="T3">b) Les animaux meurent sur la planète car ...</text:span></text:p>
      <text:p text:style-name="P9"><text:span text:style-name="T3">c) Elle n'ose pas sortir au soleil à cause de ...</text:span></text:p>
      <text:p text:style-name="P9"><text:span text:style-name="T3">d) Elle a peur de respirer l'air à cause de ...</text:span></text:p>
      <text:p text:style-name="P9"><text:span text:style-name="T3">e) Elle ne peut plus aller pêcher car …</text:span></text:p>
      <text:p text:style-name="P9"><text:span text:style-name="T3"/></text:p>
      <text:list xml:id="list8743946583696664896" text:style-name="L12">
        <text:list-item>
          <text:p text:style-name="P19"><text:span text:style-name="T3">A qui fait-elle tous ces reproches ?<text:tab/><text:tab/><text:tab/><text:tab/><text:tab/><text:tab/><text:tab/><text:tab/>/3</text:span></text:p>
          <text:p text:style-name="P19"><text:span text:style-name="T3"/></text:p>
        </text:list-item>
      </text:list>
      <text:list xml:id="list7590481556663030627" text:style-name="L13">
        <text:list-item>
          <text:p text:style-name="P20"><text:span text:style-name="T3">D'après toutes ces observations, quelle est la fonction du document ? Quel est l'objectif visé par l'interlocutrice ?<text:tab/><text:tab/><text:tab/><text:tab/><text:tab/><text:tab/><text:tab/><text:tab/>/4</text:span></text:p>
        </text:list-item>
      </text:list>
      <text:p text:style-name="P9"><text:span text:style-name="T3"/></text:p>
      <text:p text:style-name="P9"><text:span text:style-name="T3"/></text:p>
      <text:p text:style-name="P9"><text:span text:style-name="T3"/></text:p>
      <text:p text:style-name="P9"><text:span text:style-name="T3"/></text:p>
      <text:p text:style-name="P9"><text:span text:style-name="T3"/></text:p>
      <text:p text:style-name="P9"><text:span text:style-name="T3"/></text:p>
      <text:p text:style-name="P9"><text:span text:style-name="T3"/></text:p>
      <text:p text:style-name="P9"/>
      <text:p text:style-name="P9"/>
      <text:p text:style-name="P21"><text:soft-page-break/>Correction de la compréhension orale : 'Young Teen addressing Rio Summit'</text:p>
      <text:p text:style-name="P21"/>
      <text:p text:style-name="P9"><text:span text:style-name="T2">Observe la vidéo 3 fois, prends des notes de manière à répondre de manière exhaustive aux questions :</text:span> </text:p>
      <text:p text:style-name="P9">1) De quel type de document s'agit-il ? <text:tab/><text:tab/><text:tab/><text:tab/><text:tab/><text:tab/><text:tab/><text:tab/>/2</text:p>
      <text:p text:style-name="P22">Il s'agit de la vidéo d'un discours.</text:p>
      <text:list xml:id="list37332814" text:continue-list="list8695565872001370546" text:style-name="L1">
        <text:list-header>
          <text:p text:style-name="P10"/>
        </text:list-header>
      </text:list>
      <text:p text:style-name="P9">2) Qui sont les personnes présentes et quelle est la situation ? <text:tab/><text:tab/><text:tab/><text:tab/><text:tab/>/3</text:p>
      <text:p text:style-name="P22">Il y a une seule interlocutrice nommée Severn Suzuki, qui s'adresse aux membres de l'ONU pendant le sommet sur l'environnement qui s'est tenu à Rio de Janeiro en 1992. </text:p>
      <text:list xml:id="list37330100" text:continue-numbering="true" text:style-name="L1">
        <text:list-header>
          <text:p text:style-name="P10"/>
        </text:list-header>
      </text:list>
      <text:p text:style-name="P9">3) Parmi ces informations concernant l'interlocutrice, coche les 2 qui sont vraies : <text:s text:c="11"/>/2</text:p>
      <text:p text:style-name="P9"><text:span text:style-name="T3">□</text:span> Elle a 18 ans<text:tab/><text:span text:style-name="T5">Elle a <text:tab/>12 ou 13 ans<text:tab/></text:span><text:tab/><text:tab/> <text:s text:c="2"/><text:span text:style-name="T3">□ Elle voit l'avenir avec confiance</text:span></text:p>
      <text:p text:style-name="P9"><text:span text:style-name="T3">□ Elle est américaine <text:s/></text:span><text:span text:style-name="T6">canadienne ('Vancouver') <text:s/><text:tab/> <text:s text:c="2"/>X</text:span><text:span text:style-name="T3"> </text:span><text:span text:style-name="T4">Elle semble déterminée</text:span></text:p>
      <text:p text:style-name="P9"><text:span text:style-name="T6">X</text:span><text:span text:style-name="T3"> <text:s/></text:span><text:span text:style-name="T4">Elle fait partie d'une association</text:span><text:span text:style-name="T3"><text:tab/></text:span><text:span text:style-name="T6">('ECO)</text:span><text:span text:style-name="T3"><text:tab/> <text:s text:c="2"/>□ Son père est atteint d'un cancer</text:span></text:p>
      <text:p text:style-name="P9"><text:span text:style-name="T3"/></text:p>
      <text:p text:style-name="P9"><text:span text:style-name="T3">4) Complète les phrases en précisant les craintes de l'interlocutrice : <text:s text:c="30"/>/6</text:span></text:p>
      <text:p text:style-name="P9"><text:span text:style-name="T3">a) Les enfants du monde entier </text:span><text:span text:style-name="T6">meurent de faim/ne sont pas entendus</text:span></text:p>
      <text:p text:style-name="P9"><text:span text:style-name="T3">b) Les animaux meurent sur la planète car </text:span><text:span text:style-name="T6">ils n'ont plus nullepart où aller.</text:span></text:p>
      <text:p text:style-name="P9"><text:span text:style-name="T3">c) Elle n'ose pas sortir au soleil à cause </text:span><text:span text:style-name="T6">des trous dans la couche d'ozone.</text:span></text:p>
      <text:p text:style-name="P9"><text:span text:style-name="T3">d) Elle a peur de respirer l'air à cause </text:span><text:span text:style-name="T6">des produits chimiques.</text:span></text:p>
      <text:p text:style-name="P9"><text:span text:style-name="T3">e) Elle ne peut plus aller pêcher car </text:span><text:span text:style-name="T6">après être aller pêcher avec son père près de chez elle, elle a découvert que les poissons étaient atteints de cancer.</text:span></text:p>
      <text:p text:style-name="P9"><text:span text:style-name="T3"/></text:p>
      <text:p text:style-name="P9"><text:span text:style-name="T3">5) A qui fait-elle tous ces reproches ? <text:s text:c="78"/>/3</text:span></text:p>
      <text:p text:style-name="P9"><text:span text:style-name="T6">Elle fait ces reproches aux dirigeants des pays dans le monde qui par leur immobilisme, ne changent pas les choses, craignant de perdre en bourse ou des élections. </text:span></text:p>
      <text:list xml:id="list1619818083013973464" text:style-name="L10">
        <text:list-header>
          <text:p text:style-name="P17"><text:span text:style-name="T6"/></text:p>
        </text:list-header>
      </text:list>
      <text:p text:style-name="P9"><text:span text:style-name="T6">6) </text:span><text:span text:style-name="T3">D'après toutes ces observations, quelle est la fonction du document ? Quel est l'objectif visé par l'interlocutrice ? <text:s text:c="98"/>/4</text:span></text:p>
      <text:p text:style-name="P25"><text:span text:style-name="T3">Le discours a pour but de dénoncer l'inaction vis-à-vis de la pollution et de ses nombreuses répercussions. Severn Suzuki montre l'inquiétude des enfants face au mode de vie destructeur des adultes.</text:span></text:p>
      <text:p text:style-name="P21"/>
      <text:p text:style-name="P9"><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ans-serif" svg:font-family="sans-serif"/>
    <style:font-face style:name="Comic Sans MS1" svg:font-family="'Comic Sans MS'" style:font-family-generic="script"/>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1cm" fo:margin-bottom="0.55cm" fo:margin-left="1.349cm" fo:margin-right="1.2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8-06T13:47:35.56</meta:creation-date>
    <dc:date>2020-04-24T17:10:49.80</dc:date>
    <meta:editing-duration>PT15H52M27S</meta:editing-duration>
    <meta:editing-cycles>64</meta:editing-cycles>
    <meta:generator>OpenOffice/4.1.1$Win32 OpenOffice.org_project/411m6$Build-9775</meta:generator>
    <meta:print-date>2018-11-15T10:05:08.78</meta:print-date>
    <dc:creator>Aurore Corlin</dc:creator>
    <meta:document-statistic meta:table-count="0" meta:image-count="0" meta:object-count="0" meta:page-count="4" meta:paragraph-count="63" meta:word-count="1157" meta:character-count="6870"/>
  </office:meta>
</office:document-meta>
</file>