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aptiste_nrc_video1.mp4</text:p>
      <text:p text:style-name="P3"/>
      <text:p text:style-name="P3">Video 1 - Do You Enjoy Shopping at Department Stores</text:p>
      <text:p text:style-name="P3"/>
      <text:p text:style-name="P3"/>
      <text:p text:style-name="P2"/>
      <text:p text:style-name="P1">http://www.summit.co.uk/videos/whats-great-about-shopping-at-department-stores/</text:p>
      <text:p text:style-name="P1"/>
      <text:p text:style-name="P1"/>
      <text:p text:style-name="P1"/>
      <text:p text:style-name="P1">Great Department Stores</text:p>
      <text:p text:style-name="P1"/>
      <text:p text:style-name="P1">What’s great about shopping at a department store?</text:p>
      <text:p text:style-name="P1"/>
      <text:p text:style-name="P1">That’s the question we asked shoppers in this week’s Summit Street Survey.</text:p>
      <text:p text:style-name="P1"/>
      <text:p text:style-name="P1">In these days of online marketplaces, like Amazon and Ebay, the internet shopper can access an almost unlimited range of products. </text:p>
      <text:p text:style-name="P1"/>
      <text:p text:style-name="P1">So in this week’s street survey we wanted to find out why people still make the trip to a department store.</text:p>
      <text:p text:style-name="P1"/>
      <text:p text:style-name="P1">Their favourite department stores were Debenhams, Selfridges, House of Fraser and John Lewis.</text:p>
      <text:p text:style-name="P1"/>
      <text:p text:style-name="P1">Watch the video and find out why people still enjoy department stores.</text:p>
      <text:p text:style-name="P1"/>
      <text:p text:style-name="P1"/>
      <text:p text:style-name="P1"/>
      <text:p text:style-name="P1">Department stores are great for shopping because of the experience, say shoppers in this week's Summit Street Survey. The shoppers we spoke to said their favourites were Debenhams, Selfridges, John Lewis, House of Fraser.</text:p>
      <text:p text:style-name="P1"/>
      <text:p text:style-name="P1"/>
      <text:p text:style-name="P1">Which is your favourite and wh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499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5-12-21T09:33:54.90</meta:creation-date>
    <dc:date>2015-12-22T10:06:12.96</dc:date>
    <dc:creator>Yvan  BAPTISTE</dc:creator>
    <meta:editing-duration>PT1H20M53S</meta:editing-duration>
    <meta:editing-cycles>20</meta:editing-cycles>
    <meta:generator>OpenOffice/4.1.1$Win32 OpenOffice.org_project/411m6$Build-9775</meta:generator>
    <meta:document-statistic meta:table-count="0" meta:image-count="0" meta:object-count="0" meta:page-count="1" meta:paragraph-count="12" meta:word-count="142" meta:character-count="956"/>
  </office:meta>
</office:document-meta>
</file>