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ptiste_nrc_video3.mp4</text:p>
      <text:p text:style-name="P3"/>
      <text:p text:style-name="P3">Shoppers Change their Supermarket Habits</text:p>
      <text:p text:style-name="P2"/>
      <text:p text:style-name="P2"/>
      <text:p text:style-name="P2"/>
      <text:p text:style-name="P1">http://www.summit.co.uk/videos/how-are-supermarket-shopping-habits-changing/</text:p>
      <text:p text:style-name="P1"/>
      <text:p text:style-name="P1"/>
      <text:p text:style-name="P1">Supermarket Shopping</text:p>
      <text:p text:style-name="P1"/>
      <text:p text:style-name="P1">Shopping habits in supermarkets have changed in the last two years – and we see this in reports from the retail media.</text:p>
      <text:p text:style-name="P1"/>
      <text:p text:style-name="P1">Tesco reports reduced profits, Morrisons’ financial difficulties are well reported, Sainsbury is fighting stiff competition, and so on.</text:p>
      <text:p text:style-name="P1"/>
      <text:p text:style-name="P1">What’s going on? Five years of economic slump and then austerity, the effects of ever-increasing volumes of online shopping and pressure from discounters like Lidl and Aldi.</text:p>
      <text:p text:style-name="P1"/>
      <text:p text:style-name="P1">So in this week’s Summit Street Survey we decided to find out in what ways shoppers’ behaviours have changed.</text:p>
      <text:p text:style-name="P1"/>
      <text:p text:style-name="P1">Shopping in supermarkets has changed a great deal over the past two years as everyone the economy tightens and people look for the best deals.</text:p>
      <text:p text:style-name="P1"/>
      <text:p text:style-name="P1">Pressure comes from all angles: The economy has left households with less money in their pockets overall, the big discounters like Aldi and Lid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 BAPTISTE</meta:initial-creator>
    <meta:creation-date>2015-12-21T09:33:54.90</meta:creation-date>
    <dc:date>2015-12-22T10:06:47.03</dc:date>
    <dc:creator>Yvan  BAPTISTE</dc:creator>
    <meta:editing-duration>PT1H25M26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44" meta:character-count="981"/>
  </office:meta>
</office:document-meta>
</file>