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aptiste_nrc_video5.mp4</text:p>
      <text:p text:style-name="P3"/>
      <text:p text:style-name="P3">The future of payments is mobile and contactless</text:p>
      <text:p text:style-name="P2"/>
      <text:p text:style-name="P2"/>
      <text:p text:style-name="P1">http://www.summit.co.uk/videos/mobile-and-contactless-payments-video-series/</text:p>
      <text:p text:style-name="P1"/>
      <text:p text:style-name="P1"/>
      <text:p text:style-name="P1"/>
      <text:p text:style-name="P1">Mobile and Contactless Banking</text:p>
      <text:p text:style-name="P1"/>
      <text:p text:style-name="P1">The way we make payments is changing and everyone in the chain, from the consumer to the payments processor, to the retailer, is feeling it.</text:p>
      <text:p text:style-name="P1"/>
      <text:p text:style-name="P1">For that reason, Summit is launching a series of videos about digital payments, featuring the big guys and the little guys at the forefront of this fast moving sector.</text:p>
      <text:p text:style-name="P1"/>
      <text:p text:style-name="P1">It’s a complex field and where the boundaries are drawn on what constitutes the various kinds of payment, mobile, contactless etc, depends on who you speak to.</text:p>
      <text:p text:style-name="P1"/>
      <text:p text:style-name="P1">So, we’ll be spreading our net far and wide across the payments sector to bring you information and insight to the future of this fascinating part of the retail journey.</text:p>
      <text:p text:style-name="P1">Insight comes from Big Guys and the Little Guys, too</text:p>
      <text:p text:style-name="P1"/>
      <text:p text:style-name="P1">In this teaser film, entrepreneur Ross Bailey, CEO of pop-up shop start-up Appear Here, sets out the impact mobile payment technology has had on smaller businesses, including pop-up shops and short term retailers.</text:p>
      <text:p text:style-name="P1"/>
      <text:p text:style-name="P1">Mark Brant, General Manager, PayPal UK &amp; Ireland Merchant Services, outlines the importance of reducing the friction in payments. He says it’s about ‘shortening the distance from want to get’.</text:p>
      <text:p text:style-name="P1"/>
      <text:p text:style-name="P1">It’s all about enabling connected devices to do more of the things we currently use cash and cards to 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 BAPTISTE</meta:initial-creator>
    <meta:creation-date>2015-12-21T09:33:54.90</meta:creation-date>
    <dc:date>2015-12-22T10:07:18.42</dc:date>
    <dc:creator>Yvan  BAPTISTE</dc:creator>
    <meta:editing-duration>PT1H29M15S</meta:editing-duration>
    <meta:editing-cycles>24</meta:editing-cycles>
    <meta:generator>OpenOffice/4.1.1$Win32 OpenOffice.org_project/411m6$Build-9775</meta:generator>
    <meta:document-statistic meta:table-count="0" meta:image-count="0" meta:object-count="0" meta:page-count="1" meta:paragraph-count="12" meta:word-count="218" meta:character-count="1374"/>
  </office:meta>
</office:document-meta>
</file>