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ptiste_nrc_video8.mp4</text:p>
      <text:p text:style-name="P1"/>
      <text:p text:style-name="P1">Which rewards make supermarket shoppers more loyal</text:p>
      <text:p text:style-name="P1"/>
      <text:p text:style-name="P2"/>
      <text:p text:style-name="P2"/>
      <text:p text:style-name="P2">http://www.summit.co.uk/videos/shoppers-discuss-loyalty-and-supermarket-rewards/</text:p>
      <text:p text:style-name="P2"/>
      <text:p text:style-name="P2"/>
      <text:p text:style-name="P2">Which rewards make supermarket shoppers more loyal? </text:p>
      <text:p text:style-name="P2"/>
      <text:p text:style-name="P2">Supermarket Loyalty</text:p>
      <text:p text:style-name="P2"/>
      <text:p text:style-name="P2">Loyalty promotion at supermarkets has been a competitive focus for retail giants for some years now.</text:p>
      <text:p text:style-name="P2"/>
      <text:p text:style-name="P2">Most supermarkets have them: Tesco has its Clubcard and Sainsbury’s has its Nectar card, for example.</text:p>
      <text:p text:style-name="P2"/>
      <text:p text:style-name="P2">These types of schemes, offering rewards from money back discounts to free coffee, bring in valuable data about customers, but have a feel-good spin off, too.</text:p>
      <text:p text:style-name="P2"/>
      <text:p text:style-name="P2">But how do shoppers feel about these schemes? Have the supermarkets got it right, what could they do differently, and where are the opportunities?</text:p>
      <text:p text:style-name="P2"/>
      <text:p text:style-name="P2">That’s the question put to shoppers in this week’s Summit Street Surv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 BAPTISTE</meta:initial-creator>
    <meta:creation-date>2015-12-21T09:33:54.90</meta:creation-date>
    <dc:date>2015-12-22T10:05:05.53</dc:date>
    <dc:creator>Yvan  BAPTISTE</dc:creator>
    <meta:editing-duration>PT1H35M47S</meta:editing-duration>
    <meta:editing-cycles>25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12" meta:character-count="801"/>
  </office:meta>
</office:document-meta>
</file>