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442cm" fo:margin-left="1.281cm" fo:margin-right="5.278cm" table:align="margins"/>
    </style:style>
    <style:style style:name="Tableau1.A" style:family="table-column">
      <style:table-column-properties style:column-width="10.442cm" style:rel-column-width="65535*"/>
    </style:style>
    <style:style style:name="Tableau1.A1" style:family="table-cell">
      <style:table-cell-properties style:vertical-align="middle" fo:background-color="#ffffff">
        <style:background-image/>
      </style:table-cell-properties>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Table_20_Contents">
      <style:paragraph-properties fo:line-height="150%"/>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text-properties fo:font-size="10pt" style:font-size-asian="10pt" style:font-size-complex="1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www.inc.com/business-insider/email-etiquette-rules.html" text:style-name="Internet_20_link" text:visited-style-name="Visited_20_Internet_20_Link">https://www.inc.com/business-insider/email-etiquette-rules.html</text:a></text:p>
      <text:p text:style-name="P1">15 Email Etiquette Rules Every Professional Should Follow</text:p>
      <text:p text:style-name="P1"/>
      <table:table table:name="Tableau1" table:style-name="Tableau1">
        <table:table-column table:style-name="Tableau1.A"/>
        <table:table-row>
          <table:table-cell table:style-name="Tableau1.A1" office:value-type="string">
            <text:p text:style-name="P5">To:</text:p>
          </table:table-cell>
        </table:table-row>
        <table:table-row>
          <table:table-cell table:style-name="Tableau1.A1" office:value-type="string">
            <text:p text:style-name="P5">From:</text:p>
          </table:table-cell>
        </table:table-row>
        <table:table-row>
          <table:table-cell table:style-name="Tableau1.A1" office:value-type="string">
            <text:p text:style-name="P5">Date:</text:p>
          </table:table-cell>
        </table:table-row>
        <table:table-row>
          <table:table-cell table:style-name="Tableau1.A1" office:value-type="string">
            <text:p text:style-name="P5">Subject:</text:p>
          </table:table-cell>
        </table:table-row>
      </table:table>
      <text:p text:style-name="P4"/>
      <text:p text:style-name="P3"><text:span text:style-name="T1">1. Include a clear, direct subject line</text:span>.</text:p>
      <text:p text:style-name="P3">Examples of a good subject line include "Meeting date changed," "Quick question about your presentation," or "Suggestions for the proposal."</text:p>
      <text:p text:style-name="P3"/>
      <text:p text:style-name="P4">2. Use a professional email address.</text:p>
      <text:p text:style-name="P3">You should always have an email address that conveys your name so that the recipient knows exactly who is sending the email. Never use email addresses that are not appropriate for use in the workplace, such as "babygirl@..." or "beerlover@..." -; </text:p>
      <text:p text:style-name="P3"/>
      <text:p text:style-name="P4">3. Think twice before hitting 'reply all.'</text:p>
      <text:p text:style-name="P3">No one wants to read emails from 20 people that have nothing to do with them. </text:p>
      <text:p text:style-name="P3"/>
      <text:p text:style-name="P4">4. Include a signature block.</text:p>
      <text:p text:style-name="P3">Provide your reader with your full name, title, the company name, and your contact information, including a phone number. Use the same font, type size, and color as the rest of the email.</text:p>
      <text:p text:style-name="P4"/>
      <text:p text:style-name="P4">5. Use professional salutations.</text:p>
      <text:p text:style-name="P3">Don't use too familiar or colloquial expressions like, "Hey you guys," "Yo," or "Hi folks."</text:p>
      <text:p text:style-name="P3">“Dear Mr Johnson” or “Dear Ms Watson” is a neutral introduction. “Yours sincerely”, “Best regards”, “Best wishes” <text:s/>are fine to end your message.</text:p>
      <text:p text:style-name="P3"/>
      <text:p text:style-name="P4">6. Use exclamation points sparingly.</text:p>
      <text:p text:style-name="P3">If you choose to use an exclamation point, use only one to convey excitement.</text:p>
      <text:p text:style-name="P3"/>
      <text:p text:style-name="P4">7. Be cautious with humor.</text:p>
      <text:p text:style-name="P3">In a professional exchange, it's better to leave humor out of emails unless you know the recipient well.<text:line-break/><text:line-break/><text:span text:style-name="T1">8. Know that people from different cultures speak and write differently.</text:span></text:p>
      <text:p text:style-name="P3">Adapt your message to the receiver's cultural background or how well you know them. In some cultures, people want to get to know you before doing business with you. In others, people prefer to get to the point very quickly. </text:p>
      <text:p text:style-name="P3"/>
      <text:p text:style-name="P4">9. Reply to your emails--even if the email wasn't intended for you.</text:p>
      <text:p text:style-name="P3">It's difficult to reply to every email message ever sent to you, but you should try to, this includes when the email was accidentally sent to you, especially if the sender is expecting a reply. </text:p>
      <text:p text:style-name="P3"/>
      <text:p text:style-name="P4">10. Proofread every message.</text:p>
      <text:p text:style-name="P3">Your mistakes won't go unnoticed by the recipients of your email and you may be judged for making them.</text:p>
      <text:p text:style-name="P3"/>
      <text:p text:style-name="P4">11. Add the email address last.</text:p>
      <text:p text:style-name="P3">You don't want to send an email accidentally before you have finished writing and proofing the message. Even when you are replying to a message, it's a good precaution to delete the recipient's address and insert it only when you are sure the message is ready to be sent.</text:p>
      <text:p text:style-name="P3"/>
      <text:p text:style-name="P4">12. Double-check that you've selected the correct recipient.</text:p>
      <text:p text:style-name="P3">Pachter says to pay careful attention when typing a name from your address book on the email's "To" line. "It's easy to select the wrong name, which can be embarrassing to you and to the person who receives the email by mistake."</text:p>
      <text:p text:style-name="P3"/>
      <text:p text:style-name="P4">13. Keep your fonts classic.</text:p>
      <text:p text:style-name="P3">Purple Comic Sans has a time and a place (maybe?), but for business correspondence, keep your fonts, colors, and sizes classic. The cardinal rule: Your emails should be easy for other people to read.</text:p>
      <text:p text:style-name="P4">14. Keep tabs on your tone.</text:p>
      <text:p text:style-name="P3">Just as jokes get lost in translation, tone is easy to misconstrue without the context you'd get from vocal cues and facial expressions. <text:s/>Read your message out loud before hitting send. For best results, avoid using negative words ("failure," "wrong," or "neglected"), and always say "please" and "thank you."</text:p>
      <text:p text:style-name="P3"/>
      <text:p text:style-name="P4">15. Nothing is confidential--so write accordingly.</text:p>
      <text:p text:style-name="P3">Every electronic message leaves a trail. A basic guideline is to assume that others will see what you write, so don't write anything you wouldn't want everyone to 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9-25T06:27:10.30</meta:creation-date>
    <dc:date>2019-10-01T15:26:45.69</dc:date>
    <dc:creator>Yvan BAPTISTE</dc:creator>
    <meta:editing-duration>PT22M16S</meta:editing-duration>
    <meta:editing-cycles>9</meta:editing-cycles>
    <meta:generator>OpenOffice/4.1.3$Win32 OpenOffice.org_project/413m1$Build-9783</meta:generator>
    <meta:document-statistic meta:table-count="1" meta:image-count="0" meta:object-count="0" meta:page-count="1" meta:paragraph-count="36" meta:word-count="590" meta:character-count="3511"/>
  </office:meta>
</office:document-meta>
</file>