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style:style style:name="P6" style:family="paragraph" style:parent-style-name="Text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DWARE – KEYBOARD – ON SCREEN – ACTIONS ?</text:p>
      <text:p text:style-name="Text_20_body">1<text:tab/>harware – physical stuff that you can actually touch </text:p>
      <text:p text:style-name="Text_20_body">2<text:tab/>keyboard – what you can press or type with your finger</text:p>
      <text:p text:style-name="Text_20_body">3<text:tab/>onscreen – what you can see on your screen</text:p>
      <text:p text:style-name="Text_20_body">4<text:tab/>actions – what you can do with your computer</text:p>
      <text:p text:style-name="Text_20_body"/>
      <text:section text:style-name="Sect1" text:name="Section1">
        <text:p text:style-name="Text_20_body">adapter <text:tab/><text:tab/><text:span text:style-name="T2">adaptateur</text:span> </text:p>
        <text:p text:style-name="Text_20_body">align <text:s/><text:tab/><text:tab/><text:tab/><text:span text:style-name="T2">aligner</text:span> </text:p>
        <text:p text:style-name="Text_20_body">arrow keys <text:tab/><text:tab/><text:span text:style-name="T2">touches direction (flèches) </text:span></text:p>
        <text:p text:style-name="Text_20_body">backslash <text:tab/><text:tab/><text:span text:style-name="T2">barre oblique inverse</text:span></text:p>
        <text:p text:style-name="Text_20_body">backspace key <text:tab/><text:span text:style-name="T2">touche d'effacement arrière </text:span></text:p>
        <text:p text:style-name="Text_20_body">banner <text:tab/><text:tab/><text:span text:style-name="T2">bandeau</text:span> </text:p>
        <text:p text:style-name="Text_20_body">bar-code <text:tab/><text:tab/><text:span text:style-name="T2">code-barres </text:span></text:p>
        <text:p text:style-name="Text_20_body">bookmark <text:tab/><text:tab/><text:span text:style-name="T2">favori, signet </text:span></text:p>
        <text:p text:style-name="Text_20_body">browser <text:tab/><text:tab/><text:span text:style-name="T2">navigateur</text:span> </text:p>
        <text:p text:style-name="Text_20_body">button <text:tab/><text:tab/><text:tab/><text:span text:style-name="T2">bouton</text:span> </text:p>
        <text:p text:style-name="Text_20_body">caps lock key <text:tab/><text:tab/><text:span text:style-name="T2">touche fixe majuscule</text:span> </text:p>
        <text:p text:style-name="Text_20_body">carriage return <text:tab/><text:span text:style-name="T2">retour chariot </text:span></text:p>
        <text:p text:style-name="Text_20_body">cartridge <text:tab/><text:tab/><text:span text:style-name="T2">cartouche</text:span> </text:p>
        <text:p text:style-name="Text_20_body">chart <text:tab/><text:tab/><text:tab/><text:span text:style-name="T2">diagramme</text:span> </text:p>
        <text:p text:style-name="Text_20_body">check-box <text:tab/><text:tab/><text:span text:style-name="T2">case à cocher </text:span></text:p>
        <text:p text:style-name="Text_20_body">chip <text:tab/><text:tab/><text:tab/> <text:span text:style-name="T2">puce</text:span> </text:p>
        <text:p text:style-name="Text_20_body">click <text:s/><text:tab/><text:tab/><text:tab/><text:span text:style-name="T2">cliquer</text:span> </text:p>
        <text:p text:style-name="Text_20_body">clipboard <text:tab/><text:tab/><text:span text:style-name="T2">presse-papier</text:span></text:p>
        <text:p text:style-name="Text_20_body">colon <text:tab/><text:tab/><text:tab/><text:span text:style-name="T2">deux-points</text:span></text:p>
        <text:p text:style-name="Text_20_body">column <text:tab/><text:tab/><text:span text:style-name="T2">colonne</text:span> </text:p>
        <text:p text:style-name="Text_20_body">component <text:tab/><text:tab/><text:span text:style-name="T2">composant</text:span> </text:p>
        <text:p text:style-name="Text_20_body">computer <text:tab/><text:tab/><text:span text:style-name="T2">ordinateur</text:span> </text:p>
        <text:p text:style-name="Text_20_body">CPU <text:tab/><text:tab/><text:tab/><text:span text:style-name="T2">unité centrale</text:span> </text:p>
        <text:p text:style-name="Text_20_body">CSS <text:tab/><text:tab/><text:tab/><text:span text:style-name="T2">feuille de style</text:span> </text:p>
        <text:p text:style-name="Text_20_body">cursor <text:tab/><text:tab/><text:tab/><text:span text:style-name="T2">curseur</text:span> </text:p>
        <text:p text:style-name="Text_20_body">dash <text:tab/><text:tab/><text:tab/><text:span text:style-name="T2">tiret</text:span> <text:s text:c="2"/></text:p>
        <text:p text:style-name="Text_20_body">delete<text:tab/><text:tab/><text:tab/><text:span text:style-name="T2">supprimer</text:span></text:p>
        <text:p text:style-name="Text_20_body">desktop <text:tab/><text:tab/><text:span text:style-name="T2">bureau</text:span> </text:p>
        <text:p text:style-name="Text_20_body">disk <text:tab/><text:tab/><text:tab/><text:span text:style-name="T2">disquette</text:span> </text:p>
        <text:p text:style-name="Text_20_body">dongle <text:tab/> <text:tab/><text:span text:style-name="T2">clé électronique</text:span> </text:p>
        <text:p text:style-name="Text_20_body">dot <text:tab/><text:tab/><text:tab/><text:span text:style-name="T2">point pour une adresse ou un site</text:span></text:p>
        <text:p text:style-name="Text_20_body">download<text:tab/><text:tab/><text:span text:style-name="T2">télécharger</text:span></text:p>
        <text:p text:style-name="Text_20_body">drive <text:tab/><text:tab/><text:tab/><text:span text:style-name="T2">lecteur</text:span> </text:p>
        <text:p text:style-name="Text_20_body">FAQ<text:tab/><text:tab/><text:tab/><text:span text:style-name="T2">foire aux questions</text:span> </text:p>
        <text:p text:style-name="Text_20_body">file <text:tab/><text:tab/><text:tab/><text:span text:style-name="T2">fichier</text:span> </text:p>
        <text:p text:style-name="Text_20_body">flash-drive <text:tab/><text:tab/><text:span text:style-name="T2">clé USB </text:span></text:p>
        <text:p text:style-name="Text_20_body">folder <text:tab/><text:tab/><text:tab/><text:span text:style-name="T2">répertoire / dossier</text:span></text:p>
        <text:p text:style-name="Text_20_body">font <text:tab/><text:tab/><text:tab/><text:span text:style-name="T2">police d'écriture</text:span> </text:p>
        <text:p text:style-name="Text_20_body">footer <text:tab/><text:tab/><text:tab/><text:span text:style-name="T2">bas de page </text:span></text:p>
        <text:p text:style-name="Text_20_body">footnote <text:tab/><text:tab/><text:span text:style-name="T2">note en bas de page</text:span> </text:p>
        <text:p text:style-name="Text_20_body">form <text:tab/><text:tab/><text:tab/><text:span text:style-name="T2">formulaire</text:span> </text:p>
        <text:p text:style-name="Text_20_body">forward <text:s/><text:tab/><text:tab/><text:span text:style-name="T2">transférer</text:span> </text:p>
        <text:p text:style-name="Text_20_body">fuse <text:tab/><text:tab/><text:tab/><text:span text:style-name="T2">fusible</text:span> </text:p>
        <text:p text:style-name="Text_20_body">graphics card <text:tab/><text:tab/><text:span text:style-name="T2">carte graphique</text:span> </text:p>
        <text:p text:style-name="Text_20_body">guest-book <text:tab/><text:tab/><text:span text:style-name="T2">livre d'or </text:span></text:p>
        <text:p text:style-name="Text_20_body">hard disk (HD) <text:tab/><text:span text:style-name="T2">disque dur</text:span> </text:p>
        <text:p text:style-name="Text_20_body">hardware <text:tab/><text:tab/><text:span text:style-name="T2">matériel en dur</text:span></text:p>
        <text:p text:style-name="Text_20_body">heading <text:tab/><text:tab/><text:span text:style-name="T2">en-tête </text:span></text:p>
        <text:p text:style-name="Text_20_body">homepage <text:tab/><text:tab/><text:span text:style-name="T2">page d'accueil </text:span></text:p>
        <text:p text:style-name="Text_20_body">hyphen <text:tab/><text:tab/><text:span text:style-name="T2">trait d'union </text:span></text:p>
        <text:p text:style-name="Text_20_body">icon <text:tab/><text:tab/><text:tab/><text:span text:style-name="T2">icône</text:span> </text:p>
        <text:p text:style-name="Text_20_body">inbox <text:tab/><text:tab/><text:tab/><text:span text:style-name="T2">boîte de réception </text:span></text:p>
        <text:p text:style-name="Text_20_body">italics <text:tab/><text:tab/><text:tab/><text:span text:style-name="T2">italique</text:span> </text:p>
        <text:p text:style-name="Text_20_body">joystick <text:tab/><text:tab/><text:span text:style-name="T2">manette, manche à balai</text:span> </text:p>
        <text:p text:style-name="Text_20_body">key <text:tab/><text:tab/><text:tab/><text:span text:style-name="T2">touche</text:span> </text:p>
        <text:p text:style-name="Text_20_body">keyboard <text:tab/><text:tab/><text:span text:style-name="T2">clavier</text:span> </text:p>
        <text:p text:style-name="Text_20_body">label <text:tab/><text:tab/><text:tab/><text:span text:style-name="T2">étiquette, légende </text:span></text:p>
        <text:p text:style-name="Text_20_body">laptop<text:tab/><text:tab/><text:tab/><text:span text:style-name="T2">ordi portable</text:span></text:p>
        <text:p text:style-name="Text_20_body">link <text:tab/><text:tab/><text:tab/><text:span text:style-name="T2">lien</text:span> </text:p>
        <text:p text:style-name="Text_20_body">lower-case<text:tab/> <text:tab/><text:span text:style-name="T2">en minuscule</text:span> </text:p>
        <text:p text:style-name="Text_20_body">mail <text:tab/><text:tab/><text:tab/><text:span text:style-name="T2">courrier</text:span> </text:p>
        <text:p text:style-name="Text_20_body">map <text:tab/><text:tab/><text:tab/><text:span text:style-name="T2">carte</text:span> </text:p>
        <text:p text:style-name="Text_20_body">memory card <text:tab/><text:tab/><text:span text:style-name="T2">carte mémoire </text:span></text:p>
        <text:p text:style-name="Text_20_body">modem <text:tab/><text:tab/><text:span text:style-name="T2">modem</text:span> </text:p>
        <text:p text:style-name="Text_20_body">monitor<text:tab/> <text:tab/><text:span text:style-name="T2">moniteur</text:span></text:p>
        <text:p text:style-name="Text_20_body">motherboard <text:tab/><text:tab/><text:span text:style-name="T2">carte mère </text:span></text:p>
        <text:p text:style-name="Text_20_body"><text:soft-page-break/>mouse <text:tab/><text:tab/><text:tab/><text:span text:style-name="T2">souris</text:span> </text:p>
        <text:p text:style-name="Text_20_body">mouse pad <text:tab/><text:tab/><text:span text:style-name="T2">tapis de souris </text:span></text:p>
        <text:p text:style-name="Text_20_body">numeric pad <text:tab/><text:tab/><text:span text:style-name="T2">pavé numérique</text:span> </text:p>
        <text:p text:style-name="Text_20_body">outbox <text:tab/><text:tab/><text:span text:style-name="T2">boîte de sortie</text:span> </text:p>
        <text:p text:style-name="Text_20_body">parallel <text:s/>port<text:tab/> <text:tab/><text:span text:style-name="T2">port parallèle </text:span></text:p>
        <text:p text:style-name="Text_20_body">password <text:tab/><text:tab/><text:span text:style-name="T2">mot de passe </text:span></text:p>
        <text:p text:style-name="Text_20_body">peripherals <text:tab/><text:tab/><text:span text:style-name="T2">périphériques</text:span></text:p>
        <text:p text:style-name="Text_20_body">picture <text:tab/><text:tab/><text:span text:style-name="T2">image </text:span></text:p>
        <text:p text:style-name="Text_20_body">pie-chart <text:tab/><text:tab/><text:span text:style-name="T2">camembert</text:span></text:p>
        <text:p text:style-name="Text_20_body">pin <text:tab/><text:tab/><text:tab/><text:span text:style-name="T2">broche</text:span> </text:p>
        <text:p text:style-name="Text_20_body">plug <text:tab/><text:tab/><text:tab/><text:span text:style-name="T2">prise mâle</text:span></text:p>
        <text:p text:style-name="Text_20_body">pop-up menu <text:tab/><text:tab/><text:span text:style-name="T2">menu auto-ouvrant</text:span> </text:p>
        <text:p text:style-name="Text_20_body">press <text:s/><text:tab/><text:tab/><text:tab/><text:span text:style-name="T2">appuyer sur un bouton</text:span></text:p>
        <text:p text:style-name="Text_20_body">print <text:s/><text:tab/><text:tab/><text:tab/><text:span text:style-name="T2">imprimer</text:span> </text:p>
        <text:p text:style-name="Text_20_body">printer <text:tab/><text:tab/><text:tab/><text:span text:style-name="T2">imprimante</text:span> </text:p>
        <text:p text:style-name="Text_20_body">pull-down menu <text:tab/><text:span text:style-name="T2">menu déroulant</text:span> </text:p>
        <text:p text:style-name="Text_20_body">quotes <text:tab/><text:tab/><text:tab/><text:span text:style-name="T2">guillemets</text:span> </text:p>
        <text:p text:style-name="Text_20_body">RAM <text:s/><text:tab/><text:tab/><text:tab/><text:span text:style-name="T2">mémoire vive </text:span></text:p>
        <text:p text:style-name="Text_20_body">reader <text:tab/><text:tab/><text:tab/><text:span text:style-name="T2">lecteur</text:span> </text:p>
        <text:p text:style-name="Text_20_body">reboot <text:s/><text:tab/><text:tab/><text:span text:style-name="T2">réinitialiser, redémarrer</text:span> </text:p>
        <text:p text:style-name="Text_20_body">record <text:s/><text:tab/><text:tab/><text:span text:style-name="T2">enregistrer</text:span> </text:p>
        <text:p text:style-name="Text_20_body">recycle bin<text:tab/><text:tab/><text:span text:style-name="T2">corbeille</text:span></text:p>
        <text:p text:style-name="Text_20_body">resolution <text:tab/><text:tab/><text:span text:style-name="T2">résolution</text:span> </text:p>
        <text:p text:style-name="Text_20_body">return key <text:tab/><text:tab/><text:span text:style-name="T2">touche retour</text:span> </text:p>
        <text:p text:style-name="Text_20_body">reverse <text:s/><text:tab/><text:tab/><text:span text:style-name="T2">inverser</text:span> </text:p>
        <text:p text:style-name="Text_20_body">ROM <text:tab/><text:tab/><text:tab/><text:span text:style-name="T2">mémoire morte à lecture seule</text:span></text:p>
        <text:p text:style-name="Text_20_body">root directory <text:tab/><text:tab/><text:span text:style-name="T2">répertoire racine</text:span> </text:p>
        <text:p text:style-name="Text_20_body">row / column <text:tab/><text:tab/><text:span text:style-name="T2">rangée / colonne</text:span> </text:p>
        <text:p text:style-name="Text_20_body">run <text:s/><text:tab/><text:tab/><text:tab/><text:span text:style-name="T2">exécuter un programme</text:span> </text:p>
        <text:p text:style-name="Text_20_body">save <text:s/><text:tab/><text:tab/><text:tab/><text:span text:style-name="T2">sauvegarder</text:span> </text:p>
        <text:p text:style-name="Text_20_body">scanner <text:tab/><text:tab/><text:span text:style-name="T2">scanneur</text:span> </text:p>
        <text:p text:style-name="Text_20_body">screen <text:tab/><text:tab/><text:tab/><text:span text:style-name="T2">écran</text:span> </text:p>
        <text:p text:style-name="Text_20_body">screen flicker <text:tab/><text:tab/><text:span text:style-name="T2">scintillement de l'écran</text:span> </text:p>
        <text:p text:style-name="P4">scroll <text:tab/><text:tab/><text:tab/><text:span text:style-name="T2">faire défiler</text:span> </text:p>
        <text:p text:style-name="Text_20_body">select <text:tab/><text:tab/><text:tab/><text:span text:style-name="T2">sélectionner</text:span> </text:p>
        <text:p text:style-name="Text_20_body">sendee<text:tab/>(to)<text:tab/><text:tab/><text:span text:style-name="T2">destinataire</text:span></text:p>
        <text:p text:style-name="Text_20_body">sender<text:tab/>(from)<text:tab/><text:tab/><text:span text:style-name="T2">expéditeur</text:span></text:p>
        <text:p text:style-name="Text_20_body">sent box <text:tab/><text:tab/><text:span text:style-name="T2">boîte d'envoi</text:span> </text:p>
        <text:p text:style-name="Text_20_body">serial port <text:tab/><text:tab/><text:span text:style-name="T2">port série </text:span></text:p>
        <text:p text:style-name="Text_20_body">short-cut <text:tab/><text:tab/><text:span text:style-name="T2">raccourci</text:span> </text:p>
        <text:p text:style-name="Text_20_body">slash<text:tab/><text:tab/><text:tab/><text:span text:style-name="T2">barre oblique</text:span></text:p>
        <text:p text:style-name="Text_20_body">slot <text:tab/><text:tab/><text:tab/><text:span text:style-name="T2">fente</text:span> </text:p>
        <text:p text:style-name="Text_20_body">socket <text:tab/><text:tab/><text:tab/><text:span text:style-name="T2">prise femelle </text:span></text:p>
        <text:p text:style-name="Text_20_body">software<text:tab/><text:tab/><text:span text:style-name="T2">application, programme, logiciel</text:span></text:p>
        <text:p text:style-name="Text_20_body">sound-card <text:tab/><text:tab/><text:span text:style-name="T2">carte son</text:span> </text:p>
        <text:p text:style-name="Text_20_body">spam <text:tab/><text:tab/><text:tab/><text:span text:style-name="T2">pourriel, courriel indésirable </text:span></text:p>
        <text:p text:style-name="Text_20_body">spreadsheet <text:tab/><text:tab/><text:span text:style-name="T2">tableur</text:span> </text:p>
        <text:p text:style-name="Text_20_body">storage <text:tab/><text:tab/><text:span text:style-name="T2">stockage</text:span> </text:p>
        <text:p text:style-name="Text_20_body">string <text:tab/><text:tab/><text:tab/><text:span text:style-name="T2">chaîne de caractères</text:span> </text:p>
        <text:p text:style-name="Text_20_body">subject <text:tab/> <text:tab/><text:span text:style-name="T2">objet d'un courriel</text:span></text:p>
        <text:p text:style-name="Text_20_body">subscribe <text:s/><text:tab/><text:tab/><text:span text:style-name="T2">s'abonner</text:span> </text:p>
        <text:p text:style-name="Text_20_body">surf the web <text:s/><text:tab/><text:tab/><text:span text:style-name="T2">naviguer sur la toile </text:span></text:p>
        <text:p text:style-name="Text_20_body">switch <text:tab/><text:tab/><text:tab/><text:span text:style-name="T2">interrupteur, commutateur réseau </text:span></text:p>
        <text:p text:style-name="Text_20_body">switch on/off <text:s/><text:tab/><text:tab/><text:span text:style-name="T2">allumer / éteindre</text:span> </text:p>
        <text:p text:style-name="Text_20_body">taskbar <text:tab/><text:tab/><text:span text:style-name="T2">barre de tâche </text:span></text:p>
        <text:p text:style-name="Text_20_body">toggle key <text:tab/><text:tab/><text:span text:style-name="T2">touche à bascule</text:span> </text:p>
        <text:p text:style-name="Text_20_body">toolbar <text:tab/><text:tab/><text:span text:style-name="T2">barre d'outils </text:span></text:p>
        <text:p text:style-name="Text_20_body">touch-pad <text:tab/><text:tab/><text:span text:style-name="T2">pavé tactile </text:span></text:p>
        <text:p text:style-name="Text_20_body">trash <text:tab/><text:tab/><text:tab/><text:span text:style-name="T2">poubelle [US]</text:span></text:p>
        <text:p text:style-name="Text_20_body">underline <text:s/><text:tab/><text:tab/><text:span text:style-name="T2">souligner</text:span> </text:p>
        <text:p text:style-name="Text_20_body">undo <text:s/><text:tab/><text:tab/><text:tab/><text:span text:style-name="T2">défaire, annuler</text:span> </text:p>
        <text:p text:style-name="Text_20_body">unzip <text:s/><text:tab/><text:tab/><text:tab/><text:span text:style-name="T2">décompresser</text:span> </text:p>
        <text:p text:style-name="Text_20_body">update <text:s/><text:tab/><text:tab/><text:span text:style-name="T2">mettre à jour</text:span> </text:p>
        <text:p text:style-name="Text_20_body">upgrade <text:tab/><text:tab/><text:span text:style-name="T2">mettre à niveau </text:span></text:p>
        <text:p text:style-name="Text_20_body">upload <text:s/><text:tab/><text:tab/><text:span text:style-name="T2">téléverser</text:span> </text:p>
        <text:p text:style-name="Text_20_body">upper-case<text:tab/><text:tab/><text:span text:style-name="T2">en majuscule</text:span></text:p>
        <text:p text:style-name="Text_20_body">URL <text:s/><text:tab/><text:tab/><text:tab/><text:span text:style-name="T2">adresse d'un site </text:span></text:p>
        <text:p text:style-name="Text_20_body">user name <text:tab/><text:tab/><text:span text:style-name="T2">nom d'utilisateur </text:span></text:p>
        <text:p text:style-name="Text_20_body">web-page <text:tab/><text:tab/><text:span text:style-name="T2">page web </text:span></text:p>
        <text:p text:style-name="Text_20_body">website <text:tab/><text:tab/><text:span text:style-name="T2">site web, site internet </text:span></text:p>
        <text:p text:style-name="Text_20_body">window <text:tab/><text:tab/><text:span text:style-name="T2">fenêtre</text:span> </text:p>
        <text:p text:style-name="Text_20_body">wire <text:tab/><text:tab/><text:tab/><text:span text:style-name="T2">fil</text:span> </text:p>
        <text:p text:style-name="Text_20_body">wireless <text:tab/><text:tab/><text:span text:style-name="T2">sans fil </text:span></text:p>
        <text:p text:style-name="Text_20_body">word processor<text:tab/><text:span text:style-name="T2">traitement de texte</text:span></text:p>
        <text:p text:style-name="Text_20_body">WYSIWYG <text:tab/><text:tab/><text:span text:style-name="T2">tel-tel</text:span></text:p>
        <text:p text:style-name="Text_20_body">zoom <text:s/><text:tab/><text:tab/><text:tab/><text:span text:style-name="T2">agrandir, zoomer </text:span></text:p>
      </text:section>
      <text:p text:style-name="P2"/>
      <text:p text:style-name="P6">HARDWARE – KEYBOARD – ON SCREEN – ACTIONS ?</text:p>
      <text:p text:style-name="Text_20_body">1<text:tab/>harware – physical stuff that you can actually touch </text:p>
      <text:p text:style-name="Text_20_body">2<text:tab/>keyboard – what you can press or type with your finger</text:p>
      <text:p text:style-name="Text_20_body">3<text:tab/>onscreen – what you can see on your screen</text:p>
      <text:p text:style-name="Text_20_body">4<text:tab/>actions – what you can do with your computer</text:p>
      <text:p text:style-name="Text_20_body"/>
      <text:section text:style-name="Sect1" text:name="Section2">
        <text:p text:style-name="Text_20_body">adapter <text:tab/><text:tab/>adaptateur </text:p>
        <text:p text:style-name="Text_20_body">align <text:s/><text:tab/><text:tab/><text:tab/>aligner </text:p>
        <text:p text:style-name="Text_20_body">arrow keys <text:tab/><text:tab/>touches direction (flèches) </text:p>
        <text:p text:style-name="Text_20_body">backslash <text:tab/><text:tab/>barre oblique inverse</text:p>
        <text:p text:style-name="Text_20_body">backspace key <text:tab/>touche d'effacement arrière </text:p>
        <text:p text:style-name="Text_20_body">banner <text:tab/><text:tab/>bandeau </text:p>
        <text:p text:style-name="Text_20_body">bar-code <text:tab/><text:tab/>code-barres </text:p>
        <text:p text:style-name="Text_20_body">bookmark <text:tab/><text:tab/>favori, signet </text:p>
        <text:p text:style-name="Text_20_body">browser <text:tab/><text:tab/>navigateur </text:p>
        <text:p text:style-name="Text_20_body">button <text:tab/><text:tab/><text:tab/>bouton </text:p>
        <text:p text:style-name="Text_20_body">caps lock key <text:tab/><text:tab/>touche fixe majuscule </text:p>
        <text:p text:style-name="Text_20_body">carriage return <text:tab/>retour chariot </text:p>
        <text:p text:style-name="Text_20_body">cartridge <text:tab/><text:tab/>cartouche </text:p>
        <text:p text:style-name="Text_20_body">chart <text:tab/><text:tab/><text:tab/>diagramme </text:p>
        <text:p text:style-name="Text_20_body">check-box <text:tab/><text:tab/>case à cocher </text:p>
        <text:p text:style-name="Text_20_body">chip <text:tab/><text:tab/><text:tab/> puce </text:p>
        <text:p text:style-name="Text_20_body">click <text:s/><text:tab/><text:tab/><text:tab/>cliquer </text:p>
        <text:p text:style-name="Text_20_body">clipboard <text:tab/><text:tab/>presse-papier</text:p>
        <text:p text:style-name="Text_20_body">colon <text:tab/><text:tab/><text:tab/>deux-points</text:p>
        <text:p text:style-name="Text_20_body">column <text:tab/><text:tab/>colonne </text:p>
        <text:p text:style-name="Text_20_body">component <text:tab/><text:tab/>composant </text:p>
        <text:p text:style-name="Text_20_body">computer <text:tab/><text:tab/>ordinateur </text:p>
        <text:p text:style-name="Text_20_body">CPU <text:tab/><text:tab/><text:tab/>unité centrale </text:p>
        <text:p text:style-name="Text_20_body">CSS <text:tab/><text:tab/><text:tab/>feuille de style </text:p>
        <text:p text:style-name="Text_20_body">cursor <text:tab/><text:tab/><text:tab/>curseur </text:p>
        <text:p text:style-name="Text_20_body">dash <text:tab/><text:tab/><text:tab/>tiret <text:s text:c="2"/></text:p>
        <text:p text:style-name="Text_20_body">delete<text:tab/><text:tab/><text:tab/>supprimer</text:p>
        <text:p text:style-name="Text_20_body">desktop <text:tab/><text:tab/>bureau </text:p>
        <text:p text:style-name="Text_20_body">disk <text:tab/><text:tab/><text:tab/>disquette </text:p>
        <text:p text:style-name="Text_20_body">dongle <text:tab/> <text:tab/>clé électronique </text:p>
        <text:p text:style-name="Text_20_body">dot <text:tab/><text:tab/><text:tab/>point pour une adresse ou un site</text:p>
        <text:p text:style-name="Text_20_body">download<text:tab/><text:tab/>télécharger</text:p>
        <text:p text:style-name="Text_20_body">drive <text:tab/><text:tab/><text:tab/>lecteur </text:p>
        <text:p text:style-name="Text_20_body">FAQ<text:tab/><text:tab/><text:tab/>foire aux questions </text:p>
        <text:p text:style-name="Text_20_body">file <text:tab/><text:tab/><text:tab/>fichier </text:p>
        <text:p text:style-name="Text_20_body">flash-drive <text:tab/><text:tab/>clé USB </text:p>
        <text:p text:style-name="Text_20_body">folder <text:tab/><text:tab/><text:tab/>répertoire / dossier</text:p>
        <text:p text:style-name="Text_20_body">font <text:tab/><text:tab/><text:tab/>police d'écriture </text:p>
        <text:p text:style-name="Text_20_body">footer <text:tab/><text:tab/><text:tab/>bas de page </text:p>
        <text:p text:style-name="Text_20_body">footnote <text:tab/><text:tab/>note en bas de page </text:p>
        <text:p text:style-name="Text_20_body">form <text:tab/><text:tab/><text:tab/>formulaire </text:p>
        <text:p text:style-name="Text_20_body">forward <text:s/><text:tab/><text:tab/>transférer </text:p>
        <text:p text:style-name="Text_20_body">fuse <text:tab/><text:tab/><text:tab/>fusible </text:p>
        <text:p text:style-name="Text_20_body">graphics card <text:tab/><text:tab/>carte graphique </text:p>
        <text:p text:style-name="Text_20_body">guest-book <text:tab/><text:tab/>livre d'or </text:p>
        <text:p text:style-name="Text_20_body">hard disk (HD) <text:tab/>disque dur </text:p>
        <text:p text:style-name="Text_20_body">hardware <text:tab/><text:tab/>matériel en dur</text:p>
        <text:p text:style-name="Text_20_body">heading <text:tab/><text:tab/>en-tête </text:p>
        <text:p text:style-name="Text_20_body">homepage <text:tab/><text:tab/>page d'accueil </text:p>
        <text:p text:style-name="Text_20_body">hyphen <text:tab/><text:tab/>trait d'union </text:p>
        <text:p text:style-name="Text_20_body">icon <text:tab/><text:tab/><text:tab/>icône </text:p>
        <text:p text:style-name="Text_20_body">inbox <text:tab/><text:tab/><text:tab/>boîte de réception </text:p>
        <text:p text:style-name="Text_20_body">italics <text:tab/><text:tab/><text:tab/>italique </text:p>
        <text:p text:style-name="Text_20_body">joystick <text:tab/><text:tab/>manette, manche à balai </text:p>
        <text:p text:style-name="Text_20_body">key <text:tab/><text:tab/><text:tab/>touche </text:p>
        <text:p text:style-name="Text_20_body">keyboard <text:tab/><text:tab/>clavier </text:p>
        <text:p text:style-name="Text_20_body">label <text:tab/><text:tab/><text:tab/>étiquette, légende </text:p>
        <text:p text:style-name="Text_20_body">laptop<text:tab/><text:tab/><text:tab/>ordi portable</text:p>
        <text:p text:style-name="Text_20_body">link <text:tab/><text:tab/><text:tab/>lien </text:p>
        <text:p text:style-name="Text_20_body">lower-case<text:tab/> <text:tab/>en minuscule </text:p>
        <text:p text:style-name="Text_20_body">mail <text:tab/><text:tab/><text:tab/>courrier </text:p>
        <text:p text:style-name="Text_20_body">map <text:tab/><text:tab/><text:tab/>carte </text:p>
        <text:p text:style-name="Text_20_body">memory card <text:tab/><text:tab/>carte mémoire </text:p>
        <text:p text:style-name="Text_20_body">modem <text:tab/><text:tab/>modem </text:p>
        <text:p text:style-name="Text_20_body">monitor<text:tab/> <text:tab/>moniteur</text:p>
        <text:p text:style-name="Text_20_body">motherboard <text:tab/><text:tab/>carte mère </text:p>
        <text:p text:style-name="Text_20_body"><text:soft-page-break/>mouse <text:tab/><text:tab/><text:tab/>souris </text:p>
        <text:p text:style-name="Text_20_body">mouse pad <text:tab/><text:tab/>tapis de souris </text:p>
        <text:p text:style-name="Text_20_body">numeric pad <text:tab/><text:tab/>pavé numérique </text:p>
        <text:p text:style-name="Text_20_body">outbox <text:tab/><text:tab/>boîte de sortie </text:p>
        <text:p text:style-name="Text_20_body">parallel <text:s/>port<text:tab/> <text:tab/>port parallèle </text:p>
        <text:p text:style-name="Text_20_body">password <text:tab/><text:tab/>mot de passe </text:p>
        <text:p text:style-name="Text_20_body">peripherals <text:tab/><text:tab/>périphériques</text:p>
        <text:p text:style-name="Text_20_body">picture <text:tab/><text:tab/>image </text:p>
        <text:p text:style-name="Text_20_body">pie-chart <text:tab/><text:tab/>camembert</text:p>
        <text:p text:style-name="Text_20_body">pin <text:tab/><text:tab/><text:tab/>broche </text:p>
        <text:p text:style-name="Text_20_body">plug <text:tab/><text:tab/><text:tab/>prise mâle</text:p>
        <text:p text:style-name="Text_20_body">pop-up menu <text:tab/><text:tab/>menu surgissant </text:p>
        <text:p text:style-name="Text_20_body">press <text:s/><text:tab/><text:tab/><text:tab/>appuyer sur un bouton</text:p>
        <text:p text:style-name="Text_20_body">print <text:s/><text:tab/><text:tab/><text:tab/>imprimer </text:p>
        <text:p text:style-name="Text_20_body">printer <text:tab/><text:tab/><text:tab/>imprimante </text:p>
        <text:p text:style-name="Text_20_body">pull-down menu <text:tab/>menu déroulant </text:p>
        <text:p text:style-name="Text_20_body">quotes <text:tab/><text:tab/><text:tab/>guillemets </text:p>
        <text:p text:style-name="Text_20_body">RAM <text:s/><text:tab/><text:tab/><text:tab/>mémoire vive </text:p>
        <text:p text:style-name="Text_20_body">reader <text:tab/><text:tab/><text:tab/>lecteur </text:p>
        <text:p text:style-name="Text_20_body">reboot <text:s/><text:tab/><text:tab/>réinitialiser, redémarrer </text:p>
        <text:p text:style-name="Text_20_body">record <text:s/><text:tab/><text:tab/>enregistrer </text:p>
        <text:p text:style-name="Text_20_body">recycle bin<text:tab/><text:tab/>corbeille</text:p>
        <text:p text:style-name="Text_20_body">resolution <text:tab/><text:tab/>résolution </text:p>
        <text:p text:style-name="Text_20_body">return key <text:tab/><text:tab/>touche retour </text:p>
        <text:p text:style-name="Text_20_body">reverse <text:s/><text:tab/><text:tab/>inverser </text:p>
        <text:p text:style-name="Text_20_body">ROM <text:tab/><text:tab/><text:tab/>mémoire morte à lecture seule</text:p>
        <text:p text:style-name="Text_20_body">root directory <text:tab/><text:tab/>répertoire racine </text:p>
        <text:p text:style-name="Text_20_body">row / column <text:tab/><text:tab/>rangée / colonne </text:p>
        <text:p text:style-name="Text_20_body">run <text:s/><text:tab/><text:tab/><text:tab/>exécuter un programme </text:p>
        <text:p text:style-name="Text_20_body">save <text:s/><text:tab/><text:tab/><text:tab/>sauvegarder </text:p>
        <text:p text:style-name="Text_20_body">scanner <text:tab/><text:tab/>scanneur </text:p>
        <text:p text:style-name="Text_20_body">screen <text:tab/><text:tab/><text:tab/>écran </text:p>
        <text:p text:style-name="Text_20_body">screen flicker <text:tab/><text:tab/>scintillement de l'écran </text:p>
        <text:p text:style-name="P4">scroll <text:tab/><text:tab/><text:tab/>faire défiler </text:p>
        <text:p text:style-name="Text_20_body">select <text:tab/><text:tab/><text:tab/>sélectionner </text:p>
        <text:p text:style-name="Text_20_body">sendee<text:tab/>(to)<text:tab/><text:tab/>destinataire</text:p>
        <text:p text:style-name="Text_20_body">sender<text:tab/>(from)<text:tab/><text:tab/>expéditeur</text:p>
        <text:p text:style-name="Text_20_body">sent box <text:tab/><text:tab/>boîte d'envoi </text:p>
        <text:p text:style-name="Text_20_body">serial port <text:tab/><text:tab/>port série </text:p>
        <text:p text:style-name="Text_20_body">short-cut <text:tab/><text:tab/>raccourci </text:p>
        <text:p text:style-name="Text_20_body">slash<text:tab/><text:tab/><text:tab/>barre oblique</text:p>
        <text:p text:style-name="Text_20_body">slot <text:tab/><text:tab/><text:tab/>fente </text:p>
        <text:p text:style-name="Text_20_body">socket <text:tab/><text:tab/><text:tab/>prise femelle </text:p>
        <text:p text:style-name="Text_20_body">software<text:tab/><text:tab/>application, programme, logiciel</text:p>
        <text:p text:style-name="Text_20_body">sound-card <text:tab/><text:tab/>carte son </text:p>
        <text:p text:style-name="Text_20_body">spam <text:tab/><text:tab/><text:tab/>pourriel, courriel indésirable </text:p>
        <text:p text:style-name="Text_20_body">spreadsheet <text:tab/><text:tab/>tableur </text:p>
        <text:p text:style-name="Text_20_body">storage <text:tab/><text:tab/>stockage </text:p>
        <text:p text:style-name="Text_20_body">string <text:tab/><text:tab/><text:tab/>chaîne de caractères </text:p>
        <text:p text:style-name="Text_20_body">subject <text:tab/> <text:tab/>objet d'un courriel</text:p>
        <text:p text:style-name="Text_20_body">subscribe <text:s/><text:tab/><text:tab/>s'abonner </text:p>
        <text:p text:style-name="Text_20_body">surf the web <text:s/><text:tab/><text:tab/>naviguer sur la toile </text:p>
        <text:p text:style-name="Text_20_body">switch <text:tab/><text:tab/><text:tab/>interrupteur, commutateur réseau </text:p>
        <text:p text:style-name="Text_20_body">switch on/off <text:s/><text:tab/><text:tab/>allumer / éteindre </text:p>
        <text:p text:style-name="Text_20_body">taskbar <text:tab/><text:tab/>barre de tâche </text:p>
        <text:p text:style-name="Text_20_body">toggle key <text:tab/><text:tab/>touche à bascule </text:p>
        <text:p text:style-name="Text_20_body">toolbar <text:tab/><text:tab/>barre d'outils </text:p>
        <text:p text:style-name="Text_20_body">touch-pad <text:tab/><text:tab/>pavé tactile </text:p>
        <text:p text:style-name="Text_20_body">trash <text:tab/><text:tab/><text:tab/>poubelle [US]</text:p>
        <text:p text:style-name="Text_20_body">underline <text:s/><text:tab/><text:tab/>souligner </text:p>
        <text:p text:style-name="Text_20_body">undo <text:s/><text:tab/><text:tab/><text:tab/>défaire, annuler </text:p>
        <text:p text:style-name="Text_20_body">unzip <text:s/><text:tab/><text:tab/><text:tab/>décompresser </text:p>
        <text:p text:style-name="Text_20_body">update <text:s/><text:tab/><text:tab/>mettre à jour </text:p>
        <text:p text:style-name="Text_20_body">upgrade <text:tab/><text:tab/>mettre à niveau </text:p>
        <text:p text:style-name="Text_20_body">upload <text:s/><text:tab/><text:tab/>téléverser </text:p>
        <text:p text:style-name="Text_20_body">upper-case<text:tab/><text:tab/>en majuscule</text:p>
        <text:p text:style-name="Text_20_body">URL <text:s/><text:tab/><text:tab/><text:tab/>adresse d'un site </text:p>
        <text:p text:style-name="Text_20_body">user name <text:tab/><text:tab/>nom d'utilisateur </text:p>
        <text:p text:style-name="Text_20_body">web-page <text:tab/><text:tab/>page web </text:p>
        <text:p text:style-name="Text_20_body">website <text:tab/><text:tab/>site web, site internet </text:p>
        <text:p text:style-name="Text_20_body">window <text:tab/><text:tab/>fenêtre </text:p>
        <text:p text:style-name="Text_20_body">wire <text:tab/><text:tab/><text:tab/>fil </text:p>
        <text:p text:style-name="Text_20_body">wireless <text:tab/><text:tab/>sans fil </text:p>
        <text:p text:style-name="Text_20_body">word processor<text:tab/>traitement de texte</text:p>
        <text:p text:style-name="Text_20_body">WYSIWYG <text:tab/><text:tab/>tel-tel</text:p>
        <text:p text:style-name="P3"><text:span text:style-name="T1">zoom <text:s/><text:tab/><text:tab/><text:tab/>agrandir, zoomer</text:span> </text:p>
      </text:section>
      <text:p text:style-name="P6">HARDWARE – KEYBOARD – ON SCREEN – ACTIONS<text:tab/><text:tab/>TEACHER</text:p>
      <text:p text:style-name="P2"/>
      <text:p text:style-name="P1">1<text:tab/>harware – physical stuff that you can actually touch </text:p>
      <text:p text:style-name="P1">2 <text:tab/>keyboard – what you can press or type with your finger</text:p>
      <text:p text:style-name="P1">3<text:tab/>onscreen – what you can see on your screen</text:p>
      <text:p text:style-name="P1">4<text:tab/>actions – what you can do with your computer</text:p>
      <text:p text:style-name="P1"><text:span text:style-name="T3"/></text:p>
      <text:p text:style-name="Text_20_body">adapter <text:tab/><text:tab/>adaptateur <text:tab/>1</text:p>
      <text:p text:style-name="Text_20_body">align <text:s/><text:tab/><text:tab/><text:tab/>aligner <text:tab/>4</text:p>
      <text:p text:style-name="Text_20_body">arrow keys <text:tab/><text:tab/>touches direction (flèches) <text:tab/>2</text:p>
      <text:p text:style-name="Text_20_body">backslash <text:tab/><text:tab/>barre oblique inverse<text:tab/>2</text:p>
      <text:p text:style-name="Text_20_body">backspace key <text:tab/>touche d'effacement arrière <text:tab/>2</text:p>
      <text:p text:style-name="Text_20_body">banner <text:tab/><text:tab/>bandeau <text:tab/>3</text:p>
      <text:p text:style-name="Text_20_body">bar-code <text:tab/><text:tab/>code-barres <text:tab/>3</text:p>
      <text:p text:style-name="Text_20_body">bookmark <text:tab/><text:tab/>favori, signet <text:tab/>3</text:p>
      <text:p text:style-name="Text_20_body">browser <text:tab/><text:tab/>navigateur <text:tab/>3</text:p>
      <text:p text:style-name="Text_20_body">button <text:tab/><text:tab/><text:tab/>bouton <text:tab/>3</text:p>
      <text:p text:style-name="Text_20_body">caps lock key <text:tab/><text:tab/>touche fixe majuscule <text:tab/>2</text:p>
      <text:p text:style-name="Text_20_body">carriage return <text:tab/>retour chariot <text:tab/>2</text:p>
      <text:p text:style-name="Text_20_body">cartridge <text:tab/><text:tab/>cartouche <text:tab/>1</text:p>
      <text:p text:style-name="Text_20_body">chart <text:tab/><text:tab/><text:tab/>diagramme <text:tab/>3</text:p>
      <text:p text:style-name="Text_20_body">check-box <text:tab/><text:tab/>case à cocher <text:tab/>3</text:p>
      <text:p text:style-name="Text_20_body">chip <text:tab/><text:tab/><text:tab/> puce <text:tab/>1</text:p>
      <text:p text:style-name="Text_20_body">click <text:s/><text:tab/><text:tab/><text:tab/>cliquer <text:tab/>4</text:p>
      <text:p text:style-name="Text_20_body">clipboard <text:tab/><text:tab/>presse-papier<text:tab/>3</text:p>
      <text:p text:style-name="Text_20_body">colon <text:tab/><text:tab/><text:tab/>deux-points<text:tab/>2</text:p>
      <text:p text:style-name="Text_20_body">column <text:tab/><text:tab/>colonne <text:tab/>3</text:p>
      <text:p text:style-name="Text_20_body">component <text:tab/><text:tab/>composant <text:tab/>1<text:tab/></text:p>
      <text:p text:style-name="Text_20_body">computer <text:tab/><text:tab/>ordinateur <text:tab/>1</text:p>
      <text:p text:style-name="Text_20_body">CPU <text:tab/><text:tab/><text:tab/>unité centrale <text:tab/>1</text:p>
      <text:p text:style-name="Text_20_body">CSS <text:tab/><text:tab/><text:tab/>feuille de style <text:tab/>3</text:p>
      <text:p text:style-name="Text_20_body">cursor <text:tab/><text:tab/><text:tab/>curseur <text:tab/>3</text:p>
      <text:p text:style-name="Text_20_body">dash <text:tab/><text:tab/><text:tab/>tiret <text:s text:c="2"/><text:tab/>2</text:p>
      <text:p text:style-name="Text_20_body">delete<text:tab/><text:tab/><text:tab/>supprimer<text:tab/>4</text:p>
      <text:p text:style-name="Text_20_body">desktop <text:tab/><text:tab/>bureau <text:tab/>2</text:p>
      <text:p text:style-name="Text_20_body">disk <text:tab/><text:tab/><text:tab/>disquette <text:tab/>1</text:p>
      <text:p text:style-name="Text_20_body">dongle <text:tab/> <text:tab/>la clé électronique <text:tab/>1</text:p>
      <text:p text:style-name="Text_20_body">dot <text:tab/><text:tab/><text:tab/>point pour une adresse ou un site<text:tab/>3</text:p>
      <text:p text:style-name="Text_20_body">download<text:tab/><text:tab/>télécharger<text:tab/>4</text:p>
      <text:p text:style-name="Text_20_body"><text:soft-page-break/>drive <text:tab/><text:tab/><text:tab/>lecteur <text:tab/>1</text:p>
      <text:p text:style-name="Text_20_body">FAQ<text:tab/><text:tab/><text:tab/>foire aux questions <text:tab/>3</text:p>
      <text:p text:style-name="Text_20_body">file <text:tab/><text:tab/><text:tab/>fichier <text:tab/>3</text:p>
      <text:p text:style-name="Text_20_body">flash-drive <text:tab/><text:tab/>clé USB <text:tab/>1</text:p>
      <text:p text:style-name="Text_20_body">folder <text:tab/><text:tab/><text:tab/>répertoire / dossier<text:tab/>3</text:p>
      <text:p text:style-name="Text_20_body">font <text:tab/><text:tab/><text:tab/>police d'écriture <text:tab/>3</text:p>
      <text:p text:style-name="Text_20_body">footer <text:tab/><text:tab/><text:tab/>bas de page <text:tab/>3</text:p>
      <text:p text:style-name="Text_20_body">footnote <text:tab/><text:tab/>note en bas de page <text:tab/>3</text:p>
      <text:p text:style-name="Text_20_body">form <text:tab/><text:tab/><text:tab/>formulaire <text:tab/>3</text:p>
      <text:p text:style-name="Text_20_body">forward <text:s/><text:tab/><text:tab/>transférer <text:tab/>4</text:p>
      <text:p text:style-name="Text_20_body">fuse <text:tab/><text:tab/><text:tab/>fusible<text:tab/><text:tab/>1 </text:p>
      <text:p text:style-name="Text_20_body">graphics card <text:tab/><text:tab/>carte graphique <text:tab/>1</text:p>
      <text:p text:style-name="Text_20_body">guest-book <text:tab/><text:tab/>livre d'or <text:tab/>3</text:p>
      <text:p text:style-name="Text_20_body">hard disk (HD) <text:tab/>disque dur <text:tab/>1</text:p>
      <text:p text:style-name="Text_20_body">hardware <text:tab/><text:tab/>matériel en dur<text:tab/>1</text:p>
      <text:p text:style-name="Text_20_body">heading <text:tab/><text:tab/>en-tête <text:tab/>3</text:p>
      <text:p text:style-name="Text_20_body">homepage <text:tab/><text:tab/>page d'accueil <text:tab/>3</text:p>
      <text:p text:style-name="Text_20_body">hyphen <text:tab/><text:tab/>trait d'union <text:tab/>2</text:p>
      <text:p text:style-name="Text_20_body">icon <text:tab/><text:tab/><text:tab/>icône <text:tab/>3</text:p>
      <text:p text:style-name="Text_20_body">inbox <text:tab/><text:tab/><text:tab/>boîte de réception <text:tab/>3</text:p>
      <text:p text:style-name="Text_20_body">italics <text:tab/><text:tab/><text:tab/>italique <text:tab/>2</text:p>
      <text:p text:style-name="Text_20_body">joystick <text:tab/><text:tab/>manette, manche à balai <text:tab/>1</text:p>
      <text:p text:style-name="Text_20_body">key <text:tab/><text:tab/><text:tab/>touche<text:tab/><text:tab/>1 </text:p>
      <text:p text:style-name="Text_20_body">keyboard <text:tab/><text:tab/>clavier <text:tab/>1</text:p>
      <text:p text:style-name="Text_20_body">label <text:tab/><text:tab/><text:tab/>étiquette, légende <text:tab/>3</text:p>
      <text:p text:style-name="Text_20_body">laptop<text:tab/><text:tab/><text:tab/>ordi portable<text:tab/>1</text:p>
      <text:p text:style-name="Text_20_body">link <text:tab/><text:tab/><text:tab/>lien <text:tab/>3</text:p>
      <text:p text:style-name="Text_20_body">lower-case<text:tab/> <text:tab/>en minuscule <text:tab/>2</text:p>
      <text:p text:style-name="Text_20_body">mail <text:tab/><text:tab/><text:tab/>courrier <text:tab/>3</text:p>
      <text:p text:style-name="Text_20_body">map <text:tab/><text:tab/><text:tab/>carte <text:tab/>3</text:p>
      <text:p text:style-name="Text_20_body">memory card <text:tab/><text:tab/>carte mémoire<text:tab/>1 </text:p>
      <text:p text:style-name="Text_20_body">modem <text:tab/><text:tab/>modem <text:tab/>1</text:p>
      <text:p text:style-name="Text_20_body">monitor<text:tab/> <text:tab/>moniteur<text:tab/>1</text:p>
      <text:p text:style-name="Text_20_body">motherboard <text:tab/><text:tab/>carte mère <text:tab/>1</text:p>
      <text:p text:style-name="Text_20_body">mouse <text:tab/><text:tab/><text:tab/>souris<text:tab/><text:tab/>1 </text:p>
      <text:p text:style-name="Text_20_body">mouse pad <text:tab/><text:tab/>tapis de souris<text:tab/><text:tab/>1 </text:p>
      <text:p text:style-name="Text_20_body">numeric pad <text:tab/><text:tab/>pavé numérique <text:tab/>1</text:p>
      <text:p text:style-name="Text_20_body">outbox <text:tab/><text:tab/>boîte de sortie <text:tab/>3</text:p>
      <text:p text:style-name="Text_20_body">parallel <text:s/>port<text:tab/> <text:tab/>port parallèle <text:tab/>1</text:p>
      <text:p text:style-name="Text_20_body"><text:soft-page-break/>password <text:tab/><text:tab/>mot de passe <text:tab/>3</text:p>
      <text:p text:style-name="Text_20_body">peripherals <text:tab/><text:tab/>périphériques<text:tab/>1</text:p>
      <text:p text:style-name="Text_20_body">picture <text:tab/><text:tab/>image <text:tab/>3</text:p>
      <text:p text:style-name="Text_20_body">pie-chart <text:tab/><text:tab/>camembert<text:tab/>3</text:p>
      <text:p text:style-name="Text_20_body">pin <text:tab/><text:tab/><text:tab/>broche <text:tab/>1</text:p>
      <text:p text:style-name="Text_20_body">plug <text:tab/><text:tab/><text:tab/>prise mâle<text:tab/>1</text:p>
      <text:p text:style-name="Text_20_body">pop-up menu <text:tab/><text:tab/>menu surgissant<text:tab/>3</text:p>
      <text:p text:style-name="Text_20_body">press <text:s/><text:tab/><text:tab/><text:tab/>appuyer sur un bouton<text:tab/>4</text:p>
      <text:p text:style-name="Text_20_body">print <text:s/><text:tab/><text:tab/><text:tab/>imprimer <text:tab/>4</text:p>
      <text:p text:style-name="Text_20_body">printer <text:tab/><text:tab/><text:tab/>imprimante<text:tab/><text:tab/>1 </text:p>
      <text:p text:style-name="Text_20_body">pull-down menu <text:tab/>menu déroulant <text:tab/>3</text:p>
      <text:p text:style-name="Text_20_body">quotes <text:tab/><text:tab/><text:tab/>guillemets <text:tab/>2</text:p>
      <text:p text:style-name="Text_20_body">RAM <text:s/><text:tab/><text:tab/><text:tab/>mémoire vive <text:tab/><text:tab/>1</text:p>
      <text:p text:style-name="Text_20_body">reader <text:tab/><text:tab/><text:tab/>lecteur <text:tab/>1</text:p>
      <text:p text:style-name="Text_20_body">reboot <text:s/><text:tab/><text:tab/>réinitialiser, redémarrer <text:tab/>4</text:p>
      <text:p text:style-name="Text_20_body">record <text:s/><text:tab/><text:tab/>enregistrer <text:tab/>4</text:p>
      <text:p text:style-name="Text_20_body">recycle bin<text:tab/><text:tab/>corbeille<text:tab/>3</text:p>
      <text:p text:style-name="Text_20_body">resolution <text:tab/><text:tab/>résolution <text:tab/>3</text:p>
      <text:p text:style-name="Text_20_body">return key <text:tab/><text:tab/>touche retour <text:tab/>2</text:p>
      <text:p text:style-name="Text_20_body">reverse <text:s/><text:tab/><text:tab/>inverser <text:tab/>4</text:p>
      <text:p text:style-name="Text_20_body">ROM <text:tab/><text:tab/><text:tab/>mémoire morte à lecture seule<text:tab/>1</text:p>
      <text:p text:style-name="Text_20_body">root directory <text:tab/><text:tab/>répertoire racine <text:tab/>3</text:p>
      <text:p text:style-name="Text_20_body">row / column <text:tab/><text:tab/>rangée / colonne <text:tab/>3</text:p>
      <text:p text:style-name="Text_20_body">run <text:s/><text:tab/><text:tab/><text:tab/>exécuter un programme <text:tab/>4</text:p>
      <text:p text:style-name="Text_20_body">save <text:s/><text:tab/><text:tab/><text:tab/>sauvegarder <text:tab/>4</text:p>
      <text:p text:style-name="Text_20_body">scanner <text:tab/><text:tab/>scanneur <text:tab/>1</text:p>
      <text:p text:style-name="Text_20_body">screen <text:tab/><text:tab/><text:tab/>écran<text:tab/><text:tab/>1 </text:p>
      <text:p text:style-name="Text_20_body">screen flicker <text:tab/><text:tab/>scintillement de l'écran <text:tab/>3</text:p>
      <text:p text:style-name="Text_20_body">scroll <text:s/><text:tab/><text:tab/><text:tab/>faire défiler <text:tab/>4</text:p>
      <text:p text:style-name="Text_20_body">select <text:tab/><text:tab/><text:tab/>sélectionner <text:tab/>4</text:p>
      <text:p text:style-name="Text_20_body">sendee<text:tab/><text:tab/><text:tab/>destinataire<text:tab/>3</text:p>
      <text:p text:style-name="Text_20_body">sender<text:tab/><text:tab/><text:tab/>expéditeur<text:tab/>3</text:p>
      <text:p text:style-name="Text_20_body">sent box <text:tab/><text:tab/>boîte d'envoi <text:tab/>3</text:p>
      <text:p text:style-name="Text_20_body">serial port <text:tab/><text:tab/>port série <text:tab/>1</text:p>
      <text:p text:style-name="Text_20_body">short-cut <text:tab/><text:tab/>raccourci <text:tab/>3</text:p>
      <text:p text:style-name="Text_20_body">slash<text:tab/><text:tab/><text:tab/>barre oblique<text:tab/>2</text:p>
      <text:p text:style-name="Text_20_body">slot <text:tab/><text:tab/><text:tab/>fente <text:tab/><text:tab/>1</text:p>
      <text:p text:style-name="Text_20_body">socket <text:tab/><text:tab/><text:tab/>prise femelle<text:tab/>1 </text:p>
      <text:p text:style-name="Text_20_body">software<text:tab/><text:tab/>application, programme, logiciel<text:tab/>3</text:p>
      <text:p text:style-name="Text_20_body"><text:soft-page-break/>sound-card <text:tab/><text:tab/>carte son<text:tab/>1 </text:p>
      <text:p text:style-name="Text_20_body">spam <text:tab/><text:tab/><text:tab/>pourriel, courriel indésirable <text:tab/>3</text:p>
      <text:p text:style-name="Text_20_body">spreadsheet <text:tab/><text:tab/>tableur <text:tab/>3</text:p>
      <text:p text:style-name="Text_20_body">storage <text:tab/><text:tab/>stockage <text:tab/>1</text:p>
      <text:p text:style-name="Text_20_body">string <text:tab/><text:tab/><text:tab/>chaîne de caractères <text:tab/>3</text:p>
      <text:p text:style-name="Text_20_body">subject <text:tab/> <text:tab/>objet d'un courriel<text:tab/>3</text:p>
      <text:p text:style-name="Text_20_body">subscribe <text:s/><text:tab/><text:tab/>s'abonner <text:tab/>4</text:p>
      <text:p text:style-name="Text_20_body">surf the web <text:s/><text:tab/><text:tab/>naviguer sur la toile <text:tab/>4</text:p>
      <text:p text:style-name="Text_20_body">switch <text:tab/><text:tab/><text:tab/>interrupteur, commutateur réseau <text:tab/>1</text:p>
      <text:p text:style-name="Text_20_body">switch on/off <text:s/><text:tab/><text:tab/>allumer / éteindre <text:tab/>4</text:p>
      <text:p text:style-name="Text_20_body">taskbar <text:tab/><text:tab/>barre de tâche <text:tab/>3</text:p>
      <text:p text:style-name="Text_20_body">toggle key <text:tab/><text:tab/>touche à bascule <text:tab/>2</text:p>
      <text:p text:style-name="Text_20_body">toolbar <text:tab/><text:tab/>barre d'outils <text:tab/>3</text:p>
      <text:p text:style-name="Text_20_body">touch-pad <text:tab/><text:tab/>pavé tactile <text:tab/>1</text:p>
      <text:p text:style-name="Text_20_body">trash <text:tab/><text:tab/><text:tab/>poubelle [US]<text:tab/><text:tab/>3</text:p>
      <text:p text:style-name="Text_20_body">underline <text:s/><text:tab/><text:tab/>souligner <text:tab/>4</text:p>
      <text:p text:style-name="Text_20_body">undo <text:s/><text:tab/><text:tab/><text:tab/>défaire, annuler <text:tab/>4</text:p>
      <text:p text:style-name="Text_20_body">unzip <text:s/><text:tab/><text:tab/><text:tab/>décompresser <text:tab/><text:tab/>4</text:p>
      <text:p text:style-name="Text_20_body">update <text:s/><text:tab/><text:tab/>mettre à jour <text:tab/><text:tab/>4</text:p>
      <text:p text:style-name="Text_20_body">upgrade <text:tab/><text:tab/>mettre à niveau <text:tab/>4</text:p>
      <text:p text:style-name="Text_20_body">upload <text:s/><text:tab/><text:tab/>téléverser <text:tab/>4</text:p>
      <text:p text:style-name="Text_20_body">upper-case<text:tab/><text:tab/>en majuscule<text:tab/>2</text:p>
      <text:p text:style-name="Text_20_body">URL <text:s/><text:tab/><text:tab/><text:tab/>adresse d'un site<text:tab/>3 </text:p>
      <text:p text:style-name="Text_20_body">user name <text:tab/><text:tab/>nom d'utilisateur <text:tab/>3</text:p>
      <text:p text:style-name="Text_20_body">web-page <text:tab/><text:tab/>page web <text:tab/>3</text:p>
      <text:p text:style-name="Text_20_body">website <text:tab/><text:tab/>site web, site internet <text:tab/>3</text:p>
      <text:p text:style-name="Text_20_body">window <text:tab/><text:tab/>fenêtre <text:tab/>3</text:p>
      <text:p text:style-name="Text_20_body">wire <text:tab/><text:tab/><text:tab/>fil <text:tab/>1</text:p>
      <text:p text:style-name="Text_20_body">wireless <text:tab/><text:tab/>sans fil <text:tab/>1</text:p>
      <text:p text:style-name="Text_20_body">word processor<text:tab/>traitement de texte<text:tab/>3</text:p>
      <text:p text:style-name="Text_20_body">WYSIWYG <text:tab/><text:tab/>tel-tel<text:tab/>3</text:p>
      <text:p text:style-name="Text_20_body">zoom <text:s/><text:tab/><text:tab/><text:tab/>agrandir, zoomer <text:tab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8-31T16:53:48.28</meta:creation-date>
    <dc:date>2019-09-22T09:02:17.96</dc:date>
    <dc:creator>Yvan BAPTISTE</dc:creator>
    <meta:editing-duration>PT2H20M14S</meta:editing-duration>
    <meta:editing-cycles>35</meta:editing-cycles>
    <meta:generator>OpenOffice/4.1.3$Win32 OpenOffice.org_project/413m1$Build-9783</meta:generator>
    <meta:document-statistic meta:table-count="0" meta:image-count="0" meta:object-count="0" meta:page-count="8" meta:paragraph-count="441" meta:word-count="1608" meta:character-count="11357"/>
  </office:meta>
</office:document-meta>
</file>