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ffff"/>
    </style:style>
    <style:style style:name="T7" style:family="text">
      <style:text-properties fo:color="#000000"/>
    </style:style>
    <style:style style:name="T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pular Internet Computer Symbols to improve your vocabulary</text:p>
      <text:p text:style-name="P4"><text:span text:style-name="T1">How do you say these symbols?</text:span><text:line-break/></text:p>
      <text:p text:style-name="P5"><text:span text:style-name="T5">.</text:span><text:tab/> <text:span text:style-name="T6">dot<text:tab/>(for a website or an email address)<text:tab/>a period / a full stop</text:span></text:p>
      <text:p text:style-name="P5"><text:span text:style-name="T3">@</text:span><text:tab/><text:span text:style-name="T6">at (for an email address, like pointing to a specific location)</text:span></text:p>
      <text:p text:style-name="P5"><text:tab/><text:tab/><text:tab/><text:tab/>.com<text:tab/><text:tab/> .edu<text:tab/><text:tab/>.org</text:p>
      <text:p text:style-name="P5"><text:span text:style-name="T3">#</text:span><text:tab/><text:span text:style-name="T6">hashtag <text:s text:c="2"/>(to label a conversation or a topic on FB or Twitter)<text:tab/>FR : croisillon</text:span></text:p>
      <text:p text:style-name="P5"><text:span text:style-name="T3">#1 </text:span><text:tab/><text:span text:style-name="T6">= number one<text:tab/><text:tab/>pound on mobile</text:span></text:p>
      <text:p text:style-name="P5"><text:span text:style-name="T3">_</text:span><text:tab/><text:span text:style-name="T6">underscore (low, at the bottom to give emphasis, looks like there's a space)</text:span></text:p>
      <text:p text:style-name="P5"><text:span text:style-name="T3">/</text:span><text:tab/><text:span text:style-name="T6">(forward) slash (to navigate between folders)</text:span></text:p>
      <text:p text:style-name="P5"><text:span text:style-name="T3">\</text:span><text:tab/><text:span text:style-name="T6">backslash</text:span></text:p>
      <text:p text:style-name="P5"><text:span text:style-name="T3">*</text:span><text:tab/><text:span text:style-name="T6">asterisk (to make a note / a footnote / a comment / a correction)</text:span><text:line-break/><text:span text:style-name="T3">-</text:span><text:tab/><text:span text:style-name="T6">hyphen (used to join two words)</text:span></text:p>
      <text:p text:style-name="P5"><text:span text:style-name="T3">– <text:s/></text:span><text:tab/> <text:span text:style-name="T6">dash (to add comments or emphasis, similar to : colon</text:span><text:line-break/><text:span text:style-name="T1">Caps lock</text:span><text:tab/><text:span text:style-name="T6">(all the letters are capital letters)</text:span><text:line-break/><text:span text:style-name="T3">[ <text:s text:c="2"/>]</text:span><text:tab/><text:span text:style-name="T6">(square) brackets</text:span><text:line-break/><text:span text:style-name="T3">( <text:s text:c="2"/>)</text:span><text:span text:style-name="T2"><text:tab/></text:span><text:span text:style-name="T6">parenthesis (or round brackets)</text:span><text:line-break/><text:line-break/><text:span text:style-name="T3">&lt; </text:span><text:tab/><text:span text:style-name="T6">less than</text:span><text:tab/><text:tab/><text:tab/><text:span text:style-name="T3">&gt;</text:span><text:span text:style-name="T1"> </text:span><text:tab/><text:span text:style-name="T6">greate<text:tab/><text:tab/><text:tab/></text:span><text:span text:style-name="T8">= </text:span><text:span text:style-name="T6">than</text:span></text:p>
      <text:p text:style-name="P5"><text:span text:style-name="T3">,</text:span><text:tab/><text:span text:style-name="T6">comma</text:span><text:tab/><text:tab/><text:tab/><text:tab/><text:span text:style-name="T3">;</text:span><text:tab/><text:span text:style-name="T6">semicolon</text:span></text:p>
      <text:p text:style-name="P5"><text:span text:style-name="T3">'</text:span><text:tab/><text:span text:style-name="T6">apostrophe</text:span></text:p>
      <text:p text:style-name="P5"><text:span text:style-name="T3">&amp;</text:span><text:tab/><text:span text:style-name="T6">ampersand<text:tab/><text:tab/>FR esperluette</text:span><text:line-break/><text:span text:style-name="T3">!</text:span><text:tab/><text:span text:style-name="T6">exclamation mark</text:span><text:tab/><text:tab/><text:span text:style-name="T3">? </text:span><text:tab/><text:span text:style-name="T6">question mark</text:span></text:p>
      <text:p text:style-name="P5"><text:span text:style-name="T3">+</text:span><text:tab/><text:span text:style-name="T6">plus</text:span><text:tab/><text:tab/><text:tab/><text:tab/><text:span text:style-name="T3">-</text:span> <text:tab/><text:span text:style-name="T6">min<text:tab/><text:tab/><text:tab/></text:span><text:span text:style-name="T8">%</text:span><text:span text:style-name="T6">us</text:span></text:p>
      <text:p text:style-name="P5"><text:span text:style-name="T4">“ <text:s text:c="3"/>”</text:span><text:tab/><text:span text:style-name="T6">double quotes<text:tab/></text:span><text:tab/><text:span text:style-name="T3">« <text:s text:c="2"/>»<text:tab/></text:span><text:span text:style-name="T6">angle quotes</text:span></text:p>
      <text:p text:style-name="P5"><text:span text:style-name="T3">{<text:tab/>}</text:span><text:tab/><text:span text:style-name="T6">curly brackets / braces</text:span></text:p>
      <text:p text:style-name="P3"><text:span text:style-name="T2">|</text:span><text:tab/><text:span text:style-name="T6">vertical bar / slash</text:span></text:p>
      <text:p text:style-name="P7"><text:a xlink:type="simple" xlink:href="https://www.youtube.com/watch?v=z_nyDN4RoNQ" text:style-name="Internet_20_link" text:visited-style-name="Visited_20_Internet_20_Link">https://www.youtube.com/watch?v=z_nyDN4RoNQ</text:a></text:p>
      <text:p text:style-name="P2"><text:soft-page-break/>Popular Internet Computer Symbols to improve your vocabulary</text:p>
      <text:p text:style-name="P4"><text:span text:style-name="T1">How do you say these symbols?<text:tab/><text:tab/><text:tab/><text:tab/><text:tab/></text:span><text:span text:style-name="T3">TEACHER</text:span><text:line-break/></text:p>
      <text:p text:style-name="P5"><text:span text:style-name="T5">.</text:span><text:tab/> dot<text:tab/>(for a website or an email address)<text:tab/>a period / a full stop</text:p>
      <text:p text:style-name="P5"><text:span text:style-name="T3">@</text:span><text:tab/>at (for an email address, like pointing to a specific location)</text:p>
      <text:p text:style-name="P5"><text:tab/><text:tab/><text:tab/><text:tab/>.com<text:tab/><text:tab/> .edu<text:tab/><text:tab/>.org</text:p>
      <text:p text:style-name="P5"><text:span text:style-name="T3">#</text:span><text:tab/>hashtag <text:s text:c="2"/>(to label a conversation or a topic on FB or Twitter)<text:tab/>FR : croisillon</text:p>
      <text:p text:style-name="P5"><text:span text:style-name="T3">#1 </text:span><text:tab/>= number one<text:tab/><text:tab/>pound on mobile</text:p>
      <text:p text:style-name="P5"><text:span text:style-name="T3">_</text:span><text:tab/>underscore (low, at the bottom to give emphasis, looks like there's a space)</text:p>
      <text:p text:style-name="P5"><text:span text:style-name="T3">/</text:span><text:tab/>(forward) slash (to navigate between folders)</text:p>
      <text:p text:style-name="P5"><text:span text:style-name="T3">\</text:span><text:tab/>backslash</text:p>
      <text:p text:style-name="P5"><text:span text:style-name="T3">*</text:span><text:tab/>asterisk (to make a note / a footnote / a comment / a correction)<text:line-break/><text:span text:style-name="T3">-</text:span><text:tab/>hyphen (used to join two words)</text:p>
      <text:p text:style-name="P5"><text:span text:style-name="T3">– <text:s/></text:span><text:tab/> dash (to add comments or emphasis, similar to : colon<text:line-break/><text:span text:style-name="T1">Caps lock</text:span><text:tab/>(all the letters are capital letters)<text:line-break/><text:span text:style-name="T3">[ <text:s text:c="2"/>]</text:span><text:tab/>(square) brackets<text:line-break/><text:span text:style-name="T3">( <text:s text:c="2"/>)</text:span><text:span text:style-name="T2"><text:tab/></text:span>parenthesis (or round brackets)<text:line-break/><text:line-break/><text:span text:style-name="T3">&lt; </text:span><text:tab/>less than<text:tab/><text:tab/><text:tab/><text:span text:style-name="T3">&gt;</text:span><text:span text:style-name="T1"> </text:span><text:tab/>greater than<text:tab/><text:tab/><text:tab/><text:span text:style-name="T3">=</text:span> equals sign</text:p>
      <text:p text:style-name="P5"><text:span text:style-name="T3">,</text:span><text:tab/>comma<text:tab/><text:tab/><text:tab/><text:tab/><text:span text:style-name="T3">;</text:span><text:tab/>semicolon<text:tab/><text:tab/><text:tab/><text:span text:style-name="T3">: </text:span>colon</text:p>
      <text:p text:style-name="P5"><text:span text:style-name="T3">'</text:span><text:tab/>apostrophe</text:p>
      <text:p text:style-name="P5"><text:span text:style-name="T3">&amp;</text:span><text:tab/>ampersand<text:tab/><text:tab/>FR esperluette<text:line-break/><text:span text:style-name="T3">!</text:span><text:tab/>exclamation mark<text:tab/><text:tab/><text:span text:style-name="T3">? </text:span><text:tab/>question mark</text:p>
      <text:p text:style-name="P5"><text:span text:style-name="T3">+</text:span><text:tab/>plus sign<text:tab/><text:tab/><text:tab/><text:tab/><text:span text:style-name="T3">- </text:span><text:tab/>minus sign<text:tab/><text:tab/><text:span text:style-name="T3">%</text:span> percent sign</text:p>
      <text:p text:style-name="P5"><text:span text:style-name="T4">“ <text:s text:c="3"/>”</text:span><text:tab/>double quotes<text:tab/><text:tab/><text:span text:style-name="T3">« <text:s text:c="2"/>»<text:tab/></text:span>angle quotes</text:p>
      <text:p text:style-name="P5"><text:span text:style-name="T3">{<text:tab/>}</text:span><text:tab/>curly brackets / braces</text:p>
      <text:p text:style-name="P5"><text:span text:style-name="T3">|</text:span><text:tab/>vertical bar / slash</text:p>
      <text:p text:style-name="P6"><text:a xlink:type="simple" xlink:href="https://www.youtube.com/watch?v=z_nyDN4RoNQ" text:style-name="Internet_20_link" text:visited-style-name="Visited_20_Internet_20_Link"><text:span text:style-name="T10">https://www.youtube.com/watch?v=z_nyDN4RoNQ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9-09-07T23:40:14.71</meta:creation-date>
    <dc:date>2019-09-08T07:41:56.53</dc:date>
    <dc:creator>Yvan BAPTISTE</dc:creator>
    <meta:editing-duration>PT1H8M13S</meta:editing-duration>
    <meta:editing-cycles>30</meta:editing-cycles>
    <meta:generator>OpenOffice/4.1.3$Win32 OpenOffice.org_project/413m1$Build-9783</meta:generator>
    <meta:document-statistic meta:table-count="0" meta:image-count="0" meta:object-count="0" meta:page-count="2" meta:paragraph-count="41" meta:word-count="388" meta:character-count="2167"/>
  </office:meta>
</office:document-meta>
</file>