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ow do you pronounce the -ED at the end of these verbs? <text:s text:c="4"/>d – t – id ?</text:p>
      <text:p text:style-name="P2"/>
      <text:p text:style-name="P2">Write the correct pronunciation</text:p>
      <text:p text:style-name="Standard"/>
      <text:section text:style-name="Sect1" text:name="Section1">
        <text:p text:style-name="P3">accessed<text:tab/><text:tab/><text:span text:style-name="T2">t</text:span><text:tab/></text:p>
        <text:p text:style-name="P3">adapted</text:p>
        <text:p text:style-name="P3">attached</text:p>
        <text:p text:style-name="P3">booted</text:p>
        <text:p text:style-name="P3">browsed</text:p>
        <text:p text:style-name="P3">called</text:p>
        <text:p text:style-name="P3">canceled<text:line-break/>chatted</text:p>
        <text:p text:style-name="P3">checked</text:p>
        <text:p text:style-name="P3">clicked</text:p>
        <text:p text:style-name="P3">closed</text:p>
        <text:p text:style-name="P3">completed</text:p>
        <text:p text:style-name="P3">connected</text:p>
        <text:p text:style-name="P3">corrupted</text:p>
        <text:p text:style-name="P3">cracked</text:p>
        <text:p text:style-name="P3">crashed</text:p>
        <text:p text:style-name="P3">debugged</text:p>
        <text:p text:style-name="P3">decoded</text:p>
        <text:p text:style-name="P3">decrypted</text:p>
        <text:p text:style-name="P3">delayed</text:p>
        <text:p text:style-name="P3">deleted</text:p>
        <text:p text:style-name="P3">developped</text:p>
        <text:p text:style-name="P3">disconnected</text:p>
        <text:p text:style-name="P3">dispatched</text:p>
        <text:p text:style-name="P3">displayed</text:p>
        <text:p text:style-name="P3">downloaded</text:p>
        <text:p text:style-name="P3">dragged</text:p>
        <text:p text:style-name="P3">dropped</text:p>
        <text:p text:style-name="P3">edited</text:p>
        <text:p text:style-name="P3">emailed</text:p>
        <text:p text:style-name="P3">embedded</text:p>
        <text:p text:style-name="P3">erased</text:p>
        <text:p text:style-name="P3">exceeded</text:p>
        <text:p text:style-name="P3">executed</text:p>
        <text:p text:style-name="P3">exited</text:p>
        <text:p text:style-name="P3">expanded</text:p>
        <text:p text:style-name="P3">extended</text:p>
        <text:p text:style-name="P3">fetched </text:p>
        <text:p text:style-name="P3">filed</text:p>
        <text:p text:style-name="P3">flashed</text:p>
        <text:p text:style-name="P3">flickered</text:p>
        <text:p text:style-name="P3">formatted</text:p>
        <text:p text:style-name="P3">hacked</text:p>
        <text:p text:style-name="P3">hosted</text:p>
        <text:p text:style-name="P3">implemented</text:p>
        <text:p text:style-name="P3">inserted</text:p>
        <text:p text:style-name="P3">keyed</text:p>
        <text:p text:style-name="P3">labeled</text:p>
        <text:p text:style-name="P3"><text:soft-page-break/>linked</text:p>
        <text:p text:style-name="P3">listed</text:p>
        <text:p text:style-name="P3">loaded</text:p>
        <text:p text:style-name="P3">located</text:p>
        <text:p text:style-name="P3">locked</text:p>
        <text:p text:style-name="P3">managed</text:p>
        <text:p text:style-name="P3">mixed</text:p>
        <text:p text:style-name="P3">opened</text:p>
        <text:p text:style-name="P3">packed</text:p>
        <text:p text:style-name="P3">pasted</text:p>
        <text:p text:style-name="P3">plugged</text:p>
        <text:p text:style-name="P3">printed</text:p>
        <text:p text:style-name="P3">processed</text:p>
        <text:p text:style-name="P3">programmed</text:p>
        <text:p text:style-name="P3">pulled</text:p>
        <text:p text:style-name="P3">rebooted</text:p>
        <text:p text:style-name="P3">recorded</text:p>
        <text:p text:style-name="P3">replied</text:p>
        <text:p text:style-name="P3">saved</text:p>
        <text:p text:style-name="P3">scrolled</text:p>
        <text:p text:style-name="P3">searched</text:p>
        <text:p text:style-name="P3">secured</text:p>
        <text:p text:style-name="P3">selected</text:p>
        <text:p text:style-name="P3">shared</text:p>
        <text:p text:style-name="P3">sorted</text:p>
        <text:p text:style-name="P3">stored</text:p>
        <text:p text:style-name="P3">subscribed</text:p>
        <text:p text:style-name="P3">surfed</text:p>
        <text:p text:style-name="P3">switched</text:p>
        <text:p text:style-name="P3">tagg<text:span text:style-name="T1">ed</text:span></text:p>
        <text:p text:style-name="P3">tracked</text:p>
        <text:p text:style-name="P3">transfered</text:p>
        <text:p text:style-name="P3">transmitted</text:p>
        <text:p text:style-name="P3">turned</text:p>
        <text:p text:style-name="P3">underlined</text:p>
        <text:p text:style-name="P3">unlocked</text:p>
        <text:p text:style-name="P3">unplugged</text:p>
        <text:p text:style-name="P3">upgraded</text:p>
        <text:p text:style-name="P3">uploaded</text:p>
        <text:p text:style-name="P3">used</text:p>
        <text:p text:style-name="P3">zipped</text:p>
        <text:p text:style-name="P3">zoomed</text:p>
      </text:section>
      <text:p text:style-name="P6">How do you pronounce the -S at the end of these verbs? <text:s text:c="7"/>s – z- <text:s/>iz ?</text:p>
      <text:p text:style-name="P2"/>
      <text:p text:style-name="P2">Write the correct pronunciation</text:p>
      <text:p text:style-name="Standard"/>
      <text:section text:style-name="Sect1" text:name="Section2">
        <text:p text:style-name="P3">accesses<text:tab/><text:tab/><text:span text:style-name="T2">iz</text:span><text:tab/></text:p>
        <text:p text:style-name="P3">adapts</text:p>
        <text:p text:style-name="P3">attaches</text:p>
        <text:p text:style-name="P3">boots</text:p>
        <text:p text:style-name="P3">browses</text:p>
        <text:p text:style-name="P3">calls</text:p>
        <text:p text:style-name="P3">cancels<text:line-break/>chats</text:p>
        <text:p text:style-name="P3">checks</text:p>
        <text:p text:style-name="P3">clicks</text:p>
        <text:p text:style-name="P3">closes</text:p>
        <text:p text:style-name="P3">completes</text:p>
        <text:p text:style-name="P3">connects</text:p>
        <text:p text:style-name="P3">corrupts</text:p>
        <text:p text:style-name="P3">cracks</text:p>
        <text:p text:style-name="P3">crashes</text:p>
        <text:p text:style-name="P3">debugs</text:p>
        <text:p text:style-name="P3">decodes</text:p>
        <text:p text:style-name="P3">decrypts</text:p>
        <text:p text:style-name="P3">delays</text:p>
        <text:p text:style-name="P3">deletes</text:p>
        <text:p text:style-name="P3">develops</text:p>
        <text:p text:style-name="P3">disconnects</text:p>
        <text:p text:style-name="P3">dispatches</text:p>
        <text:p text:style-name="P3">displays</text:p>
        <text:p text:style-name="P3">downloads</text:p>
        <text:p text:style-name="P3">drags</text:p>
        <text:p text:style-name="P3">drops</text:p>
        <text:p text:style-name="P3">edits</text:p>
        <text:p text:style-name="P3">emails</text:p>
        <text:p text:style-name="P3">embeds</text:p>
        <text:p text:style-name="P3">erases</text:p>
        <text:p text:style-name="P3">exceeds</text:p>
        <text:p text:style-name="P3">executes</text:p>
        <text:p text:style-name="P3">exits</text:p>
        <text:p text:style-name="P3">expands</text:p>
        <text:p text:style-name="P3">extends</text:p>
        <text:p text:style-name="P3">fetches </text:p>
        <text:p text:style-name="P3">files</text:p>
        <text:p text:style-name="P3">flashes</text:p>
        <text:p text:style-name="P3">flickers</text:p>
        <text:p text:style-name="P3">formats</text:p>
        <text:p text:style-name="P3">hacks</text:p>
        <text:p text:style-name="P3">hosts</text:p>
        <text:p text:style-name="P3">implements</text:p>
        <text:p text:style-name="P3">inserts</text:p>
        <text:p text:style-name="P3">keys</text:p>
        <text:p text:style-name="P3">labels</text:p>
        <text:p text:style-name="P3"><text:soft-page-break/>links</text:p>
        <text:p text:style-name="P3">lists</text:p>
        <text:p text:style-name="P3">loads</text:p>
        <text:p text:style-name="P3">locates</text:p>
        <text:p text:style-name="P3">locks</text:p>
        <text:p text:style-name="P3">manages</text:p>
        <text:p text:style-name="P3">mixes</text:p>
        <text:p text:style-name="P3">opens</text:p>
        <text:p text:style-name="P3">packs</text:p>
        <text:p text:style-name="P3">pastes</text:p>
        <text:p text:style-name="P3">plugs</text:p>
        <text:p text:style-name="P3">prints</text:p>
        <text:p text:style-name="P3">processes</text:p>
        <text:p text:style-name="P3">programs</text:p>
        <text:p text:style-name="P3">pulls</text:p>
        <text:p text:style-name="P3">reboots</text:p>
        <text:p text:style-name="P3">records</text:p>
        <text:p text:style-name="P3">replies</text:p>
        <text:p text:style-name="P3">saves</text:p>
        <text:p text:style-name="P3">scrolls</text:p>
        <text:p text:style-name="P3">searches</text:p>
        <text:p text:style-name="P3">secures</text:p>
        <text:p text:style-name="P3">selects</text:p>
        <text:p text:style-name="P3">shares</text:p>
        <text:p text:style-name="P3">slides</text:p>
        <text:p text:style-name="P3">sorts</text:p>
        <text:p text:style-name="P3">stores</text:p>
        <text:p text:style-name="P3">subscribes</text:p>
        <text:p text:style-name="P3">surfs</text:p>
        <text:p text:style-name="P3">switches</text:p>
        <text:p text:style-name="P3">tags</text:p>
        <text:p text:style-name="P3">tracks</text:p>
        <text:p text:style-name="P3">transfers</text:p>
        <text:p text:style-name="P3">transmits</text:p>
        <text:p text:style-name="P3">turns</text:p>
        <text:p text:style-name="P3">underlines</text:p>
        <text:p text:style-name="P3">unlocks</text:p>
        <text:p text:style-name="P3">unplugs</text:p>
        <text:p text:style-name="P3">upgrades</text:p>
        <text:p text:style-name="P3">uploads</text:p>
        <text:p text:style-name="P3">uses</text:p>
        <text:p text:style-name="P3">zips</text:p>
        <text:p text:style-name="P3">zooms</text:p>
      </text:section>
      <text:p text:style-name="P5"/>
      <text:p text:style-name="P3">access<text:tab/><text:tab/><text:tab/></text:p>
      <text:p text:style-name="P3">adapt</text:p>
      <text:p text:style-name="P3">attach</text:p>
      <text:p text:style-name="P3">boot</text:p>
      <text:p text:style-name="P3">browse</text:p>
      <text:p text:style-name="P3">call</text:p>
      <text:p text:style-name="P3">cancel<text:line-break/>chat</text:p>
      <text:p text:style-name="P3">check</text:p>
      <text:p text:style-name="P3">click</text:p>
      <text:p text:style-name="P3">close</text:p>
      <text:p text:style-name="P3">complete</text:p>
      <text:p text:style-name="P3">connect</text:p>
      <text:p text:style-name="P3">corrupt</text:p>
      <text:p text:style-name="P3">crack</text:p>
      <text:p text:style-name="P3">crash</text:p>
      <text:p text:style-name="P3">debug</text:p>
      <text:p text:style-name="P3">decode</text:p>
      <text:p text:style-name="P3">decrypt</text:p>
      <text:p text:style-name="P3">delay</text:p>
      <text:p text:style-name="P3">delete</text:p>
      <text:p text:style-name="P3">develop</text:p>
      <text:p text:style-name="P3">disconnect</text:p>
      <text:p text:style-name="P3">dispatch</text:p>
      <text:p text:style-name="P3">display</text:p>
      <text:p text:style-name="P3">download</text:p>
      <text:p text:style-name="P3"><text:soft-page-break/>drag</text:p>
      <text:p text:style-name="P3">drop</text:p>
      <text:p text:style-name="P3">edit</text:p>
      <text:p text:style-name="P3">email</text:p>
      <text:p text:style-name="P3">embed</text:p>
      <text:p text:style-name="P3">erase</text:p>
      <text:p text:style-name="P3">exceed</text:p>
      <text:p text:style-name="P3">execute</text:p>
      <text:p text:style-name="P3">exit</text:p>
      <text:p text:style-name="P3">expand</text:p>
      <text:p text:style-name="P3">extend</text:p>
      <text:p text:style-name="P3">fetch </text:p>
      <text:p text:style-name="P3">file</text:p>
      <text:p text:style-name="P3">flash</text:p>
      <text:p text:style-name="P3">flicker</text:p>
      <text:p text:style-name="P3">format</text:p>
      <text:p text:style-name="P3">hack</text:p>
      <text:p text:style-name="P3">host</text:p>
      <text:p text:style-name="P3">implement</text:p>
      <text:p text:style-name="P3">insert</text:p>
      <text:p text:style-name="P3">key</text:p>
      <text:p text:style-name="P3">label</text:p>
      <text:p text:style-name="P3">link</text:p>
      <text:p text:style-name="P3">list</text:p>
      <text:p text:style-name="P3">load</text:p>
      <text:p text:style-name="P3">locate</text:p>
      <text:p text:style-name="P3"><text:soft-page-break/>lock</text:p>
      <text:p text:style-name="P3">manage</text:p>
      <text:p text:style-name="P3">mix</text:p>
      <text:p text:style-name="P3">open</text:p>
      <text:p text:style-name="P3">pack</text:p>
      <text:p text:style-name="P3">paste</text:p>
      <text:p text:style-name="P3">plug</text:p>
      <text:p text:style-name="P3">print</text:p>
      <text:p text:style-name="P3">process</text:p>
      <text:p text:style-name="P3">program</text:p>
      <text:p text:style-name="P3">pull</text:p>
      <text:p text:style-name="P3">reboot</text:p>
      <text:p text:style-name="P3">record</text:p>
      <text:p text:style-name="P3">reply</text:p>
      <text:p text:style-name="P3">save</text:p>
      <text:p text:style-name="P3">scroll</text:p>
      <text:p text:style-name="P3">search</text:p>
      <text:p text:style-name="P3">secure</text:p>
      <text:p text:style-name="P3">select</text:p>
      <text:p text:style-name="P3">share</text:p>
      <text:p text:style-name="P3">share</text:p>
      <text:p text:style-name="P3">slide</text:p>
      <text:p text:style-name="P3">sort</text:p>
      <text:p text:style-name="P3">store</text:p>
      <text:p text:style-name="P3">subscribe</text:p>
      <text:p text:style-name="P3">surf</text:p>
      <text:p text:style-name="P3"><text:soft-page-break/>switch</text:p>
      <text:p text:style-name="P3">tag</text:p>
      <text:p text:style-name="P3">track</text:p>
      <text:p text:style-name="P3">transfer</text:p>
      <text:p text:style-name="P3">transmit</text:p>
      <text:p text:style-name="P3">turn</text:p>
      <text:p text:style-name="P3">underline</text:p>
      <text:p text:style-name="P3">unlock</text:p>
      <text:p text:style-name="P3">unplug</text:p>
      <text:p text:style-name="P3">upgrade</text:p>
      <text:p text:style-name="P3">upload</text:p>
      <text:p text:style-name="P3">use</text:p>
      <text:p text:style-name="P3">zip</text:p>
      <text:p text:style-name="P3">zo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9-11-14T21:16:09.44</meta:creation-date>
    <dc:date>2019-11-14T22:19:07.90</dc:date>
    <dc:creator>Yvan BAPTISTE</dc:creator>
    <meta:editing-duration>PT1H2M51S</meta:editing-duration>
    <meta:editing-cycles>15</meta:editing-cycles>
    <meta:generator>OpenOffice/4.1.3$Win32 OpenOffice.org_project/413m1$Build-9783</meta:generator>
    <meta:document-statistic meta:table-count="0" meta:image-count="0" meta:object-count="0" meta:page-count="8" meta:paragraph-count="275" meta:word-count="319" meta:character-count="2009"/>
  </office:meta>
</office:document-meta>
</file>