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line-height="150%" fo:text-align="start"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fo:break-before="page"/>
    </style:style>
    <style:style style:name="P17" style:family="paragraph" style:parent-style-name="Standard">
      <style:paragraph-properties fo:text-align="center" style:justify-single-word="false" fo:break-before="page"/>
      <style:text-properties fo:font-size="14pt" style:font-size-asian="14pt" style:font-size-complex="14pt"/>
    </style:style>
    <style:style style:name="P18" style:family="paragraph" style:parent-style-name="Standard">
      <style:paragraph-properties fo:text-align="start" style:justify-single-word="false" fo:break-before="page"/>
      <style:text-properties fo:font-size="16pt" fo:font-style="italic" fo:font-weight="bold" style:font-size-asian="16pt" style:font-style-asian="italic" style:font-weight-asian="bold" style:font-size-complex="16pt" style:font-style-complex="italic" style:font-weight-complex="bold"/>
    </style:style>
    <style:style style:name="P19" style:family="paragraph" style:parent-style-name="Standard">
      <style:paragraph-properties fo:text-align="start" style:justify-single-word="false" fo:break-before="page"/>
    </style:style>
    <style:style style:name="P20" style:family="paragraph" style:parent-style-name="Standard">
      <style:paragraph-properties fo:text-align="center" style:justify-single-word="false"/>
      <style:text-properties fo:font-weight="bold" fo:background-color="transparent" style:font-weight-asian="bold" style:font-weight-complex="bold"/>
    </style:style>
    <style:style style:name="P2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24"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25" style:family="paragraph" style:parent-style-name="Standard">
      <style:paragraph-properties fo:text-align="center" style:justify-single-word="false" fo:break-before="page"/>
      <style:text-properties fo:font-weight="bold" fo:background-color="transparent" style:font-weight-asian="bold" style:font-weight-complex="bold"/>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style:text-underline-style="none"/>
    </style:style>
    <style:style style:name="T4" style:family="text">
      <style:text-properties style:text-underline-style="none" fo:background-color="#ffff00"/>
    </style:style>
    <style:style style:name="T5" style:family="text">
      <style:text-properties style:text-underline-style="none" fo:font-weight="bold" style:font-weight-asian="bold" style:font-weight-complex="bold"/>
    </style:style>
    <style:style style:name="T6" style:family="text">
      <style:text-properties fo:background-color="transparen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color="#ffffff" fo:font-style="normal" fo:font-weight="normal" style:font-style-asian="normal" style:font-weight-asian="normal" style:font-style-complex="normal" style:font-weight-complex="norm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couper le support en mettant des slashs/sauts de ligne <text:s/>entre chaque phrase, voire entre parties de phrase pour les phrases plus longues. + <text:s/>Numéroter les paragraphes.</text:p>
      <text:p text:style-name="P2"/>
      <text:p text:style-name="P2">Sur votre brouillon : 1 ou 2 idées par paragraphe en français</text:p>
      <text:p text:style-name="Standard"/>
      <text:p text:style-name="P1">Google’s workforce hasn’t suffered a single confirmed account takeover in over a year. The impressive security stat is due to small USB security keys issued to all 85,000 of the company’s employees. Companies that produce these small pieces of hardware, like Yubico, have seen tremendous growth over the last two years thanks to rapidly accelerating adoption — but they will now have fresh competition.</text:p>
      <text:p text:style-name="P1"/>
      <text:p text:style-name="P1">Google will soon start widely selling its own Titan Security Key, which includes firmware developed by the omnipresent tech giant itself. The product is available now to Google Cloud customers and will eventually be available to general customers, the company announced Wednesday at its Google Cloud Next conference in San Francisco. Like similar keys from other companies, it will provide a second authentication factor for software use, network access,account management and other services. When the hardware is linked to an account, a password isn’t enough — the user must plug in the key and activate it before getting access.</text:p>
      <text:p text:style-name="P1"/>
      <text:p text:style-name="P1">“We’ve long advocated the use of security keys as the strongest, most phishing resistant authentication factor for high-value users, especially cloud admins, to protect against the potentially damaging consequences of credential theft,” Jennifer Lin, a Google Cloud product director, said. “Titan Security Key gives you even more peace of mind that your accounts are protected, with assurance from Google of the integrity of the physical key.”</text:p>
      <text:p text:style-name="P1"/>
      <text:p text:style-name="P1">Google’s cloud customers typically give security keys to high-value users like administrators and root users where a compromise would be exceptionally damaging.</text:p>
      <text:p text:style-name="P1"/>
      <text:p text:style-name="P1">“It’s built with a secure element including firmware we built ourselves,” Google’s Rob Sadowski said. “It provides a ton of security with very little interaction and effort on the part of the user.” […]</text:p>
      <text:p text:style-name="P1"/>
      <text:p text:style-name="P1">“On the backend, all you have to do on the admin console is literally check a box that says ‘use Titan Security Keys for this app,'” Sadowski said. “It’s that simple. If there’s a man-in-the-middle attack or something of that kind, it won’t have the authenticated response and will reject the connection. Very simple, very powerful.”</text:p>
      <text:p text:style-name="P1"/>
      <text:p text:style-name="P1">At a time when cybersecurity experts consider multifactor authentication a necessary step — despite most Americans remaining in the dark — security keys are typically considered the strongest defense against account takeovers.</text:p>
      <text:p text:style-name="P1"/>
      <text:p text:style-name="P1">In the last two years, Yubico has seen rapidly accelerating growth, to the point where “19 of the 20 biggest internet companies on the planet,” including Google, now use YubiKeys, according to Stina Ehrensvärd, founder and CEO of the Swedish-American company.</text:p>
      <text:p text:style-name="P1"/>
      <text:p text:style-name="P1">For the past two years, Google has given its employees Yubikeys despite the fact that it runs and maintains its own Google Authenticator app. […] </text:p>
      <text:p text:style-name="P1"/>
      <text:p text:style-name="P1">Phishing represents a huge threat. About 71 percent of all targeted attacks start with phishing attempts […] — it’s how hackers broke into the Democratic National Committee in 2016 and it’s the top attack vector against all manner of targets.</text:p>
      <text:p text:style-name="P1"/>
      <text:p text:style-name="P1">Other common forms of two-factor authentication include text-message codes and mobile apps like Google Authenticators but they can all be phished, intercepted and hacked more easily than security keys, which typically are plugand-play, without any special software drivers. </text:p>
      <text:p text:style-name="P1"/>
      <text:p text:style-name="P1">All of the above options, however, are exponentially more secure than having no multifactor authentication at all. Users of any online service should demand and use multifactor authentication <text:s/>all over the web.</text:p>
      <text:p text:style-name="P15"><text:s/><text:tab/><text:tab/><text:tab/><text:tab/><text:tab/><text:tab/><text:line-break/>Patrick Howell O'Neill, CyberScoop, July 25, 2018</text:p>
      <text:p text:style-name="P17">Surlignez le <text:span text:style-name="T2">verbe principal</text:span> de chaque phrase en jaune.</text:p>
      <text:p text:style-name="P13"/>
      <text:p text:style-name="P14">Vrai ou faux ? True or false ?</text:p>
      <text:p text:style-name="P4"/>
      <text:p text:style-name="P1"/>
      <text:p text:style-name="P1"><text:span text:style-name="T6">Google’s workforce </text:span><text:span text:style-name="T2">hasn’t suffered</text:span> a single confirmed account takeover in over a year. </text:p>
      <text:p text:style-name="P3">Les employés de Google ont subi de nombreuses attaques dans l'année écoulée.</text:p>
      <text:p text:style-name="P1"/>
      <text:p text:style-name="P1">The impressive security stat <text:span text:style-name="T2">is due to</text:span> small USB security keys issued to all 85,000 of the company’s employees. <text:span text:style-name="T7">C'est à cause de clés USB de sécurité.</text:span></text:p>
      <text:p text:style-name="P1"/>
      <text:p text:style-name="P1">Companies that <text:span text:style-name="T2">produce</text:span> these small pieces of hardware, like Yubico, <text:span text:style-name="T2">have seen</text:span> tremendous growth over the last two years thanks to rapidly accelerating adoption </text:p>
      <text:p text:style-name="P3">La société Yubico a vendu un grand noombre de ces clés USB au cours de la dernière année.</text:p>
      <text:p text:style-name="P3"/>
      <text:p text:style-name="P8">— but they <text:span text:style-name="T2">will</text:span> now <text:span text:style-name="T2">have</text:span> fresh competition.</text:p>
      <text:p text:style-name="P3">Yubico va conserver ce monopole.</text:p>
      <text:p text:style-name="P1"/>
      <text:p text:style-name="P1">Google <text:span text:style-name="T2">will</text:span> soon <text:span text:style-name="T2">start</text:span> widely selling its own Titan Security Key, which <text:span text:style-name="T2">includes</text:span> firmware developed by the omnipresent tech giant itself. </text:p>
      <text:p text:style-name="P3">Google a commencé à vendre sa propre clé de sécurité appelée Titan.</text:p>
      <text:p text:style-name="P1"/>
      <text:p text:style-name="P1">The product <text:span text:style-name="T2">is</text:span> available now to Google Cloud customers and <text:span text:style-name="T2">will</text:span> eventually <text:span text:style-name="T2">be</text:span> available to general customers, the company <text:span text:style-name="T2">announced</text:span> Wednesday at its Google Cloud Next conference in San Francisco.<text:line-break/><text:span text:style-name="T7">Le produit est disponible pour tous les utilisateurs de Google.</text:span></text:p>
      <text:p text:style-name="P1"/>
      <text:p text:style-name="P1">Like similar keys from other companies, it <text:span text:style-name="T2">will provide</text:span> a second authentication factor for software use, network access, account management and other services. </text:p>
      <text:p text:style-name="P3">La clé propose une deuxième authentification pour la seule utilisation de logiciels.</text:p>
      <text:p text:style-name="P1"/>
      <text:p text:style-name="P1">When the hardware <text:span text:style-name="T2">is linked</text:span> to an account, a password <text:span text:style-name="T2">isn’t enough</text:span> — the user <text:span text:style-name="T2">must plug</text:span> in the key and <text:span text:style-name="T2">activate</text:span> it before getting access.</text:p>
      <text:p text:style-name="P3">Un mot de passe suffit quand on utilise du matériel en dur.</text:p>
      <text:p text:style-name="P1"/>
      <text:p text:style-name="P1">“We’<text:span text:style-name="T2">ve</text:span> long <text:span text:style-name="T2">advocated</text:span> the use of security keys as the strongest, most phishing resistant authentication factor for high-value users, especially cloud admins, to protect against the potentially damaging consequences of credential theft,” <text:span text:style-name="T3">Jennifer Lin, a Google Cloud product director, </text:span><text:span text:style-name="T4">said</text:span><text:span text:style-name="T3">. </text:span></text:p>
      <text:p text:style-name="P3">Jennifer Lin affirme que ces clés de sécurité sont la meilleure protection au hameçonnage.</text:p>
      <text:p text:style-name="P1"/>
      <text:p text:style-name="P1">“Titan Security Key <text:span text:style-name="T2">gives</text:span> you even more peace of mind that your accounts <text:span text:style-name="T2">are protected,</text:span> with assurance from Google of the integrity of the physical key.”</text:p>
      <text:p text:style-name="P3">Google ne garantit pas que ses clés virtuelles sont inaltérables.</text:p>
      <text:p text:style-name="P1"/>
      <text:p text:style-name="P1">Google’s cloud customers typically <text:span text:style-name="T2">give</text:span> security keys to high-value users like administrators and root users where a compromise <text:span text:style-name="T2">would be</text:span> exceptionally damaging.</text:p>
      <text:p text:style-name="P3">Ces clés sont destinées à tout un chacun.</text:p>
      <text:p text:style-name="P1"/>
      <text:p text:style-name="P1">“It<text:span text:style-name="T2">’s </text:span>built with a secure element including firmware we <text:span text:style-name="T2">built</text:span> ourselves,” Google’s <text:span text:style-name="T3">Rob Sadowski </text:span><text:span text:style-name="T4">said</text:span><text:span text:style-name="T3">. </text:span></text:p>
      <text:p text:style-name="P3">Le micrologiciel inclus dans la clé a été mis au point par Rob Sadowski.</text:p>
      <text:p text:style-name="P1"/>
      <text:p text:style-name="P1">“It <text:span text:style-name="T2">provides</text:span> a ton of security with very little interaction and effort on the part of the user.” […]</text:p>
      <text:p text:style-name="P3">Cela implique quand même une manipulation très stricte de la part de l'utilisateur.</text:p>
      <text:p text:style-name="P1"/>
      <text:p text:style-name="P1"/>
      <text:p text:style-name="P16">“On the backend, all you have to do on the admin console <text:span text:style-name="T2">is</text:span> literally check a box that says ‘use Titan Security Keys for this app,'” <text:span text:style-name="T3">Sadowski </text:span><text:span text:style-name="T4">said</text:span><text:span text:style-name="T3">.</text:span></text:p>
      <text:p text:style-name="P7">Il suffit de décocher une case sur la console d'administration.</text:p>
      <text:p text:style-name="P1"/>
      <text:p text:style-name="P1"><text:s/>“It’s that simple. If there’s a man-in-the-middle attack or something of that kind, it <text:span text:style-name="T2">won’t have</text:span> the authenticated response and will <text:span text:style-name="T2">reject</text:span> the connection. Very simple, very powerful.”</text:p>
      <text:p text:style-name="P3">Si l'authentification échoue alors la connexion sera acceptée.</text:p>
      <text:p text:style-name="P1"/>
      <text:p text:style-name="P1">At a time when cybersecurity experts <text:span text:style-name="T2">consider</text:span> multifactor authentication a necessary step — despite most Americans remaining in the dark — security keys <text:span text:style-name="T2">are</text:span> typically <text:span text:style-name="T2">considered</text:span> the strongest defense against account takeovers.</text:p>
      <text:p text:style-name="P11">L'authentification à plusieurs facteurs n'a rien à voir avec ces nouvelles clés.</text:p>
      <text:p text:style-name="P1"/>
      <text:p text:style-name="P1">In the last two years, Yubico <text:span text:style-name="T2">has seen</text:span> rapidly accelerating growth, to the point where “19 of the 20 biggest internet companies on the planet,” including Google, now <text:span text:style-name="T2">use</text:span> YubiKeys, <text:span text:style-name="T3">according to Stina Ehrensvärd, founder and CEO of the Swedish-American company.</text:span></text:p>
      <text:p text:style-name="P3">Les clés Google sont utilisées par la quasi majorité des grandes sociétés du Net.</text:p>
      <text:p text:style-name="P1"/>
      <text:p text:style-name="P1">For the past two years, Google <text:span text:style-name="T2">has given</text:span> its employees Yubikeys despite the fact that it <text:span text:style-name="T2">runs</text:span> and <text:span text:style-name="T2">maintains</text:span> its own Google Authenticator app. […] </text:p>
      <text:p text:style-name="P7">Même Yubikeys fournit des clés Google à ses employés.</text:p>
      <text:p text:style-name="P1"/>
      <text:p text:style-name="P1">Phishing <text:span text:style-name="T2">represents</text:span> a huge threat. </text:p>
      <text:p text:style-name="P3">Le poinçonnage représente une menace importante.</text:p>
      <text:p text:style-name="P1"/>
      <text:p text:style-name="P1">About 71 percent of all targeted attacks <text:span text:style-name="T2">start</text:span> with phishing attempts […] </text:p>
      <text:p text:style-name="P3">Une minorité d'attaques informatiques commencent par une tentative de hameçonnage.</text:p>
      <text:p text:style-name="P1"/>
      <text:p text:style-name="P12">— it’s how hackers <text:span text:style-name="T2">broke into</text:span> the Democratic National Committee in 2016 and it<text:span text:style-name="T2">’s</text:span> the top attack vector against all manner of targets.<text:line-break/><text:span text:style-name="T7">La principale cible de ces attaques demeure les partis politiques.</text:span><text:line-break/></text:p>
      <text:p text:style-name="P12">Other common forms of two-factor authentication <text:span text:style-name="T2">include</text:span> text-message codes and mobile apps like Google Authenticators<text:line-break/><text:span text:style-name="T7">On peut aussi <text:s/>faire appel à des courriels pour une double authentification.</text:span></text:p>
      <text:p text:style-name="P1"/>
      <text:p text:style-name="P1">but they <text:span text:style-name="T2">can</text:span> all <text:span text:style-name="T2">be phished, intercepted and hacked</text:span> more easily than security keys, which typically are plug-and-play, without any special software drivers. </text:p>
      <text:p text:style-name="P3">L'utilisation de codes envoyés par SMS ou d'applications d'authentification est plus sure que les clés de sécurité.</text:p>
      <text:p text:style-name="P1"/>
      <text:p text:style-name="P1">All of the above options, however, <text:span text:style-name="T2">are</text:span> exponentially <text:span text:style-name="T2">more secure</text:span> than having no multifactor authentication at all. </text:p>
      <text:p text:style-name="P3">L'authentification multiple se développe lentement. </text:p>
      <text:p text:style-name="P1"/>
      <text:p text:style-name="P1">Users of any online service <text:span text:style-name="T2">should demand and use</text:span> multifactor authentication <text:s/>all over the web.</text:p>
      <text:p text:style-name="P3">Tous les internautes devraient demander ce type d'authentification en ligne.</text:p>
      <text:p text:style-name="P18">Vocabulaire utile</text:p>
      <text:p text:style-name="P5"/>
      <text:p text:style-name="P5"/>
      <text:section text:style-name="Sect1" text:name="Section1">
        <text:p text:style-name="P6"><text:span text:style-name="T9">employés, collaborateurs = </text:span><text:span text:style-name="T11">workforce</text:span><text:span text:style-name="T9"><text:line-break/>usurpation de compte = </text:span><text:span text:style-name="T11">account takeover</text:span></text:p>
        <text:p text:style-name="P6"><text:span text:style-name="T9">matériel informatique en dur = </text:span><text:span text:style-name="T11">hardware</text:span></text:p>
        <text:p text:style-name="P6"><text:span text:style-name="T9">logiciel = </text:span><text:span text:style-name="T11">software</text:span></text:p>
        <text:p text:style-name="P6"><text:span text:style-name="T9">croître / croissance / = </text:span><text:span text:style-name="T11">grow / growth</text:span></text:p>
        <text:p text:style-name="P6"><text:span text:style-name="T9">à cause de = </text:span><text:span text:style-name="T11">because of</text:span></text:p>
        <text:p text:style-name="P6"><text:span text:style-name="T9">grâce à = </text:span><text:span text:style-name="T11">thanks to</text:span></text:p>
        <text:p text:style-name="P6"><text:span text:style-name="T9">concurrence = </text:span><text:span text:style-name="T11">competition</text:span></text:p>
        <text:p text:style-name="P6"><text:span text:style-name="T9">micrologiciel = </text:span><text:span text:style-name="T11">firmware</text:span></text:p>
        <text:p text:style-name="P6"><text:span text:style-name="T9">client = </text:span><text:span text:style-name="T11">customer</text:span></text:p>
        <text:p text:style-name="P6"><text:span text:style-name="T9">société = </text:span><text:span text:style-name="T11">company / firm</text:span></text:p>
        <text:p text:style-name="P6"><text:span text:style-name="T9">utilisateur = </text:span><text:span text:style-name="T11">user</text:span></text:p>
        <text:p text:style-name="P6"><text:span text:style-name="T9">utiliser = </text:span><text:span text:style-name="T11">use</text:span></text:p>
        <text:p text:style-name="P6"><text:span text:style-name="T9">utilisation = </text:span><text:span text:style-name="T11">use</text:span></text:p>
        <text:p text:style-name="P6"><text:span text:style-name="T9">lié = </text:span><text:span text:style-name="T11">linked</text:span></text:p>
        <text:p text:style-name="P6"><text:span text:style-name="T9">réseau = </text:span><text:span text:style-name="T11">network</text:span></text:p>
        <text:p text:style-name="P6"><text:span text:style-name="T9">insérer = </text:span><text:span text:style-name="T11">plug in</text:span></text:p>
        <text:p text:style-name="P6"><text:span text:style-name="T9">construire = </text:span><text:span text:style-name="T11">build</text:span></text:p>
        <text:p text:style-name="P6"><text:span text:style-name="T9">fournir, proposer = </text:span><text:span text:style-name="T11">provide</text:span></text:p>
        <text:p text:style-name="P6"><text:span text:style-name="T9">cocher une case = </text:span><text:span text:style-name="T11">check a box</text:span></text:p>
        <text:p text:style-name="P6"><text:span text:style-name="T9">décocher une case = </text:span><text:span text:style-name="T11">uncheck a box</text:span></text:p>
        <text:p text:style-name="P6"><text:span text:style-name="T9">PDG = </text:span><text:span text:style-name="T11">CEO (Chief Executive Officer)</text:span></text:p>
        <text:p text:style-name="P6"><text:span text:style-name="T9">menace = </text:span><text:span text:style-name="T11">threat</text:span></text:p>
        <text:p text:style-name="P6"><text:span text:style-name="T9">pirater = </text:span><text:span text:style-name="T11">hack</text:span></text:p>
        <text:p text:style-name="P6"><text:span text:style-name="T9">une cible = </text:span><text:span text:style-name="T11">a target</text:span></text:p>
        <text:p text:style-name="P6"><text:span text:style-name="T9">sûr (sécurité) = </text:span><text:span text:style-name="T11">secure</text:span></text:p>
        <text:p text:style-name="P6"><text:span text:style-name="T9">exiger = </text:span><text:span text:style-name="T11">demand</text:span></text:p>
      </text:section>
      <text:p text:style-name="P9"/>
      <text:p text:style-name="P5"><text:line-break/></text:p>
      <text:p text:style-name="P5"/>
      <text:p text:style-name="P5"/>
      <text:section text:style-name="Sect1" text:name="Section2">
        <text:p text:style-name="P10">employés, collaborateurs = workforce<text:line-break/>usurpation de compte = account takeover</text:p>
        <text:p text:style-name="P10">matériel informatique en dur = hardware</text:p>
        <text:p text:style-name="P10">logiciel = software</text:p>
        <text:p text:style-name="P10">croître / croissance / = grow / growth</text:p>
        <text:p text:style-name="P10">à cause de = because of</text:p>
        <text:p text:style-name="P10">grâce à = thanks to</text:p>
        <text:p text:style-name="P10">concurrence = competition</text:p>
        <text:p text:style-name="P10">micrologiciel = firmware</text:p>
        <text:p text:style-name="P10">client = customer</text:p>
        <text:p text:style-name="P10">société = company / firm</text:p>
        <text:p text:style-name="P10">utilisateur = user</text:p>
        <text:p text:style-name="P10">utiliser = use</text:p>
        <text:p text:style-name="P10">utilisation = use</text:p>
        <text:p text:style-name="P10">lié = linked</text:p>
        <text:p text:style-name="P10">réseau = network</text:p>
        <text:p text:style-name="P10">insérer = plug in</text:p>
        <text:p text:style-name="P10">construire = build</text:p>
        <text:p text:style-name="P10">fournir, proposer = provide</text:p>
        <text:p text:style-name="P10">cocher une case = check a box</text:p>
        <text:p text:style-name="P10">décocher une case = uncheck a box</text:p>
        <text:p text:style-name="P10">PDG = CEO (Chief Executive Officer)</text:p>
        <text:p text:style-name="P10">menace = threat</text:p>
        <text:p text:style-name="P10">pirater = hack</text:p>
        <text:p text:style-name="P10">une cible = a target</text:p>
        <text:p text:style-name="P10">sûr (sécurité) = secure</text:p>
        <text:p text:style-name="P10">exiger = demand</text:p>
      </text:section>
      <text:p text:style-name="P19">Le personnel de Google n'a pas subi une seule prise de contrôle de compte confirmée depuis plus d'un an. L'impressionnant état de sécurité1 est dû aux petites clés de sécurité USB délivrées aux 85 000 employés de l'entreprise. Les entreprises qui produisent ces petites pièces de matériel, comme Yubico, ont connu une croissance phénoménale au cours des deux dernières années grâce à une accélération rapide de l'adoption - mais elles auront maintenant une nouvelle concurrence.<text:line-break/><text:line-break/>Google va bientôt commencer à vendre à grande échelle sa propre clé de sécurité Titan, qui comprend un firmware développé par le géant technologique omniprésent lui-même. Le produit est maintenant disponible pour les clients de Google Cloud et sera éventuellement disponible pour les clients généraux, a annoncé la société mercredi lors de sa conférence Google Cloud Next à San Francisco. Comme les clés similaires d'autres sociétés, il fournira un second facteur d'authentification pour l'utilisation du logiciel, l'accès au réseau, la gestion des comptes et autres services. Lorsque le matériel est lié à un compte, un mot de passe ne suffit pas - l'utilisateur doit brancher la clé et l'activer avant d'y accéder.<text:line-break/><text:line-break/>"Nous préconisons depuis longtemps l'utilisation de clés de sécurité comme le facteur d'authentification le plus fort et le plus résistant à l'hameçonnage pour les utilisateurs de grande valeur, en particulier les administrateurs de cloud, afin de se protéger contre les conséquences potentiellement dommageables du vol de justificatifs ", a déclaré Jennifer Lin, directrice produit Google Cloud,. "Titan Security Key vous donne encore plus de tranquillité d'esprit que vos comptes sont protégés, avec l'assurance de Google de l'intégrité de la clé physique."<text:line-break/><text:line-break/>Les clients du Cloud de Google donnent généralement des clés de sécurité aux utilisateurs de grande valeur comme les administrateurs et les utilisateurs root où un compromis serait exceptionnellement dommageable.<text:line-break/><text:line-break/>"Il est construit avec un élément sécurisé, y compris le firmware que nous avons nous-mêmes construit", a déclaré Rob Sadowski de Google. "Il fournit une tonne de sécurité avec très peu d'interaction et d'effort de la part de l'utilisateur." […]<text:line-break/><text:line-break/>"En arrière-plan, tout ce que vous avez à faire sur la console d'administration est de cocher littéralement une case qui dit'utiliser Titan Security Keys pour cette application','" dit Sadowski. "C'est aussi simple que ça. S'il y a une attaque d'homme au milieu ou quelque chose de ce genre, il n'aura pas la réponse authentifiée et rejettera la connexion. Très simple, très puissant."<text:line-break/><text:line-break/>A une époque où les experts en cybersécurité considèrent l'authentification multifactorielle comme une étape nécessaire - bien que la plupart des Américains restent dans l'ignorance - les clés de sécurité sont généralement considérées comme la meilleure défense contre les prises de contrôle de comptes.<text:line-break/><text:line-break/>Au cours des deux dernières années, Yubico a vu sa croissance s'accélérer rapidement, au point que "19 des 20 plus grandes sociétés Internet de la planète", y compris Google, utilisent désormais YubiKeys, selon Stina Ehrensvärd, fondatrice et CEO de la société suédo-américaine.<text:line-break/><text:line-break/>Au cours des deux dernières années, Google a donné à ses employés Yubikeys Yubikeys malgré le fait qu'il exécute et maintient sa propre application Google Authenticator. […] <text:line-break/><text:line-break/>L'hameçonnage représente une menace énorme. Environ 71 pour cent de toutes les attaques ciblées commencent par des tentatives d'hameçonnage (...) - c'est ainsi que les pirates sont entrés par effraction dans le Comité national démocratique en 2016 et c'est le principal vecteur d'attaque contre toutes sortes de cibles.<text:line-break/><text:line-break/>D'autres formes courantes d'authentification à deux facteurs comprennent les codes de messagerie texte et les applications mobiles comme les Google Authenticators, mais elles peuvent toutes être hameçonnées, interceptées et piratées plus facilement que les clés de sécurité, qui sont généralement plug-and-play, sans pilote logiciel spécial. <text:line-break/><text:line-break/>Toutes les options ci-dessus, cependant, sont exponentiellement plus sûres que l'absence totale d'authentification multifactorielle. Les utilisateurs de tout service en ligne devraient exiger et utiliser l'authentification multifactorielle partout sur le Web.<text:line-break/><text:span text:style-name="T1">Traduit avec www.DeepL.com/Translator</text:span></text:p>
      <text:p text:style-name="P25">Corrigé du T / F où tout ce qui était faux est devenu vrai.</text:p>
      <text:p text:style-name="P20"/>
      <text:p text:style-name="P23">Les employés de Google n'ont subi aucune usurpation de compte dans l'année écoulée.</text:p>
      <text:p text:style-name="P23">C'est grâce à des clés USB de sécurité.</text:p>
      <text:p text:style-name="P23">La société Yubico et ses consoeurs a vendu un grand nombre de ces clés USB au cours des deux dernières années.</text:p>
      <text:p text:style-name="P23">Mais Yubico ne va pas conserver ce monopole.</text:p>
      <text:p text:style-name="P23">Google ne va pas tarder à commercialiser sa propre clé de sécurité appelée Titan.</text:p>
      <text:p text:style-name="P23">Le produit est disponible actuellement pour les seuls utilisateurs du Cloud Google.</text:p>
      <text:p text:style-name="P23">La clé propose une deuxième authentification pour l'utilisation de logiciels, l'accès aux réseaux, la gestion des comptes et autres.</text:p>
      <text:p text:style-name="P23">Un mot de passe ne suffit pas quand on utilise du matériel en dur.</text:p>
      <text:p text:style-name="P23">Jennifer Lin affirme que ces clés de sécurité sont la meilleure protection au hameçonnage.</text:p>
      <text:p text:style-name="P23">Google <text:s/>garantit l'inaltérabilité de ses clés physiques.</text:p>
      <text:p text:style-name="P23">Ces clés sont destinées enn priorité aux administrateurs.</text:p>
      <text:p text:style-name="P23">Le micrologiciel inclus dans la clé a été mis au point par Google.</text:p>
      <text:p text:style-name="P23">Cela implique peu de manipulation de la part de l'utilisateur.</text:p>
      <text:p text:style-name="P23"><text:span text:style-name="T3">Il suffit de cocher une case sur la console d'administration.</text:span></text:p>
      <text:p text:style-name="P23">Si l'authentification échoue alors la connexion sera refusée.</text:p>
      <text:p text:style-name="P23">L'authentification à plusieurs facteurs de ces nouvelles clés est la défense la plus efficace.</text:p>
      <text:p text:style-name="P23">Les clés Yubikeys sont utilisées par la quasi majorité des grandes sociétés de la Toile.</text:p>
      <text:p text:style-name="P23"><text:span text:style-name="T3">Même Google fournit des clés Yubikeys à ses employés.</text:span></text:p>
      <text:p text:style-name="P23">Le hameçonnage représente une menace importante.</text:p>
      <text:p text:style-name="P23">Une majorité d'attaques informatiques commencent par une tentative de hameçonnage.</text:p>
      <text:p text:style-name="P24">Comme le prouve l'attaque dont a été la cible le parti démocrate américian en 2016.<text:line-break/>On peut aussi <text:s/>faire appel à des courriels ou des aplications mobiles pour une double authentification.</text:p>
      <text:p text:style-name="P23">Mais l'utilisation de codes envoyés par SMS ou d'applications d'authentification est moins sure que les clés de sécurité.</text:p>
      <text:p text:style-name="P23">L'authentification multiple se développe de manière exponentielle.</text:p>
      <text:p text:style-name="P23">Tous les internautes devraient exiger ce type d'authentification en ligne.</text:p>
      <text:p text:style-name="P8"/>
      <text:p text:style-name="P8"/>
      <text:p text:style-name="P8"/>
      <text:p text:style-name="P8"/>
      <text:p text:style-name="P8"/>
      <text:p text:style-name="P22">Exemple de commentaire en 200 mots</text:p>
      <text:p text:style-name="P8"/>
      <text:p text:style-name="P8">Cet article écrit par un certain Patrick Howell O'Neill a été publié dans le magazine CyberScoop en juillet 2015.</text:p>
      <text:p text:style-name="P8"/>
      <text:p text:style-name="P8">Il traite de la sécurité informatique accrue apportée par des clés USB de sécurité qui demandent une double authentification pour l'accès au matériel ou aux données afin pour éviter les attaques de type hameçonnage.</text:p>
      <text:p text:style-name="P8">La sociéte Yubico avait le monopole des ventes avec sa Yubikey utilisée par la très grande majorité des grands de l'informatique (y compris Google) <text:s/>mais les choses vont changer avec la nouvelle clé Titan proposée par Google. Cette dernière est garantie comme inaltérable et implique un minimum de manipulation pour l'utilisateur : une simple coche sur une case <text:s/>permet d'acéder à son matériel, ses données et applications.</text:p>
      <text:p text:style-name="P8"><text:s/></text:p>
      <text:p text:style-name="P8">Le hameçonnage représente une menace importante : une majorité d'attaques informatiques commencent par une tentative de hameçonnage. Il existe d'autres techniques de protection par envoi de textos ou via des applications mais une simple clé que l'on insère offre une sécurité accrue.</text:p>
      <text:p text:style-name="P8">Cependant rien ne saurait remplacer la technique de la double authentification que tous les utilisateurs, internautes, professionnels ou non, se devraient d'exiger.</text:p>
      <text:p text:style-name="P8"/>
      <text:p text:style-name="P8">Ce type d'article ne peut que rassurer bon nombre d'entreprises qui pourraient être victimes d'attaques informatiqu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9-14T07:51:02.52</meta:creation-date>
    <dc:date>2019-09-21T06:30:04.26</dc:date>
    <dc:creator>Yvan BAPTISTE</dc:creator>
    <meta:editing-duration>PT2H42M25S</meta:editing-duration>
    <meta:editing-cycles>66</meta:editing-cycles>
    <meta:generator>OpenOffice/4.1.3$Win32 OpenOffice.org_project/413m1$Build-9783</meta:generator>
    <meta:document-statistic meta:table-count="0" meta:image-count="0" meta:object-count="0" meta:page-count="6" meta:paragraph-count="151" meta:word-count="2834" meta:character-count="18059"/>
  </office:meta>
</office:document-meta>
</file>