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cabulaire anglais de l'informatique et de l'internet</text:p>
      <text:p text:style-name="P1"/>
      <text:p text:style-name="Text_20_body">Que nous le voulions ou pas, nous vivons de plus en plus dans un monde entouré de services en ligne. Il ne faut plus être un fondu de l'informatique pour utiliser internet. Mais il faut au moins en comprendre les mots-clés.</text:p>
      <text:p text:style-name="Text_20_body">Voici donc ci-dessous, les quelque 600 mots anglais les plus courants du jargon informatique, internet et NTIC en général. </text:p>
      <text:p text:style-name="Text_20_body"/>
      <text:p text:style-name="Text_20_body">A<text:tab/> </text:p>
      <text:p text:style-name="Text_20_body">access <text:tab/>une accès </text:p>
      <text:p text:style-name="Text_20_body">access (to) <text:tab/>accéder </text:p>
      <text:p text:style-name="Text_20_body">account <text:tab/>le compte </text:p>
      <text:p text:style-name="Text_20_body">accuracy <text:tab/>la précision </text:p>
      <text:p text:style-name="Text_20_body">accurate (adj.) <text:tab/>précis </text:p>
      <text:p text:style-name="Text_20_body">adapter <text:tab/>un adaptateur </text:p>
      <text:p text:style-name="Text_20_body">add-on <text:tab/>un ajout, le compagnon </text:p>
      <text:p text:style-name="Text_20_body">address <text:tab/>une adresse </text:p>
      <text:p text:style-name="Text_20_body">address book <text:tab/>le carnet d'adresse </text:p>
      <text:p text:style-name="Text_20_body">advise (to) <text:tab/>informer, aviser </text:p>
      <text:p text:style-name="Text_20_body">align (to) <text:tab/>aligner </text:p>
      <text:p text:style-name="Text_20_body">amount <text:tab/>le montant </text:p>
      <text:p text:style-name="Text_20_body">array <text:tab/>le tableau </text:p>
      <text:p text:style-name="Text_20_body">arrow <text:tab/>la flèche </text:p>
      <text:p text:style-name="Text_20_body">arrow keys <text:tab/>touches direction (flèches) </text:p>
      <text:p text:style-name="Text_20_body">assign (to) <text:tab/>attribuer, nommer </text:p>
      <text:p text:style-name="Text_20_body">attach (to) <text:tab/>joindre </text:p>
      <text:p text:style-name="Text_20_body">attached file <text:tab/>le fichier adjoint </text:p>
      <text:p text:style-name="Text_20_body">attachment <text:tab/>la pièce jointe </text:p>
      <text:p text:style-name="Text_20_body">availability <text:tab/>la disponibilité </text:p>
      <text:p text:style-name="Text_20_body"/>
      <text:p text:style-name="Text_20_body">B<text:tab/> </text:p>
      <text:p text:style-name="Text_20_body">B-to-B commerce, B2B <text:tab/>le commerce inter-entreprises </text:p>
      <text:p text:style-name="Text_20_body">backbone <text:tab/>le réseau fédérateur (gros tuyau d'un réseau) </text:p>
      <text:p text:style-name="Text_20_body">background <text:tab/>un arrière-plan </text:p>
      <text:p text:style-name="Text_20_body">backing store <text:tab/>le périphérique de stockage </text:p>
      <text:p text:style-name="Text_20_body">backslash <text:tab/>la barre oblique inverse (" \ ") </text:p>
      <text:p text:style-name="Text_20_body">backspace key <text:tab/>la touche d'effacement arrière </text:p>
      <text:p text:style-name="Text_20_body">back-up, backup <text:tab/>la sauvegarde </text:p>
      <text:p text:style-name="Text_20_body">bandwidth <text:tab/>la largeur de bande, la bande passante, le débit </text:p>
      <text:p text:style-name="Text_20_body"><text:soft-page-break/>banner <text:tab/>le bandeau, le panneau </text:p>
      <text:p text:style-name="Text_20_body">bar-code <text:tab/>le code-barres </text:p>
      <text:p text:style-name="Text_20_body">batch (adj.) <text:tab/>par lot </text:p>
      <text:p text:style-name="Text_20_body">batch <text:tab/>le lot, la fournée </text:p>
      <text:p text:style-name="Text_20_body">beam <text:tab/>le rayon </text:p>
      <text:p text:style-name="Text_20_body">benchmark <text:tab/>le banc d'essai (performance) </text:p>
      <text:p text:style-name="Text_20_body">boot (to) <text:tab/>amorcer </text:p>
      <text:p text:style-name="Text_20_body">bold (adj, font) <text:tab/>gras (police) </text:p>
      <text:p text:style-name="Text_20_body">bookmark <text:tab/>le favori, le signet </text:p>
      <text:p text:style-name="Text_20_body">boot disk <text:tab/>le disque d'amorçage </text:p>
      <text:p text:style-name="Text_20_body">bottleneck <text:tab/>le goulet d'étranglement </text:p>
      <text:p text:style-name="Text_20_body">bottom <text:tab/>le fond </text:p>
      <text:p text:style-name="Text_20_body">boundary <text:tab/>la limite </text:p>
      <text:p text:style-name="Text_20_body">branch (to) <text:tab/>créer des branches </text:p>
      <text:p text:style-name="Text_20_body">break (to) <text:tab/>interrompre </text:p>
      <text:p text:style-name="Text_20_body">break into (to) <text:tab/>pénétrer avec effraction </text:p>
      <text:p text:style-name="Text_20_body">breakdown <text:tab/>la panne </text:p>
      <text:p text:style-name="Text_20_body">bridge <text:tab/>le pont </text:p>
      <text:p text:style-name="Text_20_body">browser <text:tab/>le navigateur (internet) </text:p>
      <text:p text:style-name="Text_20_body">browse (to) <text:tab/>naviguer, explorer (internet) </text:p>
      <text:p text:style-name="Text_20_body">bug <text:tab/>le bogue, un erreur logicielle </text:p>
      <text:p text:style-name="Text_20_body">built-in <text:tab/>incorporé, intégré </text:p>
      <text:p text:style-name="Text_20_body">bulletin board <text:tab/>le forum </text:p>
      <text:p text:style-name="Text_20_body">bulk <text:tab/>volumineux </text:p>
      <text:p text:style-name="Text_20_body">burn (to) <text:tab/>bruler, graver </text:p>
      <text:p text:style-name="Text_20_body">button <text:tab/>le bouton </text:p>
      <text:p text:style-name="Text_20_body">byte <text:tab/>un octet </text:p>
      <text:p text:style-name="Text_20_body"/>
      <text:p text:style-name="Text_20_body">C<text:tab/> </text:p>
      <text:p text:style-name="Text_20_body">cache (to) <text:tab/>conserver, maintenir, retenir </text:p>
      <text:p text:style-name="Text_20_body">cache memory <text:tab/>la mémoire cache </text:p>
      <text:p text:style-name="Text_20_body">CAD (computer-aided design) <text:tab/>CAO (conception assistée par ordinateur) </text:p>
      <text:p text:style-name="Text_20_body">CAL (computer aided learning) <text:tab/>EAO (enseignement assisté par ordinateur) </text:p>
      <text:p text:style-name="Text_20_body">call (to) <text:tab/>appeler, nommer </text:p>
      <text:p text:style-name="Text_20_body">cancel (to) <text:tab/>annuler </text:p>
      <text:p text:style-name="Text_20_body">cancellation <text:tab/>une annulation </text:p>
      <text:p text:style-name="Text_20_body">caps lock key <text:tab/>la touche fixe majuscule </text:p>
      <text:p text:style-name="Text_20_body">card-less <text:tab/>sans carte </text:p>
      <text:p text:style-name="Text_20_body"><text:soft-page-break/>carriage return <text:tab/>le retour chariot </text:p>
      <text:p text:style-name="Text_20_body">cartridge <text:tab/>la cartouche </text:p>
      <text:p text:style-name="Text_20_body">cash desk <text:tab/>la caisse enregistreuse </text:p>
      <text:p text:style-name="Text_20_body">cathode ray tube <text:tab/>le tube à rayon cathodique </text:p>
      <text:p text:style-name="Text_20_body">CD-ROM <text:tab/>cd-rom, cédérom </text:p>
      <text:p text:style-name="Text_20_body">CD-R, recordable CD <text:tab/>le compact disque enregistrable </text:p>
      <text:p text:style-name="Text_20_body">channel <text:tab/>canal </text:p>
      <text:p text:style-name="Text_20_body">character string <text:tab/>la chaîne de caractères </text:p>
      <text:p text:style-name="Text_20_body">chart <text:tab/>le diagramme </text:p>
      <text:p text:style-name="Text_20_body">chat <text:tab/>le clavardage, tchatche, le chat </text:p>
      <text:p text:style-name="Text_20_body">chat (to) <text:tab/>clavarder, chatter </text:p>
      <text:p text:style-name="Text_20_body">chat room <text:tab/>le salon de bavardage, le clavardoir </text:p>
      <text:p text:style-name="Text_20_body">check (to) <text:tab/>vérifier, cocher </text:p>
      <text:p text:style-name="Text_20_body">check-box <text:tab/>la case à cocher </text:p>
      <text:p text:style-name="Text_20_body">chip <text:tab/>la puce </text:p>
      <text:p text:style-name="Text_20_body">chunk <text:tab/>le morceau </text:p>
      <text:p text:style-name="Text_20_body">click (to) <text:tab/>cliquer </text:p>
      <text:p text:style-name="Text_20_body">client <text:tab/>le client </text:p>
      <text:p text:style-name="Text_20_body">clipboard <text:tab/>la planchette à pince </text:p>
      <text:p text:style-name="Text_20_body">clock <text:tab/>une horloge </text:p>
      <text:p text:style-name="Text_20_body">cluster <text:tab/>le groupe </text:p>
      <text:p text:style-name="Text_20_body">cluster (to) <text:tab/>rassembler en grappes, en bouquets </text:p>
      <text:p text:style-name="Text_20_body">choose (to) <text:tab/>sélectionner </text:p>
      <text:p text:style-name="Text_20_body">colon <text:tab/>deux-points (" : ") </text:p>
      <text:p text:style-name="Text_20_body">column <text:tab/>la colonne </text:p>
      <text:p text:style-name="Text_20_body">collision (packets) <text:tab/>la collision (paquets) </text:p>
      <text:p text:style-name="Text_20_body">command line <text:tab/>la ligne de commande </text:p>
      <text:p text:style-name="Text_20_body">complete (to) <text:tab/>compléter </text:p>
      <text:p text:style-name="Text_20_body">comply with (to) <text:tab/>être compatible, suivre les règles </text:p>
      <text:p text:style-name="Text_20_body">computer <text:tab/>un ordinateur </text:p>
      <text:p text:style-name="Text_20_body">computer nerd <text:tab/>un dingue d'informatique </text:p>
      <text:p text:style-name="Text_20_body">component <text:tab/>un élément, un composant </text:p>
      <text:p text:style-name="Text_20_body">compound <text:tab/>composé </text:p>
      <text:p text:style-name="Text_20_body">concurrently (adv) <text:tab/>simultanément </text:p>
      <text:p text:style-name="Text_20_body">configuration panel <text:tab/>le panneau de configuration </text:p>
      <text:p text:style-name="Text_20_body">connect (to) <text:tab/>relier, connecter, brancher </text:p>
      <text:p text:style-name="Text_20_body">connection <text:tab/>la connexion </text:p>
      <text:p text:style-name="Text_20_body">content <text:tab/>le contenu </text:p>
      <text:p text:style-name="Text_20_body"><text:soft-page-break/>core <text:tab/>le centre, le noyau, le milieu </text:p>
      <text:p text:style-name="Text_20_body">corrupt (memory) <text:tab/>corrompu (mémoire) </text:p>
      <text:p text:style-name="Text_20_body">cost (time) <text:tab/>le coût (en temps) </text:p>
      <text:p text:style-name="Text_20_body">cost (to) <text:tab/>coûter </text:p>
      <text:p text:style-name="Text_20_body">CPU (Central Processing Unit ) <text:tab/>une unité centrale </text:p>
      <text:p text:style-name="Text_20_body">crack (to) <text:tab/>faire sauter (un système) </text:p>
      <text:p text:style-name="Text_20_body">cracker <text:tab/>le pirate informatique </text:p>
      <text:p text:style-name="Text_20_body">crash (to) <text:tab/>tomber en panne </text:p>
      <text:p text:style-name="Text_20_body">crunch (to) <text:tab/>croquer (traiter les calculs) </text:p>
      <text:p text:style-name="Text_20_body">CSS (Cascading Style Sheet) <text:tab/>CSS, feuille de style </text:p>
      <text:p text:style-name="Text_20_body">current <text:tab/>le courant électrique </text:p>
      <text:p text:style-name="Text_20_body">cursor <text:tab/>le curseur </text:p>
      <text:p text:style-name="Text_20_body">curve <text:tab/>la courbe </text:p>
      <text:p text:style-name="Text_20_body">cut (to) <text:tab/>couper </text:p>
      <text:p text:style-name="Text_20_body"/>
      <text:p text:style-name="Text_20_body">D<text:tab/> </text:p>
      <text:p text:style-name="Text_20_body">daisy-wheel printer <text:tab/>une imprimante à marguerite </text:p>
      <text:p text:style-name="Text_20_body">dash <text:tab/>le tiret (" - ") </text:p>
      <text:p text:style-name="Text_20_body">data <text:tab/>donnée(s) (les) </text:p>
      <text:p text:style-name="Text_20_body">database, data base <text:tab/>la base de données </text:p>
      <text:p text:style-name="Text_20_body">data flow <text:tab/>le flux de données </text:p>
      <text:p text:style-name="Text_20_body">debug (to) <text:tab/>déboguer, mettre au point </text:p>
      <text:p text:style-name="Text_20_body">decode (to) <text:tab/>décoder </text:p>
      <text:p text:style-name="Text_20_body">decrypt (to) <text:tab/>décrypter, décoder </text:p>
      <text:p text:style-name="Text_20_body">de-cypher (to) <text:tab/>déchiffrer </text:p>
      <text:p text:style-name="Text_20_body">default <text:tab/>le défaut </text:p>
      <text:p text:style-name="Text_20_body">delay <text:tab/>le retard </text:p>
      <text:p text:style-name="Text_20_body">delete (to) <text:tab/>effacer </text:p>
      <text:p text:style-name="Text_20_body">deletion <text:tab/>un effacement </text:p>
      <text:p text:style-name="Text_20_body">depth <text:tab/>la profondeur </text:p>
      <text:p text:style-name="Text_20_body">desktop <text:tab/>le bureau </text:p>
      <text:p text:style-name="Text_20_body">DTP (desk-top publishing) <text:tab/>PAO (publication assistée par ordinateur) </text:p>
      <text:p text:style-name="Text_20_body">develop (to) <text:tab/>développer </text:p>
      <text:p text:style-name="Text_20_body">device <text:tab/>le dispositif </text:p>
      <text:p text:style-name="Text_20_body">device driver <text:tab/>le gestionnaire de périphérique </text:p>
      <text:p text:style-name="Text_20_body">dialogue box <text:tab/>la boite de dialogue </text:p>
      <text:p text:style-name="Text_20_body">digit <text:tab/>le chiffre </text:p>
      <text:p text:style-name="Text_20_body">digital signature <text:tab/>la signature digitale </text:p>
      <text:p text:style-name="Text_20_body"><text:soft-page-break/>directory <text:tab/>le répertoire </text:p>
      <text:p text:style-name="Text_20_body">disk <text:tab/>la disquette </text:p>
      <text:p text:style-name="Text_20_body">disk drive <text:tab/>le lecteur de disquette </text:p>
      <text:p text:style-name="Text_20_body">disconnect (to) <text:tab/>déconnecter </text:p>
      <text:p text:style-name="Text_20_body">dispatch (to) <text:tab/>trier, envoyer </text:p>
      <text:p text:style-name="Text_20_body">display <text:tab/>un affichage </text:p>
      <text:p text:style-name="Text_20_body">display (to) <text:tab/>afficher </text:p>
      <text:p text:style-name="Text_20_body">domain <text:tab/>le domaine </text:p>
      <text:p text:style-name="Text_20_body">domain name <text:tab/>le nom de domaine </text:p>
      <text:p text:style-name="Text_20_body">dongle (hardware key) <text:tab/>la clé électronique </text:p>
      <text:p text:style-name="Text_20_body">Dos (Disk Operating System) <text:tab/>Dos (système d'exploitation à disquette) </text:p>
      <text:p text:style-name="Text_20_body">dot <text:tab/>le point </text:p>
      <text:p text:style-name="Text_20_body">dot-com <text:tab/>point-com </text:p>
      <text:p text:style-name="Text_20_body">dot-matrix printer <text:tab/>une imprimante matricielle à point </text:p>
      <text:p text:style-name="Text_20_body">down (to) <text:tab/>éteindre, descendre </text:p>
      <text:p text:style-name="Text_20_body">downfall <text:tab/>la chute </text:p>
      <text:p text:style-name="Text_20_body">download (to) <text:tab/>télécharger, décharger </text:p>
      <text:p text:style-name="Text_20_body">drag <text:tab/>traîner, tirer (avec la souris) </text:p>
      <text:p text:style-name="Text_20_body">draft <text:tab/>le brouillon </text:p>
      <text:p text:style-name="Text_20_body">draft (to) <text:tab/>faire l'ébauche </text:p>
      <text:p text:style-name="Text_20_body">driver <text:tab/>le gestionnaire, le pilote </text:p>
      <text:p text:style-name="Text_20_body">drop (to) <text:tab/>laisser tomber (avec la souris) </text:p>
      <text:p text:style-name="Text_20_body">drop down list <text:tab/>la liste déroulante </text:p>
      <text:p text:style-name="Text_20_body">DSL (Digital Subscriber Line) <text:tab/>l'ADSL </text:p>
      <text:p text:style-name="Text_20_body"/>
      <text:p text:style-name="Text_20_body">E<text:tab/> </text:p>
      <text:p text:style-name="Text_20_body">e-bill, electronic bill <text:tab/>la facture électronique </text:p>
      <text:p text:style-name="Text_20_body">e-business, electronic business <text:tab/>affaires électroniques (f. pl.), le commerce électronique </text:p>
      <text:p text:style-name="Text_20_body">e-mail, email <text:tab/>le courriel, le courrier électronique </text:p>
      <text:p text:style-name="Text_20_body">e-mail address <text:tab/>une adresse internet </text:p>
      <text:p text:style-name="Text_20_body">eavesdrop on sb. (to) <text:tab/>mettre qqn. sur écoute </text:p>
      <text:p text:style-name="Text_20_body">edit (to) <text:tab/>éditer </text:p>
      <text:p text:style-name="Text_20_body">embed (to) <text:tab/>intégrer, imbriquer </text:p>
      <text:p text:style-name="Text_20_body">empty <text:tab/>vide </text:p>
      <text:p text:style-name="Text_20_body">enable (to) <text:tab/>permettre, rendre capable </text:p>
      <text:p text:style-name="Text_20_body">enclose (to) <text:tab/>inclure, joindre </text:p>
      <text:p text:style-name="Text_20_body">enclosure <text:tab/>une annexe (lettre) </text:p>
      <text:p text:style-name="Text_20_body">encrypt (to) <text:tab/>chiffrer, crypter, encoder </text:p>
      <text:p text:style-name="Text_20_body"><text:soft-page-break/>encrypted <text:tab/>chiffré </text:p>
      <text:p text:style-name="Text_20_body">encrypting <text:tab/>chiffrement, codage </text:p>
      <text:p text:style-name="Text_20_body">engineer <text:tab/>un ingénieur </text:p>
      <text:p text:style-name="Text_20_body">entry level <text:tab/>le niveau de saisie </text:p>
      <text:p text:style-name="Text_20_body">erase (to) <text:tab/>effacer </text:p>
      <text:p text:style-name="Text_20_body">Ethernet <text:tab/>un Ethernet </text:p>
      <text:p text:style-name="Text_20_body">etch (to) <text:tab/>graver </text:p>
      <text:p text:style-name="Text_20_body">even number <text:tab/>le nombre pair </text:p>
      <text:p text:style-name="Text_20_body">exceed (to) <text:tab/>dépasser </text:p>
      <text:p text:style-name="Text_20_body">execute (to) <text:tab/>exécuter </text:p>
      <text:p text:style-name="Text_20_body">exit (to) <text:tab/>sortir </text:p>
      <text:p text:style-name="Text_20_body">extend, expand (to) <text:tab/>étendre </text:p>
      <text:p text:style-name="Text_20_body"/>
      <text:p text:style-name="Text_20_body">F<text:tab/> </text:p>
      <text:p text:style-name="Text_20_body">failure <text:tab/>la défaillance </text:p>
      <text:p text:style-name="Text_20_body">FAQ, frequently asked questions <text:tab/>questions souvent posées </text:p>
      <text:p text:style-name="Text_20_body">feasibility study <text:tab/>une étude de faisabilité </text:p>
      <text:p text:style-name="Text_20_body">feature <text:tab/>la caractéristique, la propriété </text:p>
      <text:p text:style-name="Text_20_body">feed (to) <text:tab/>alimenter </text:p>
      <text:p text:style-name="Text_20_body">feedback <text:tab/>la rétroaction, information en retour </text:p>
      <text:p text:style-name="Text_20_body">fetch (to) <text:tab/>aller chercher </text:p>
      <text:p text:style-name="Text_20_body">field <text:tab/>le champ </text:p>
      <text:p text:style-name="Text_20_body">file <text:tab/>le fichier </text:p>
      <text:p text:style-name="Text_20_body">file (to) <text:tab/>classer </text:p>
      <text:p text:style-name="Text_20_body">file transfer <text:tab/>le transfert de fichier </text:p>
      <text:p text:style-name="Text_20_body">FTP (file transfer protocol) <text:tab/>le protocole de transfert de fichier </text:p>
      <text:p text:style-name="Text_20_body">file sharing <text:tab/>le partage de fichiers </text:p>
      <text:p text:style-name="Text_20_body">fill (to) <text:tab/>remplir </text:p>
      <text:p text:style-name="Text_20_body">filter (to) <text:tab/>filtrer </text:p>
      <text:p text:style-name="Text_20_body">firewall <text:tab/>le pare-feu </text:p>
      <text:p text:style-name="Text_20_body">fit (to) <text:tab/>tenir, aller </text:p>
      <text:p text:style-name="Text_20_body">flag <text:tab/>le drapeau, un attribut </text:p>
      <text:p text:style-name="Text_20_body">flash-drive <text:tab/>la clé USB </text:p>
      <text:p text:style-name="Text_20_body">flicker (to) <text:tab/>vaciller </text:p>
      <text:p text:style-name="Text_20_body">floating point <text:tab/>la virgule flottante </text:p>
      <text:p text:style-name="Text_20_body">floppy disk <text:tab/>la disquette </text:p>
      <text:p text:style-name="Text_20_body">floppy drive <text:tab/>le lecteur de disquette </text:p>
      <text:p text:style-name="Text_20_body">flow <text:tab/>le flux </text:p>
      <text:p text:style-name="Text_20_body"><text:soft-page-break/>flow (to) <text:tab/>couler </text:p>
      <text:p text:style-name="Text_20_body">flowchart <text:tab/>un organigramme </text:p>
      <text:p text:style-name="Text_20_body">folder <text:tab/>le répertoire </text:p>
      <text:p text:style-name="Text_20_body">follow up (to) <text:tab/>faire un suivi </text:p>
      <text:p text:style-name="Text_20_body">font <text:tab/>la police (de caractère) </text:p>
      <text:p text:style-name="Text_20_body">footer <text:tab/>le bas de page </text:p>
      <text:p text:style-name="Text_20_body">footnote <text:tab/>note en bas de page </text:p>
      <text:p text:style-name="Text_20_body">forecast <text:tab/>la prévision </text:p>
      <text:p text:style-name="Text_20_body">form <text:tab/>le formulaire </text:p>
      <text:p text:style-name="Text_20_body">format (to) <text:tab/>formater (une disque par ex.) </text:p>
      <text:p text:style-name="Text_20_body">format <text:tab/>le format </text:p>
      <text:p text:style-name="Text_20_body">forum <text:tab/>le forum </text:p>
      <text:p text:style-name="Text_20_body">forward (to) <text:tab/>transférer </text:p>
      <text:p text:style-name="Text_20_body">frame <text:tab/>le cadre, la trame, l'image </text:p>
      <text:p text:style-name="Text_20_body">frame buffer <text:tab/>le tampon d'images </text:p>
      <text:p text:style-name="Text_20_body">framework <text:tab/>le cadre </text:p>
      <text:p text:style-name="Text_20_body">free software (as in freedom and free beer) <text:tab/>le logicielle libre (liberté et gratuité) </text:p>
      <text:p text:style-name="Text_20_body">free content <text:tab/>le contenu libre </text:p>
      <text:p text:style-name="Text_20_body">front-end <text:tab/>frontal, au début d'un circuit </text:p>
      <text:p text:style-name="Text_20_body">fulfil (to) <text:tab/>remplir (les conditions) </text:p>
      <text:p text:style-name="Text_20_body">fuse <text:tab/>le fusible </text:p>
      <text:p text:style-name="Text_20_body">fuzzy <text:tab/>flou </text:p>
      <text:p text:style-name="Text_20_body"/>
      <text:p text:style-name="Text_20_body">G<text:tab/> </text:p>
      <text:p text:style-name="Text_20_body">gap <text:tab/>une intervalle </text:p>
      <text:p text:style-name="Text_20_body">gateway <text:tab/>la passerelle, entrée </text:p>
      <text:p text:style-name="Text_20_body">gear <text:tab/>un équipement </text:p>
      <text:p text:style-name="Text_20_body">GNU General Public License <text:tab/>la Licence publique générale GNU </text:p>
      <text:p text:style-name="Text_20_body">grant rights (to) <text:tab/>accorder des droits </text:p>
      <text:p text:style-name="Text_20_body">graphics tablet <text:tab/>la tablette graphique </text:p>
      <text:p text:style-name="Text_20_body">graphics card <text:tab/>la carte graphique </text:p>
      <text:p text:style-name="Text_20_body">grid <text:tab/>la grille </text:p>
      <text:p text:style-name="Text_20_body">groove <text:tab/>la trace, le sillon </text:p>
      <text:p text:style-name="Text_20_body">gross <text:tab/>brut </text:p>
      <text:p text:style-name="Text_20_body">guest-book <text:tab/>le livre d'or </text:p>
      <text:p text:style-name="Text_20_body">hack (to) <text:tab/>bidouiller </text:p>
      <text:p text:style-name="Text_20_body"/>
      <text:p text:style-name="Text_20_body">H<text:tab/> </text:p>
      <text:p text:style-name="Text_20_body"><text:soft-page-break/>hacker <text:tab/>le programmeur astucieux, le bidouilleur, le pirate </text:p>
      <text:p text:style-name="Text_20_body">handshake ex. The Handshake Protocol is used to negotiate the secure attributes of a session.<text:tab/>établissement de liaison (réseau) </text:p>
      <text:p text:style-name="Text_20_body">handle (to) <text:tab/>manipuler </text:p>
      <text:p text:style-name="Text_20_body">handling <text:tab/>le traitement, la manipulation </text:p>
      <text:p text:style-name="Text_20_body">hard disk (HD) <text:tab/>le disque dur </text:p>
      <text:p text:style-name="Text_20_body">hardware <text:tab/>le matériel, équipement </text:p>
      <text:p text:style-name="Text_20_body">HD memory, hard disk memory <text:tab/>la mémoire disque dur </text:p>
      <text:p text:style-name="Text_20_body">head <text:tab/>la tête </text:p>
      <text:p text:style-name="Text_20_body">header (printing) <text:tab/>l'en-tête </text:p>
      <text:p text:style-name="Text_20_body">heading <text:tab/>l'en-tête </text:p>
      <text:p text:style-name="Text_20_body">heap (memory) <text:tab/>le tas (mémoire) </text:p>
      <text:p text:style-name="Text_20_body">high level language (high-order language) <text:tab/>le langage évolué </text:p>
      <text:p text:style-name="Text_20_body">hit (web-page) <text:tab/>la consultation d'une page, un appel de fichier </text:p>
      <text:p text:style-name="Text_20_body">hit-rate <text:tab/>le taux de connexion (page), taux de réussite </text:p>
      <text:p text:style-name="Text_20_body">homepage <text:tab/>la page d'accueil </text:p>
      <text:p text:style-name="Text_20_body">host <text:tab/>le hôte </text:p>
      <text:p text:style-name="Text_20_body">host (to) <text:tab/>héberger </text:p>
      <text:p text:style-name="Text_20_body">hosting service <text:tab/>le service d'hébergement </text:p>
      <text:p text:style-name="Text_20_body">hub <text:tab/>le concentrateur, le répartiteur, le répéteur multiport </text:p>
      <text:p text:style-name="Text_20_body">hyper-link <text:tab/>le hyperlien, le lien hypertexte </text:p>
      <text:p text:style-name="Text_20_body">hyperlink (to) <text:tab/>hyperlier </text:p>
      <text:p text:style-name="Text_20_body">hypertext <text:tab/>le hypertexte </text:p>
      <text:p text:style-name="Text_20_body">HTML (HyperText Markup Language) <text:tab/>le langage hypertexte à balises </text:p>
      <text:p text:style-name="Text_20_body">HTTP (HyperText Transfer Protocol) <text:tab/>le protocole de transfert hypertexte </text:p>
      <text:p text:style-name="Text_20_body">hyphen <text:tab/>trait d'union (" - ") </text:p>
      <text:p text:style-name="Text_20_body">hyphenate (to) <text:tab/>insérer un trait d'union </text:p>
      <text:p text:style-name="Text_20_body"/>
      <text:p text:style-name="Text_20_body">I<text:tab/> </text:p>
      <text:p text:style-name="Text_20_body">icon <text:tab/>un icône </text:p>
      <text:p text:style-name="Text_20_body">identification number (id) <text:tab/>la carte d'identité </text:p>
      <text:p text:style-name="Text_20_body">implement (to) <text:tab/>réaliser, mettre en œuvre, implémenter </text:p>
      <text:p text:style-name="Text_20_body">implementation <text:tab/>la réalisation, la mise en œuvre, la implémentation </text:p>
      <text:p text:style-name="Text_20_body">inbox <text:tab/>la boîte de réception </text:p>
      <text:p text:style-name="Text_20_body">infringement (e.g. copyright ~) <text:tab/>infraction, violation </text:p>
      <text:p text:style-name="Text_20_body">ink-jet printer <text:tab/>une imprimante à jet d'encre </text:p>
      <text:p text:style-name="Text_20_body">input <text:tab/>la saisie, une entrée de données </text:p>
      <text:p text:style-name="Text_20_body">input (to) <text:tab/>saisir, taper </text:p>
      <text:p text:style-name="Text_20_body"><text:soft-page-break/>inquiry <text:tab/>une enquête </text:p>
      <text:p text:style-name="Text_20_body">insert (to) <text:tab/>insérer </text:p>
      <text:p text:style-name="Text_20_body">integer <text:tab/>le nombre entier </text:p>
      <text:p text:style-name="Text_20_body">intellectual property <text:tab/>la propriété intellectuelle </text:p>
      <text:p text:style-name="Text_20_body">interface <text:tab/>une interface </text:p>
      <text:p text:style-name="Text_20_body">internet <text:tab/>internet, le web </text:p>
      <text:p text:style-name="Text_20_body">ISP (internet service provider) <text:tab/>le fournisseur d'accès internet </text:p>
      <text:p text:style-name="Text_20_body">IP, internet protocol <text:tab/>le protocole de transmission de l'internet </text:p>
      <text:p text:style-name="Text_20_body">italics (font) <text:tab/>italique (police) </text:p>
      <text:p text:style-name="Text_20_body">item <text:tab/>un élément </text:p>
      <text:p text:style-name="Text_20_body"/>
      <text:p text:style-name="Text_20_body">J<text:tab/> </text:p>
      <text:p text:style-name="Text_20_body">jam <text:tab/>le blocage, le bourrage </text:p>
      <text:p text:style-name="Text_20_body">joystick <text:tab/>la manette, la manche à balai </text:p>
      <text:p text:style-name="Text_20_body"/>
      <text:p text:style-name="Text_20_body">K<text:tab/> </text:p>
      <text:p text:style-name="Text_20_body">kernel <text:tab/>le centre, le noyau </text:p>
      <text:p text:style-name="Text_20_body">key <text:tab/>la touche </text:p>
      <text:p text:style-name="Text_20_body">key in (to) <text:tab/>saisir </text:p>
      <text:p text:style-name="Text_20_body">keyboard <text:tab/>le clavier </text:p>
      <text:p text:style-name="Text_20_body">keyword <text:tab/>le mot-clé </text:p>
      <text:p text:style-name="Text_20_body">kit <text:tab/>ensemble </text:p>
      <text:p text:style-name="Text_20_body"/>
      <text:p text:style-name="Text_20_body">L<text:tab/> </text:p>
      <text:p text:style-name="Text_20_body">label <text:tab/>une étiquette, la légende </text:p>
      <text:p text:style-name="Text_20_body">LAN (local area network) <text:tab/>le réseau local </text:p>
      <text:p text:style-name="Text_20_body">laptop (computer) <text:tab/>un ordinateur portable </text:p>
      <text:p text:style-name="Text_20_body">latency <text:tab/>la latence, le temps d'attente </text:p>
      <text:p text:style-name="Text_20_body">launch (to) <text:tab/>amorcer, démarrer </text:p>
      <text:p text:style-name="Text_20_body">layer <text:tab/>la couche, le calque </text:p>
      <text:p text:style-name="Text_20_body">layout <text:tab/>la disposition </text:p>
      <text:p text:style-name="Text_20_body">length <text:tab/>la longueur </text:p>
      <text:p text:style-name="Text_20_body">level <text:tab/>le niveau </text:p>
      <text:p text:style-name="Text_20_body">light-pen <text:tab/>le crayon optique </text:p>
      <text:p text:style-name="Text_20_body">lightweight <text:tab/>léger </text:p>
      <text:p text:style-name="Text_20_body">link <text:tab/>le lien </text:p>
      <text:p text:style-name="Text_20_body">link (to) <text:tab/>lier </text:p>
      <text:p text:style-name="Text_20_body">linkage <text:tab/>le lien </text:p>
      <text:p text:style-name="Text_20_body"><text:soft-page-break/>load (to) <text:tab/>charger </text:p>
      <text:p text:style-name="Text_20_body">locate (to) <text:tab/>situer </text:p>
      <text:p text:style-name="Text_20_body">location <text:tab/>la situation </text:p>
      <text:p text:style-name="Text_20_body">lock <text:tab/>la verrouillage </text:p>
      <text:p text:style-name="Text_20_body">lock (to) <text:tab/>verrouiller </text:p>
      <text:p text:style-name="Text_20_body">loop <text:tab/>la boucle </text:p>
      <text:p text:style-name="Text_20_body">lower-case (adj) <text:tab/>minuscule </text:p>
      <text:p text:style-name="Text_20_body"/>
      <text:p text:style-name="Text_20_body">M<text:tab/> </text:p>
      <text:p text:style-name="Text_20_body">machine language <text:tab/>le langage machine </text:p>
      <text:p text:style-name="Text_20_body">mail <text:tab/>le courrier </text:p>
      <text:p text:style-name="Text_20_body">mainframe <text:tab/>le gros système </text:p>
      <text:p text:style-name="Text_20_body">maintain (to) <text:tab/>maintenir </text:p>
      <text:p text:style-name="Text_20_body">management <text:tab/>la gestion </text:p>
      <text:p text:style-name="Text_20_body">man in the middle attack <text:tab/>une attaque de l'homme du milieu </text:p>
      <text:p text:style-name="Text_20_body">map <text:tab/>la carte </text:p>
      <text:p text:style-name="Text_20_body">map (to) <text:tab/>mapper, faire correspondre, faire une projection </text:p>
      <text:p text:style-name="Text_20_body">mask <text:tab/>le masque </text:p>
      <text:p text:style-name="Text_20_body">memory <text:tab/>la mémoire </text:p>
      <text:p text:style-name="Text_20_body">memory card <text:tab/>la carte mémoire </text:p>
      <text:p text:style-name="Text_20_body">merge (to) <text:tab/>fusionner </text:p>
      <text:p text:style-name="Text_20_body">mix (to) <text:tab/>mélanger </text:p>
      <text:p text:style-name="Text_20_body">modem <text:tab/>modem </text:p>
      <text:p text:style-name="Text_20_body">monitor, screen <text:tab/>le moniteur, un écran </text:p>
      <text:p text:style-name="Text_20_body">monitor (to) <text:tab/>surveiller, contrôler </text:p>
      <text:p text:style-name="Text_20_body">motherboard <text:tab/>la carte mère </text:p>
      <text:p text:style-name="Text_20_body">mouse, mice (pl.) <text:tab/>la souris </text:p>
      <text:p text:style-name="Text_20_body">mouse pad <text:tab/>le tapis de souris </text:p>
      <text:p text:style-name="Text_20_body">multi-user <text:tab/>le multi-utilisateur </text:p>
      <text:p text:style-name="Text_20_body"/>
      <text:p text:style-name="Text_20_body">N<text:tab/> </text:p>
      <text:p text:style-name="Text_20_body">netiquette <text:tab/>la nétiquette </text:p>
      <text:p text:style-name="Text_20_body">network <text:tab/>le réseau </text:p>
      <text:p text:style-name="Text_20_body">newsgroup <text:tab/>le newsgroup, le forum </text:p>
      <text:p text:style-name="Text_20_body">node <text:tab/>nœud </text:p>
      <text:p text:style-name="Text_20_body">noise level <text:tab/>le niveau de bruit </text:p>
      <text:p text:style-name="Text_20_body">numeric pad <text:tab/>le pavé numérique </text:p>
      <text:p text:style-name="Text_20_body"/>
      <text:p text:style-name="Text_20_body"><text:soft-page-break/>O<text:tab/> </text:p>
      <text:p text:style-name="Text_20_body">occurrence <text:tab/>la fréquence </text:p>
      <text:p text:style-name="Text_20_body">OCR (optical character recognition) <text:tab/>la reconnaissance de caractère optique </text:p>
      <text:p text:style-name="Text_20_body">odd number <text:tab/>le nombre impair </text:p>
      <text:p text:style-name="Text_20_body">off-the-shelf <text:tab/>d'origine </text:p>
      <text:p text:style-name="Text_20_body">on chip <text:tab/>intégré (à la puce) </text:p>
      <text:p text:style-name="Text_20_body">online <text:tab/>en ligne, connecté </text:p>
      <text:p text:style-name="Text_20_body">online shopping <text:tab/>un achat en ligne </text:p>
      <text:p text:style-name="Text_20_body">online banking <text:tab/>la banque en ligne </text:p>
      <text:p text:style-name="Text_20_body">open <text:tab/>ouvert </text:p>
      <text:p text:style-name="Text_20_body">open access (publishing) <text:tab/>le libre accès (publication) </text:p>
      <text:p text:style-name="Text_20_body">open source <text:tab/>le code source libre </text:p>
      <text:p text:style-name="Text_20_body">open source software (free software) <text:tab/>le logicielle libre </text:p>
      <text:p text:style-name="Text_20_body">operating system <text:tab/>le système d'exploitation (Linux, Windows) </text:p>
      <text:p text:style-name="Text_20_body">order <text:tab/>le ordre (en rang) </text:p>
      <text:p text:style-name="Text_20_body">outbox <text:tab/>boîte de sortie (courriel), corbeille de départ </text:p>
      <text:p text:style-name="Text_20_body">output <text:tab/>la sortie (données) </text:p>
      <text:p text:style-name="Text_20_body">output (to) <text:tab/>sortir </text:p>
      <text:p text:style-name="Text_20_body">overflow (capacity) <text:tab/>le dépassement (capacité) </text:p>
      <text:p text:style-name="Text_20_body">overhead <text:tab/>excès de ressources, frais généraux </text:p>
      <text:p text:style-name="Text_20_body">overload <text:tab/>la surcharge </text:p>
      <text:p text:style-name="Text_20_body">overwrite (to) <text:tab/>écraser, remplacer </text:p>
      <text:p text:style-name="Text_20_body"/>
      <text:p text:style-name="Text_20_body">P<text:tab/> </text:p>
      <text:p text:style-name="Text_20_body">pack (to) <text:tab/>comprimer, compresser </text:p>
      <text:p text:style-name="Text_20_body">packet (data) <text:tab/>le paquet (donnée) </text:p>
      <text:p text:style-name="Text_20_body">pad (alphanumeric) <text:tab/>le clavier alphanumérique </text:p>
      <text:p text:style-name="Text_20_body">pad (numeric) <text:tab/>le pavé (numérique) </text:p>
      <text:p text:style-name="Text_20_body">paginate (to) <text:tab/>paginer </text:p>
      <text:p text:style-name="Text_20_body">paging <text:tab/>la pagination </text:p>
      <text:p text:style-name="Text_20_body">page-setting <text:tab/>la mise en page </text:p>
      <text:p text:style-name="Text_20_body">panel (configuration) <text:tab/>le panneau (de configuration) </text:p>
      <text:p text:style-name="Text_20_body">parallel port <text:tab/>le port parallèle </text:p>
      <text:p text:style-name="Text_20_body">paper feed <text:tab/>une alimentation papier </text:p>
      <text:p text:style-name="Text_20_body">parity check <text:tab/>contrôle de parité </text:p>
      <text:p text:style-name="Text_20_body">password <text:tab/>le mot de passe </text:p>
      <text:p text:style-name="Text_20_body">paste (to) <text:tab/>coller </text:p>
      <text:p text:style-name="Text_20_body">path <text:tab/>le chemin </text:p>
      <text:p text:style-name="Text_20_body"><text:soft-page-break/>pattern <text:tab/>la structure, le modèle </text:p>
      <text:p text:style-name="Text_20_body">PC (personal computer) <text:tab/>un ordinateur </text:p>
      <text:p text:style-name="Text_20_body">peer-to-peer, P2P <text:tab/>le poste-à-poste, l'égal-à-égal (technologie) </text:p>
      <text:p text:style-name="Text_20_body">performance <text:tab/>la performance, une exécution </text:p>
      <text:p text:style-name="Text_20_body">peripherals <text:tab/>périphériques (les) </text:p>
      <text:p text:style-name="Text_20_body">permanent memory <text:tab/>la mémoire permanente </text:p>
      <text:p text:style-name="Text_20_body">picture <text:tab/>une image </text:p>
      <text:p text:style-name="Text_20_body">pie-chart <text:tab/>le camembert (diagramme) </text:p>
      <text:p text:style-name="Text_20_body">pin <text:tab/>la broche </text:p>
      <text:p text:style-name="Text_20_body">ping <text:tab/>un ping (Commande informatique permettant d’envoyer une requête écho d’une machine à une autre machine.) </text:p>
      <text:p text:style-name="Text_20_body">pipe <text:tab/>canal de transmission </text:p>
      <text:p text:style-name="Text_20_body">pipe operator <text:tab/>opérateur de transfert de données </text:p>
      <text:p text:style-name="Text_20_body">pitch <text:tab/>un écartement, le pas, le ton (musique) </text:p>
      <text:p text:style-name="Text_20_body">pixel <text:tab/>le pixel </text:p>
      <text:p text:style-name="Text_20_body">platform <text:tab/>la plateforme </text:p>
      <text:p text:style-name="Text_20_body">plug <text:tab/>la prise </text:p>
      <text:p text:style-name="Text_20_body">pop-up menu <text:tab/>le menu auto-ouvrant </text:p>
      <text:p text:style-name="Text_20_body">portability <text:tab/>la transférabilité </text:p>
      <text:p text:style-name="Text_20_body">portal <text:tab/>le portail </text:p>
      <text:p text:style-name="Text_20_body">postpone (to) <text:tab/>remettre, repousser (date) </text:p>
      <text:p text:style-name="Text_20_body">prankster <text:tab/>le pirate </text:p>
      <text:p text:style-name="Text_20_body">preferences <text:tab/>préférences </text:p>
      <text:p text:style-name="Text_20_body">press (to) <text:tab/>appuyer (bouton) </text:p>
      <text:p text:style-name="Text_20_body">print (to) <text:tab/>imprimer </text:p>
      <text:p text:style-name="Text_20_body">print head <text:tab/>la tête d'impression </text:p>
      <text:p text:style-name="Text_20_body">printer <text:tab/>une imprimante </text:p>
      <text:p text:style-name="Text_20_body">privacy protection <text:tab/>la protection de la vie privée </text:p>
      <text:p text:style-name="Text_20_body">process (to) <text:tab/>traiter </text:p>
      <text:p text:style-name="Text_20_body">processing <text:tab/>le traitement </text:p>
      <text:p text:style-name="Text_20_body">programme, program [US] <text:tab/>programme (informatique) </text:p>
      <text:p text:style-name="Text_20_body">prompt <text:tab/>une invite de commande </text:p>
      <text:p text:style-name="Text_20_body">proprietary <text:tab/>propriétaire </text:p>
      <text:p text:style-name="Text_20_body">protocol <text:tab/>protocole </text:p>
      <text:p text:style-name="Text_20_body">public domain <text:tab/>domaine publique, libre de droit </text:p>
      <text:p text:style-name="Text_20_body">pull-down menu <text:tab/>menu déroulant </text:p>
      <text:p text:style-name="Text_20_body"><text:tab/></text:p>
      <text:p text:style-name="Text_20_body"/>
      <text:p text:style-name="Text_20_body"><text:soft-page-break/>Q<text:tab/> </text:p>
      <text:p text:style-name="Text_20_body">queue <text:tab/>la file d'attente </text:p>
      <text:p text:style-name="Text_20_body">query (to) <text:tab/>demander, questionner </text:p>
      <text:p text:style-name="Text_20_body">quotes <text:tab/>guillemets (les) </text:p>
      <text:p text:style-name="Text_20_body"/>
      <text:p text:style-name="Text_20_body">R<text:tab/> </text:p>
      <text:p text:style-name="Text_20_body">r/w head <text:tab/>la tète de lecture/écriture </text:p>
      <text:p text:style-name="Text_20_body">random (at) <text:tab/>aléatoire </text:p>
      <text:p text:style-name="Text_20_body">rate <text:tab/>le taux, le débit </text:p>
      <text:p text:style-name="Text_20_body">ratio <text:tab/>le rapport </text:p>
      <text:p text:style-name="Text_20_body">reader <text:tab/>le lecteur </text:p>
      <text:p text:style-name="Text_20_body">real time <text:tab/>temps réel </text:p>
      <text:p text:style-name="Text_20_body">reboot (to) <text:tab/>réinitialiser, redémarrer </text:p>
      <text:p text:style-name="Text_20_body">record <text:tab/>le enregistrement </text:p>
      <text:p text:style-name="Text_20_body">record (to) <text:tab/>enregistrer </text:p>
      <text:p text:style-name="Text_20_body">recover (to) <text:tab/>récupérer </text:p>
      <text:p text:style-name="Text_20_body">release <text:tab/>la version </text:p>
      <text:p text:style-name="Text_20_body">release (to) <text:tab/>relâcher, sortir une version </text:p>
      <text:p text:style-name="Text_20_body">remote <text:tab/>à distance </text:p>
      <text:p text:style-name="Text_20_body">reply to (to) <text:tab/>répondre (mail) </text:p>
      <text:p text:style-name="Text_20_body">requirement <text:tab/>une exigence </text:p>
      <text:p text:style-name="Text_20_body">research <text:tab/>la recherche </text:p>
      <text:p text:style-name="Text_20_body">resolution <text:tab/>la résolution </text:p>
      <text:p text:style-name="Text_20_body">retrieval <text:tab/>la recherche </text:p>
      <text:p text:style-name="Text_20_body">retrieve (to, data) <text:tab/>rechercher, récupérer (données) </text:p>
      <text:p text:style-name="Text_20_body">return key <text:tab/>la touche retour </text:p>
      <text:p text:style-name="Text_20_body">reverse (to) <text:tab/>inverser </text:p>
      <text:p text:style-name="Text_20_body">RAM (read access memory) <text:tab/>la mémoire vive (lecture et écriture) </text:p>
      <text:p text:style-name="Text_20_body">ROM (read only memory) <text:tab/>la mémoire morte (à lecture seule) </text:p>
      <text:p text:style-name="Text_20_body">RGB (red green blue) <text:tab/>RVB (rouge vert bleu) </text:p>
      <text:p text:style-name="Text_20_body">robot <text:tab/>robot </text:p>
      <text:p text:style-name="Text_20_body">root directory <text:tab/>le répertoire racine </text:p>
      <text:p text:style-name="Text_20_body">round-off (to) <text:tab/>arrondir (chiffre) </text:p>
      <text:p text:style-name="Text_20_body">route <text:tab/>l'acheminement </text:p>
      <text:p text:style-name="Text_20_body">route (to) <text:tab/>acheminer, diriger </text:p>
      <text:p text:style-name="Text_20_body">router <text:tab/>routeur </text:p>
      <text:p text:style-name="Text_20_body">row / column <text:tab/>rangée / colonne </text:p>
      <text:p text:style-name="Text_20_body">run a programme (to) <text:tab/>exécuter un programme </text:p>
      <text:p text:style-name="Text_20_body"><text:soft-page-break/></text:p>
      <text:p text:style-name="Text_20_body">S<text:tab/> </text:p>
      <text:p text:style-name="Text_20_body">safeguard (to) <text:tab/>sauvegarder </text:p>
      <text:p text:style-name="Text_20_body">sample <text:tab/>échantillon </text:p>
      <text:p text:style-name="Text_20_body">save (to) <text:tab/>sauver, économiser </text:p>
      <text:p text:style-name="Text_20_body">scale <text:tab/>une échelle </text:p>
      <text:p text:style-name="Text_20_body">scale (to) <text:tab/>mettre à l'échelle </text:p>
      <text:p text:style-name="Text_20_body">scanner <text:tab/>le scanneur </text:p>
      <text:p text:style-name="Text_20_body">scope <text:tab/>la portée, étendue </text:p>
      <text:p text:style-name="Text_20_body">scramble (to) <text:tab/>brouiller </text:p>
      <text:p text:style-name="Text_20_body">screen flicker <text:tab/>le scintillement d'écran </text:p>
      <text:p text:style-name="Text_20_body">screen font <text:tab/>la police d'écriture, caractères, une fonte </text:p>
      <text:p text:style-name="Text_20_body">screen, monitor <text:tab/>un écran, le moniteur </text:p>
      <text:p text:style-name="Text_20_body">scroll (to) <text:tab/>faire défiler </text:p>
      <text:p text:style-name="Text_20_body">seamless <text:tab/>transparent, sans couture </text:p>
      <text:p text:style-name="Text_20_body">search (to) <text:tab/>chercher, rechercher </text:p>
      <text:p text:style-name="Text_20_body">secure server <text:tab/>serveur sécurisé </text:p>
      <text:p text:style-name="Text_20_body">secure (to) <text:tab/>sécuriser </text:p>
      <text:p text:style-name="Text_20_body">secured payment <text:tab/>le paiement sécurisé </text:p>
      <text:p text:style-name="Text_20_body">segment <text:tab/>le segment </text:p>
      <text:p text:style-name="Text_20_body">select <text:tab/>sélectionner </text:p>
      <text:p text:style-name="Text_20_body">sensor <text:tab/>le capteur </text:p>
      <text:p text:style-name="Text_20_body">sent box <text:tab/>boîte d'envoi </text:p>
      <text:p text:style-name="Text_20_body">session <text:tab/>session </text:p>
      <text:p text:style-name="Text_20_body">serial port <text:tab/>le port sériel </text:p>
      <text:p text:style-name="Text_20_body">server <text:tab/>le serveur </text:p>
      <text:p text:style-name="Text_20_body">service (to) <text:tab/>desservir </text:p>
      <text:p text:style-name="Text_20_body">set up (to) <text:tab/>installer, mettre sur pied </text:p>
      <text:p text:style-name="Text_20_body">setup <text:tab/>installation, préparation </text:p>
      <text:p text:style-name="Text_20_body">share (to) <text:tab/>partager </text:p>
      <text:p text:style-name="Text_20_body">shift (to) <text:tab/>décaler, transférer </text:p>
      <text:p text:style-name="Text_20_body">ship (to) <text:tab/>livrer </text:p>
      <text:p text:style-name="Text_20_body">shopping cart <text:tab/>le panier </text:p>
      <text:p text:style-name="Text_20_body">short-cut <text:tab/>le raccourci </text:p>
      <text:p text:style-name="Text_20_body">simultaneous <text:tab/>simultané </text:p>
      <text:p text:style-name="Text_20_body">slide (to) <text:tab/>glisser </text:p>
      <text:p text:style-name="Text_20_body">slot <text:tab/>la fente </text:p>
      <text:p text:style-name="Text_20_body">socket <text:tab/>la prise femelle </text:p>
      <text:p text:style-name="Text_20_body"><text:soft-page-break/>software, application <text:tab/>le programme, le logiciel, une application </text:p>
      <text:p text:style-name="Text_20_body">sort (to) <text:tab/>trier </text:p>
      <text:p text:style-name="Text_20_body">sound-card <text:tab/>la carte son </text:p>
      <text:p text:style-name="Text_20_body">spam <text:tab/>le spam, le pourriel, le courriel indésirable </text:p>
      <text:p text:style-name="Text_20_body">space bar <text:tab/>la barre d'espacement </text:p>
      <text:p text:style-name="Text_20_body">spacing <text:tab/>un espacement </text:p>
      <text:p text:style-name="Text_20_body">speaker <text:tab/>le haut-parleur </text:p>
      <text:p text:style-name="Text_20_body">speed <text:tab/>la vitesse </text:p>
      <text:p text:style-name="Text_20_body">spell-check (to) <text:tab/>vérifier l'orthographe </text:p>
      <text:p text:style-name="Text_20_body">spell-checking <text:tab/>le vérificateur d’orthographe </text:p>
      <text:p text:style-name="Text_20_body">spool (to) <text:tab/>traiter en différé </text:p>
      <text:p text:style-name="Text_20_body">spreadsheet <text:tab/>le tableur </text:p>
      <text:p text:style-name="Text_20_body">stack <text:tab/>la pile </text:p>
      <text:p text:style-name="Text_20_body">stacked <text:tab/>empilé </text:p>
      <text:p text:style-name="Text_20_body">stand-alone <text:tab/>autonome </text:p>
      <text:p text:style-name="Text_20_body">statement <text:tab/>une instruction </text:p>
      <text:p text:style-name="Text_20_body">step <text:tab/>le pas, une étape, le degré </text:p>
      <text:p text:style-name="Text_20_body">stick (USB, memory) <text:tab/>le clé (USB) </text:p>
      <text:p text:style-name="Text_20_body">storage <text:tab/>le stockage </text:p>
      <text:p text:style-name="Text_20_body">storage medium <text:tab/>le moyen/support de sauvegarde </text:p>
      <text:p text:style-name="Text_20_body">store (to) <text:tab/>stocker </text:p>
      <text:p text:style-name="Text_20_body">stream <text:tab/>le flot, le courant </text:p>
      <text:p text:style-name="Text_20_body">streaming (video) <text:tab/>la lecture en continu </text:p>
      <text:p text:style-name="Text_20_body">string <text:tab/>la chaîne de caractères </text:p>
      <text:p text:style-name="Text_20_body">subject (email) <text:tab/>sujet (courriel) </text:p>
      <text:p text:style-name="Text_20_body">subscribe (to) <text:tab/>souscrire </text:p>
      <text:p text:style-name="Text_20_body">subset <text:tab/>le sous-ensemble </text:p>
      <text:p text:style-name="Text_20_body">surf the web (to) <text:tab/>naviguer sur la toile </text:p>
      <text:p text:style-name="Text_20_body">switch <text:tab/>un interrupteur, le commutateur réseau </text:p>
      <text:p text:style-name="Text_20_body">switch on/off (to) <text:tab/>allumer / éteindre </text:p>
      <text:p text:style-name="Text_20_body"/>
      <text:p text:style-name="Text_20_body">T<text:tab/> </text:p>
      <text:p text:style-name="Text_20_body">tag <text:tab/>une étiquette </text:p>
      <text:p text:style-name="Text_20_body">tag cloud <text:tab/>le nuage d'étiquettes </text:p>
      <text:p text:style-name="Text_20_body">tailor-made <text:tab/>fait sur mesure </text:p>
      <text:p text:style-name="Text_20_body">tamper with (to) <text:tab/>altérer par des modification non-autorisées, compromettre, trafiquer </text:p>
      <text:p text:style-name="Text_20_body">tape <text:tab/>la bande </text:p>
      <text:p text:style-name="Text_20_body">task <text:tab/>la tâche </text:p>
      <text:p text:style-name="Text_20_body"><text:soft-page-break/>taskbar <text:tab/>la barre de tâche </text:p>
      <text:p text:style-name="Text_20_body">template <text:tab/>la forme, le gabarit </text:p>
      <text:p text:style-name="Text_20_body">throughput <text:tab/>le débit, la transmission </text:p>
      <text:p text:style-name="Text_20_body">time consuming <text:tab/>gourmand en temps, chronophage </text:p>
      <text:p text:style-name="Text_20_body">time-sharing <text:tab/>le partage de temps </text:p>
      <text:p text:style-name="Text_20_body">toggle key <text:tab/>la touche à bascule </text:p>
      <text:p text:style-name="Text_20_body">token <text:tab/>le jeton, une occurrence </text:p>
      <text:p text:style-name="Text_20_body">toolbar <text:tab/>la barre d'outils </text:p>
      <text:p text:style-name="Text_20_body">touch-pad <text:tab/>le pavé tactile </text:p>
      <text:p text:style-name="Text_20_body">track <text:tab/>la piste </text:p>
      <text:p text:style-name="Text_20_body">track (down) (to) <text:tab/>traquer, capturer </text:p>
      <text:p text:style-name="Text_20_body">traffic <text:tab/>la circulation (des données, des requêtes) </text:p>
      <text:p text:style-name="Text_20_body">transaction <text:tab/>la transaction </text:p>
      <text:p text:style-name="Text_20_body">trash <text:tab/>la poubelle [US], les déchets </text:p>
      <text:p text:style-name="Text_20_body">transmission <text:tab/>la transmission </text:p>
      <text:p text:style-name="Text_20_body">transmit (to) <text:tab/>transmettre </text:p>
      <text:p text:style-name="Text_20_body">trigger (to) <text:tab/>déclencher </text:p>
      <text:p text:style-name="Text_20_body">troubleshooting <text:tab/>la dépannage </text:p>
      <text:p text:style-name="Text_20_body">tune (to) <text:tab/>régler </text:p>
      <text:p text:style-name="Text_20_body">turn on /off (to) <text:tab/>allumer, éteindre </text:p>
      <text:p text:style-name="Text_20_body">turnover <text:tab/>le chiffre d'affaires, le taux de remplacement </text:p>
      <text:p text:style-name="Text_20_body"/>
      <text:p text:style-name="Text_20_body">U<text:tab/> </text:p>
      <text:p text:style-name="Text_20_body">underline (to) <text:tab/>souligner </text:p>
      <text:p text:style-name="Text_20_body">undo (to) <text:tab/>défaire, annuler </text:p>
      <text:p text:style-name="Text_20_body">unshielded <text:tab/>non-protégé </text:p>
      <text:p text:style-name="Text_20_body">unzip (to) <text:tab/>décompresser (un fichier, par ex.) </text:p>
      <text:p text:style-name="Text_20_body">update (to) <text:tab/>mettre à jour </text:p>
      <text:p text:style-name="Text_20_body">upgrade <text:tab/>la mise à niveau </text:p>
      <text:p text:style-name="Text_20_body">upgrade (to) <text:tab/>actualiser </text:p>
      <text:p text:style-name="Text_20_body">upload (to) <text:tab/>télécharger (en amont), téléverser </text:p>
      <text:p text:style-name="Text_20_body">upper-case (adj.) <text:tab/>majuscule </text:p>
      <text:p text:style-name="Text_20_body">URL (unified resource locator) <text:tab/>URL (localisateur uniforme de ressource) </text:p>
      <text:p text:style-name="Text_20_body">URI (unified resource identifier) <text:tab/>URI (identificateur uniforme de ressource) </text:p>
      <text:p text:style-name="Text_20_body">user <text:tab/>un utilisateur </text:p>
      <text:p text:style-name="Text_20_body">user-friendly <text:tab/>convivial </text:p>
      <text:p text:style-name="Text_20_body">user name <text:tab/>nom d'utilisateur </text:p>
      <text:p text:style-name="Text_20_body">utility programme <text:tab/>un utilitaire (programme) </text:p>
      <text:p text:style-name="Text_20_body"><text:soft-page-break/></text:p>
      <text:p text:style-name="Text_20_body">V<text:tab/> </text:p>
      <text:p text:style-name="Text_20_body">video game <text:tab/>le jeu vidéo </text:p>
      <text:p text:style-name="Text_20_body">virus <text:tab/>virus </text:p>
      <text:p text:style-name="Text_20_body">voice recognition <text:tab/>la reconnaissance vocale </text:p>
      <text:p text:style-name="Text_20_body">volatile memory <text:tab/>la mémoire volatile </text:p>
      <text:p text:style-name="Text_20_body"/>
      <text:p text:style-name="Text_20_body">W<text:tab/> </text:p>
      <text:p text:style-name="Text_20_body">wait state <text:tab/>le temps d'attente </text:p>
      <text:p text:style-name="Text_20_body">WAN (Wide Area Network) <text:tab/>le réseau étendu </text:p>
      <text:p text:style-name="Text_20_body">web-page <text:tab/>la page web </text:p>
      <text:p text:style-name="Text_20_body">website <text:tab/>le site web, le site internet </text:p>
      <text:p text:style-name="Text_20_body">window <text:tab/>la fenêtre </text:p>
      <text:p text:style-name="Text_20_body">wire <text:tab/>le fil (électrique) </text:p>
      <text:p text:style-name="Text_20_body">wireless <text:tab/>sans fil </text:p>
      <text:p text:style-name="Text_20_body">WLAN (Wireless Local Area Network) <text:tab/>Wifi, réseau local sans fil </text:p>
      <text:p text:style-name="Text_20_body">word processing, word processor <text:tab/>le traitement de texte </text:p>
      <text:p text:style-name="Text_20_body">word-wrap (in word processing) <text:tab/>la mise à la ligne (traitement de texte) </text:p>
      <text:p text:style-name="Text_20_body">workload <text:tab/>la charge de travail </text:p>
      <text:p text:style-name="Text_20_body">WWW (World Wide Web) <text:tab/>la toile, le réseau mondial </text:p>
      <text:p text:style-name="Text_20_body">worksheet <text:tab/>la feuille de travail </text:p>
      <text:p text:style-name="Text_20_body">workshop <text:tab/>un atelier </text:p>
      <text:p text:style-name="Text_20_body">WYSIWYG (what you see is what you get) <text:tab/>tel-tel (adj.) </text:p>
      <text:p text:style-name="Text_20_body"/>
      <text:p text:style-name="Text_20_body">Y<text:tab/> </text:p>
      <text:p text:style-name="Text_20_body">yield (to) <text:tab/>produire, fournir, livrer </text:p>
      <text:p text:style-name="Text_20_body"/>
      <text:p text:style-name="Text_20_body">Z<text:tab/> </text:p>
      <text:p text:style-name="Text_20_body">zip code (US) <text:tab/>code postal </text:p>
      <text:p text:style-name="Text_20_body">zoom (to) <text:tab/>agrandir, zoomer </text:p>
      <text:p text:style-name="Text_20_body"><text:s/><text:tab/></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8-31T16:53:48.28</meta:creation-date>
    <dc:date>2019-08-31T16:57:15.46</dc:date>
    <dc:creator>Yvan BAPTISTE</dc:creator>
    <meta:editing-duration>PT3M26S</meta:editing-duration>
    <meta:editing-cycles>2</meta:editing-cycles>
    <meta:generator>OpenOffice/4.1.3$Win32 OpenOffice.org_project/413m1$Build-9783</meta:generator>
    <meta:document-statistic meta:table-count="0" meta:image-count="0" meta:object-count="0" meta:page-count="17" meta:paragraph-count="609" meta:word-count="2724" meta:character-count="18876"/>
  </office:meta>
</office:document-meta>
</file>