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24.236cm" style:rel-column-width="57338*"/>
    </style:style>
    <style:style style:name="Tableau1.B" style:family="table-column">
      <style:table-column-properties style:column-width="1.799cm" style:rel-column-width="4256*"/>
    </style:style>
    <style:style style:name="Tableau1.C" style:family="table-column">
      <style:table-column-properties style:column-width="1.665cm" style:rel-column-width="394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23.897cm" style:rel-column-width="56539*"/>
    </style:style>
    <style:style style:name="Tableau2.B" style:family="table-column">
      <style:table-column-properties style:column-width="1.967cm" style:rel-column-width="4655*"/>
    </style:style>
    <style:style style:name="Tableau2.C" style:family="table-column">
      <style:table-column-properties style:column-width="1.834cm" style:rel-column-width="434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23.897cm" style:rel-column-width="56539*"/>
    </style:style>
    <style:style style:name="Tableau3.B" style:family="table-column">
      <style:table-column-properties style:column-width="1.967cm" style:rel-column-width="4655*"/>
    </style:style>
    <style:style style:name="Tableau3.C" style:family="table-column">
      <style:table-column-properties style:column-width="1.834cm" style:rel-column-width="434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éthodologie compréhension écrite du bac</text:p>
      <text:p text:style-name="P2"/>
      <text:p text:style-name="P3">Je suis censé recopier scrupuleusement depuis le texte support (sans ajouter de fautes) ou bien rédiger avec mes propres mots? Ou les deux si j'ai un doute ?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4">Recopie</text:p>
          </table:table-cell>
          <table:table-cell table:style-name="Tableau1.C1" office:value-type="string">
            <text:p text:style-name="P4">Perso</text:p>
          </table:table-cell>
        </table:table-row>
        <table:table-row>
          <table:table-cell table:style-name="Tableau1.A2" office:value-type="string">
            <text:p text:style-name="Table_20_Contents">Copy <text:s/>out <text:s/>the <text:s/>correct <text:s/>answer <text:s/>and <text:s/>justify <text:s/>with <text:s/>two elements from the text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Explain in your own word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In your own words, compare and contrast ..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ick out information about ..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ick out one quote to show why ..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opy <text:s/>out <text:s/>the <text:s/>correct answers and justify with the text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Answer with a quote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In <text:s/>your <text:s/>own <text:s/>words, <text:s/>give <text:s/>at <text:s/>least <text:s/>two <text:s/>reasons <text:s/>why ..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Explain and justify with elements from the text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In <text:s/>your <text:s/>own <text:s/>words, <text:s/>compare <text:s/>and <text:s/>contrast ... in <text:s/>the three documents. 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Write <text:s/>their <text:s/>conversation <text:s/>about … / Write a speech in which … /Write an e-mail to … /Write a letter to … / Write an article ..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he writes about her feelings in her diary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escribe the ... and justify <text:s/>your <text:s/>answer with <text:s/>three quotes from the text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Who is __? Write a sentence about her age, marital status and job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sing <text:s/>your <text:s/>own <text:s/>words, answer in one or two sentence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Explain <text:s/>why <text:s/>in <text:s/>a <text:s/>few sentences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ick out two words from the list below corresponding to each of the following characters.Justify each choice with one quote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opy out the following paragraph and fill in the blanks. One blank corresponds to one or several words taken from the text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hoose <text:s/>the <text:s/>most <text:s/>appropriate adjective in the listand justify with two quotes from the text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omplete the following sentence by choosing one of the four suggestions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ill in the grid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raw conclusions about ___. You may use your own words and/or quote from the text. 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4">Recopie</text:p>
          </table:table-cell>
          <table:table-cell table:style-name="Tableau2.C1" office:value-type="string">
            <text:p text:style-name="P4">Perso</text:p>
          </table:table-cell>
        </table:table-row>
        <table:table-row>
          <table:table-cell table:style-name="Tableau2.A2" office:value-type="string">
            <text:p text:style-name="Table_20_Contents">Describe <text:s/>___’s personality. <text:s/>You <text:s/>may <text:s/>include <text:s/>elements <text:s/>from the text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omment on __'s reaction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escribe the general atmosphere at that very moment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What does the writer mean by the phrase '_________' (lines 18 – 19) / What does the writer mean when she/he says : '_______'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What are the differences concerning ___ in both documents?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Answer in your own words and justify by giving one quote from the text. (30 words excluding the quote)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opy out the right answer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Using elements from the text, explain what ..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opy out the three adjectives that best describe the narrator’s ___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Is <text:s/>the <text:s/>following <text:s/>statement <text:s/>True <text:s/>or <text:s/>False? <text:s/>Answer, <text:s/>then <text:s/>justify <text:s/>with <text:s/>two <text:s/>quotes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Say if the following statements are TRUE or FALSE, and justify each <text:s/>answer with a quote from the text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Using <text:s/>three <text:s/>elements <text:s/>from <text:s/>the <text:s/>text, <text:s/>explain <text:s/>what ..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Quote. / Quote three elements from the text showing that ..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Justify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iscuss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Name ..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Using your <text:s/>own <text:s/>words, <text:s/>explain <text:s/>the <text:s/>reason <text:s/>why ..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To what extent does this quote illustrate ..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Answer <text:s/>the <text:s/>question <text:s/>with <text:s/>three quotes from the text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Find <text:s/>two <text:s/>quotes <text:s/>in the <text:s/>text explaining why ..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ontrast their opinions about ..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What does ‘___’ imply?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What do you know about the main character? <text:s text:c="2"/>(name, sex, age, marital status, occupation)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omplete the summary with the following words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ext:soft-page-break/>
        <table:table-row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P4">Recopie</text:p>
          </table:table-cell>
          <table:table-cell table:style-name="Tableau3.C1" office:value-type="string">
            <text:p text:style-name="P4">Perso</text:p>
          </table:table-cell>
        </table:table-row>
        <table:table-row>
          <table:table-cell table:style-name="Tableau3.A2" office:value-type="string">
            <text:p text:style-name="Table_20_Contents">Illustrate <text:s/>your <text:s/>answer <text:s/>with examples.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Copy out the following sentences. <text:s/>Complete each blank with one word from the text. Underline your answers. 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Which adjective from the following list best describes … / Choose which three adjectives best describe … <text:s text:c="2"/>(combien?)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Answer in a few sentences. 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Answer briefly.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Quote from the text or explain briefly in your own words.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In what city/country is the scene set?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Where and when is the scene set?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Who are the characters present? 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What are they doing?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What <text:s/>is <text:s/>the <text:s/>overall <text:s/>mood <text:s/>in <text:s/>the <text:s/>passage?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What does this phrase suggest about ... <text:s/>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Comment on the relationship between ...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Explain the situation : (identify the characters, how they are related and what they are talking about)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Make a list of the characters a) who are present. b) who are mentioned. 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How <text:s/>are <text:s/>the <text:s/>___ <text:s/>mentioned <text:s/>in <text:s/>document <text:s/>B <text:s/>echoed in <text:s/>document <text:s/>A? <text:s/>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Focus on lines 30 to 32.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Two elements are expected in your answer. 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How can you account for___?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How are these people presented?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Identify the main characters and say how they are related. 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What words from the list best define their relationship? <text:s/>(combien?)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Copy out the paragraphs and complete <text:s/>with one or more words which you will underline. 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How are the three main characters related? Give their names when mentioned. 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6-10-16T10:50:04.29</meta:creation-date>
    <dc:date>2016-10-18T18:41:31.95</dc:date>
    <dc:creator>Yvan BAPTISTE</dc:creator>
    <meta:editing-duration>PT38M33S</meta:editing-duration>
    <meta:editing-cycles>10</meta:editing-cycles>
    <meta:generator>OpenOffice/4.1.2$Win32 OpenOffice.org_project/412m3$Build-9782</meta:generator>
    <meta:document-statistic meta:table-count="3" meta:image-count="0" meta:object-count="0" meta:page-count="3" meta:paragraph-count="79" meta:word-count="722" meta:character-count="4225"/>
  </office:meta>
</office:document-meta>
</file>