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Arial2" svg:font-family="Arial, 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2.071cm"/>
    </style:style>
    <style:style style:name="co3" style:family="table-column">
      <style:table-column-properties fo:break-before="auto" style:column-width="2.314cm"/>
    </style:style>
    <style:style style:name="co4" style:family="table-column">
      <style:table-column-properties fo:break-before="auto" style:column-width="1.124cm"/>
    </style:style>
    <style:style style:name="co5" style:family="table-column">
      <style:table-column-properties fo:break-before="auto" style:column-width="4.473cm"/>
    </style:style>
    <style:style style:name="co6" style:family="table-column">
      <style:table-column-properties fo:break-before="auto" style:column-width="1.342cm"/>
    </style:style>
    <style:style style:name="co7" style:family="table-column">
      <style:table-column-properties fo:break-before="auto" style:column-width="22.463cm"/>
    </style:style>
    <style:style style:name="co8" style:family="table-column">
      <style:table-column-properties fo:break-before="auto" style:column-width="1.967cm"/>
    </style:style>
    <style:style style:name="co9" style:family="table-column">
      <style:table-column-properties fo:break-before="auto" style:column-width="2.267cm"/>
    </style:style>
    <style:style style:name="ro1" style:family="table-row">
      <style:table-row-properties style:row-height="3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 style:family="table-cell" style:parent-style-name="Default" style:data-style-name="N37">
      <style:table-cell-properties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5"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8"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Arial" fo:font-size="12pt" fo:language="fr" fo:country="CA"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Arial" fo:font-size="12pt" fo:language="fr" fo:country="CA"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12"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2pt" fo:language="en" fo:country="US" fo:font-weight="normal" style:font-name-asian="Times New Roman" style:font-size-asian="12pt" style:language-asian="en" style:country-asian="US" style:font-weight-asian="normal" style:font-name-complex="Times New Roman" style:font-size-complex="6.80000019073486pt" style:language-complex="en" style:country-complex="US" style:font-weight-complex="normal"/>
    </style:style>
    <style:style style:name="ce13" style:family="table-cell" style:parent-style-name="Default">
      <style:table-cell-properties style:text-align-source="fix" style:repeat-content="false" fo:wrap-option="wrap" style:vertical-align="middle"/>
      <style:paragraph-properties fo:text-align="justify" fo:margin-left="0cm"/>
      <style:text-properties style:font-name="Arial1" fo:font-size="12pt" fo:language="en" fo:country="US" fo:font-weight="normal" style:font-name-asian="Arial1" style:font-size-asian="12pt" style:language-asian="en" style:country-asian="US" style:font-weight-asian="normal" style:font-name-complex="Arial1" style:font-size-complex="6.80000019073486pt" style:language-complex="en" style:country-complex="US" style:font-weight-complex="normal"/>
    </style:style>
    <style:style style:name="ce14" style:family="table-cell" style:parent-style-name="Default">
      <style:table-cell-properties style:text-align-source="fix" style:repeat-content="false" fo:wrap-option="wrap" style:vertical-align="middle"/>
      <style:paragraph-properties fo:text-align="justify" fo:margin-left="0cm"/>
      <style:text-properties fo:color="#000000" style:font-name="Arial2" fo:font-size="11.5pt" fo:language="en" fo:country="US" fo:font-weight="normal" style:font-name-asian="Arial2" style:font-size-asian="11.5pt" style:language-asian="en" style:country-asian="US" style:font-weight-asian="normal" style:font-name-complex="Arial2" style:font-size-complex="6.5pt" style:language-complex="en" style:country-complex="US" style:font-weight-complex="normal"/>
    </style:style>
    <style:style style:name="ce15" style:family="table-cell" style:parent-style-name="Default">
      <style:table-cell-properties style:text-align-source="fix" style:repeat-content="false"/>
      <style:paragraph-properties fo:text-align="justify" fo:margin-left="0cm"/>
    </style:style>
    <style:style style:name="ce16"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T1" style:family="text">
      <style:text-properties style:font-name="Arial"/>
    </style:style>
    <style:style style:name="T2" style:family="text">
      <style:text-properties style:font-name="Arial1" fo:font-size="12pt" style:font-name-asian="Arial1" style:font-size-asian="12pt" style:font-name-complex="Arial1" style:font-size-complex="6.80000019073486pt"/>
    </style:style>
    <style:style style:name="T3" style:family="text">
      <style:text-properties style:font-name="Arial1" style:font-name-asian="Arial1" style:font-name-complex="Arial1" style:font-size-complex="6.80000019073486pt"/>
    </style:style>
    <style:style style:name="T4" style:family="text">
      <style:text-properties style:font-name="Times New Roman" style:font-name-asian="Times New Roman" style:font-name-complex="Times New Roman" style:font-size-complex="6.80000019073486pt"/>
    </style:style>
    <style:style style:name="T5" style:family="text">
      <style:text-properties style:font-name="Arial1" fo:font-weight="normal" style:font-name-asian="Arial1" style:font-weight-asian="normal" style:font-name-complex="Arial1" style:font-size-complex="6.80000019073486pt" style:font-weight-complex="normal"/>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5"/>
        <table:table-column table:style-name="co8" table:default-cell-style-name="Default"/>
        <table:table-column table:style-name="co9" table:number-columns-repeated="1016" table:default-cell-style-name="Default"/>
        <table:table-row table:style-name="ro1">
          <table:table-cell table:style-name="ce1" office:value-type="string">
            <text:p>essay bac</text:p>
          </table:table-cell>
          <table:table-cell table:style-name="ce3" office:value-type="date" office:date-value="2018-06-28">
            <text:p>28/06/18</text:p>
          </table:table-cell>
          <table:table-cell table:style-name="ce6" office:value-type="float" office:value="2019">
            <text:p>2019</text:p>
          </table:table-cell>
          <table:table-cell table:style-name="ce6"/>
          <table:table-cell table:style-name="ce6" office:value-type="string">
            <text:p>Yvan BAPTISTE</text:p>
          </table:table-cell>
          <table:table-cell table:style-name="ce6"/>
          <table:table-cell table:style-name="ce7" office:value-type="string">
            <text:p><text:a xlink:href="http://www.franglish.fr/bac/">http://www.franglish.fr/bac/</text:a> </text:p>
          </table:table-cell>
          <table:table-cell table:style-name="ce6" table:number-columns-repeated="1017"/>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frique de l'Ouest</text:p>
          </table:table-cell>
          <table:table-cell table:style-name="ce4" office:value-type="float" office:value="1">
            <text:p>1</text:p>
          </table:table-cell>
          <table:table-cell table:style-name="ce7" office:value-type="string">
            <text:p>There <text:s/>are <text:s/>few <text:s/>undiscovered <text:s/>spaces <text:s/>left <text:s/>on <text:s/>Earth. <text:s/>Does <text:s/>this <text:s/>mean <text:s/>there <text:s/>is <text:s/>no adventure to be had exploring the known world? Give examples to support your view. (+/- 150 words) </text:p>
          </table:table-cell>
          <table:table-cell table:style-name="ce6" office:value-type="string">
            <text:p><text:a xlink:href="http://www.franglish.fr/bac/2018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frique de l'Ouest</text:p>
          </table:table-cell>
          <table:table-cell table:style-name="ce4" office:value-type="float" office:value="2">
            <text:p>2</text:p>
          </table:table-cell>
          <table:table-cell table:style-name="ce7" office:value-type="string">
            <text:p>Documents A and B show that our representations of space have changed over time. Does <text:s/>this <text:s/>mean <text:s/>that <text:s/>we <text:s/>know <text:s/>our <text:s/>familiar <text:s/>spaces <text:s/>any <text:s/>better <text:s/>than <text:s/>in <text:s/>the past? Illustrate your answer. (+/- 150 words) </text:p>
          </table:table-cell>
          <table:table-cell table:style-name="ce6" office:value-type="string">
            <text:p><text:a xlink:href="http://www.franglish.fr/bac/2018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frique de l'Ouest</text:p>
          </table:table-cell>
          <table:table-cell table:style-name="ce6" office:value-type="string">
            <text:p>LVA</text:p>
          </table:table-cell>
          <table:table-cell table:style-name="ce7" office:value-type="string">
            <text:p>“Many a trip continues long after movement in time and space have ceased.” To what extent can one agree with this quotation from American novelist and essayist John Steinbeck? (+/- 300 words) </text:p>
          </table:table-cell>
          <table:table-cell table:style-name="ce6" office:value-type="string">
            <text:p><text:a xlink:href="http://www.franglish.fr/bac/2018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mérique Nord</text:p>
          </table:table-cell>
          <table:table-cell table:style-name="ce4" office:value-type="float" office:value="1">
            <text:p>1</text:p>
          </table:table-cell>
          <table:table-cell table:style-name="ce7" office:value-type="string">
            <text:p>To what extent is exploration related to travelling? (300 word +/- 10%)</text:p>
          </table:table-cell>
          <table:table-cell table:style-name="ce6" office:value-type="string">
            <text:p><text:a xlink:href="http://www.franglish.fr/bac/2018_general_amerique_nord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mérique Nord</text:p>
          </table:table-cell>
          <table:table-cell table:style-name="ce4" office:value-type="float" office:value="2">
            <text:p>2</text:p>
          </table:table-cell>
          <table:table-cell table:style-name="ce7" office:value-type="string">
            <text:p>Why do original holidays attract tourists? <text:s/>(300 word +/- 10%)</text:p>
          </table:table-cell>
          <table:table-cell table:style-name="ce6" office:value-type="string">
            <text:p><text:a xlink:href="http://www.franglish.fr/bac/2018_general_amerique_nord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mérique Nord</text:p>
          </table:table-cell>
          <table:table-cell table:style-name="ce6" office:value-type="string">
            <text:p>LVA</text:p>
          </table:table-cell>
          <table:table-cell table:style-name="ce7" office:value-type="string">
            <text:p>To what extent is exploration related to travelling? (300 word +- 10%)</text:p>
          </table:table-cell>
          <table:table-cell table:style-name="ce6" office:value-type="string">
            <text:p><text:a xlink:href="http://www.franglish.fr/bac/2018_general_amerique_nord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Amérique Nord</text:p>
          </table:table-cell>
          <table:table-cell table:style-name="ce6" office:value-type="string">
            <text:p>LVA</text:p>
          </table:table-cell>
          <table:table-cell table:style-name="ce7" office:value-type="string">
            <text:p>Phil or Emma lives in Australia and he or she is anxious about the ecologocial impact of sightseeing flights over Antartic. He or she writes an article for a local magazine. (150 words +- 10%)</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Etranger</text:p>
          </table:table-cell>
          <table:table-cell table:style-name="ce4" office:value-type="float" office:value="1">
            <text:p>1</text:p>
          </table:table-cell>
          <table:table-cell table:style-name="ce7" office:value-type="string">
            <text:p>To what extent do you believe that reprsenting a historical or literary figure on an veryday object (like a banknote) glorifies them? (+/- 100 mots)</text:p>
          </table:table-cell>
          <table:table-cell table:style-name="ce6" office:value-type="string">
            <text:p><text:a xlink:href="http://www.franglish.fr/bac/2018_general_etranger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Etranger</text:p>
          </table:table-cell>
          <table:table-cell table:style-name="ce4" office:value-type="float" office:value="2">
            <text:p>2</text:p>
          </table:table-cell>
          <table:table-cell table:style-name="ce7" office:value-type="string">
            <text:p>In the first document Heather Nestle, president of the New Yourd Life Foundation, claims that iconic figures 'can ne inspiring to younger generations'. To what extent do you agree with this statement? (150 mots)</text:p>
          </table:table-cell>
          <table:table-cell table:style-name="ce6" office:value-type="string">
            <text:p><text:a xlink:href="http://www.franglish.fr/bac/2018_general_etranger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Etranger</text:p>
          </table:table-cell>
          <table:table-cell table:style-name="ce4" office:value-type="float" office:value="3">
            <text:p>3</text:p>
          </table:table-cell>
          <table:table-cell table:style-name="ce7" office:value-type="string">
            <text:p>In 2020 the Bank of England / the American government has decided to chage the £20 / $ 20 note. It has launched an online public consultation to find out a person who 'merits their place in the selct group of historial figues to appear on our banknotes' (Document B). Write an email to the public relations officer with your school's suggestion and the reasons for your choice.</text:p>
          </table:table-cell>
          <table:table-cell table:style-name="ce6" office:value-type="string">
            <text:p><text:a xlink:href="http://www.franglish.fr/bac/2018_general_etranger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Etranger</text:p>
          </table:table-cell>
          <table:table-cell table:style-name="ce6" office:value-type="string">
            <text:p>LVA</text:p>
          </table:table-cell>
          <table:table-cell table:style-name="ce7" office:value-type="string">
            <text:p>To what extent do you believe that reprsenting a historical or literary figure on an veryday object (like a banknote) glorifies them? (+/- 100 mots)</text:p>
          </table:table-cell>
          <table:table-cell table:style-name="ce6" office:value-type="string">
            <text:p><text:a xlink:href="http://www.franglish.fr/bac/2018_general_etranger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Etranger</text:p>
          </table:table-cell>
          <table:table-cell table:style-name="ce6" office:value-type="string">
            <text:p>LVA</text:p>
          </table:table-cell>
          <table:table-cell table:style-name="ce7" office:value-type="string">
            <text:p>In 2020 the Bank of England / the American government has decided to chage the £20 / $ 20 note. It has launched an online public consultation to find out a person who 'merits their place in the selct group of historial figues to appear on our banknotes' (Document B). Write an email to the public relations officer with your school's suggestion and the reasons for your choice.</text:p>
          </table:table-cell>
          <table:table-cell table:style-name="ce6" office:value-type="string">
            <text:p><text:a xlink:href="http://www.franglish.fr/bac/2018_general_etranger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Liban</text:p>
          </table:table-cell>
          <table:table-cell table:style-name="ce4" office:value-type="float" office:value="1">
            <text:p>1</text:p>
          </table:table-cell>
          <table:table-cell table:style-name="ce7" office:value-type="string">
            <text:p>Two students are discussing the pros and cons of moving back to their parents’ </text:p>
            <text:p>home after they finish university. Write their conversation. (300 words ± 10%) </text:p>
          </table:table-cell>
          <table:table-cell table:style-name="ce6" office:value-type="string">
            <text:p><text:a xlink:href="http://www.franglish.fr/bac/2018_general_liban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Liban</text:p>
          </table:table-cell>
          <table:table-cell table:style-name="ce4" office:value-type="float" office:value="2">
            <text:p>2</text:p>
          </table:table-cell>
          <table:table-cell table:style-name="ce8" office:value-type="string">
            <text:p>Phil or Emma Wilson is delivering a speech on graduation day focusing on the future challenges he or she will face living away from home. Write the speech. (300 words ± 10%) </text:p>
          </table:table-cell>
          <table:table-cell table:style-name="ce6" office:value-type="string">
            <text:p><text:a xlink:href="http://www.franglish.fr/bac/2018_general_liban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Liban</text:p>
          </table:table-cell>
          <table:table-cell table:style-name="ce6" office:value-type="string">
            <text:p>LVA</text:p>
          </table:table-cell>
          <table:table-cell table:style-name="ce8" office:value-type="string">
            <text:p>After three years of university, Phil or Emma Wilson decides to move back to his/her parents’ home. Imagine the conversation when he or she arrives.(150 words± 10% )</text:p>
          </table:table-cell>
          <table:table-cell table:style-name="ce6" office:value-type="string">
            <text:p><text:a xlink:href="http://www.franglish.fr/bac/2018_general_liban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Liban</text:p>
          </table:table-cell>
          <table:table-cell table:style-name="ce6" office:value-type="string">
            <text:p>LVA</text:p>
          </table:table-cell>
          <table:table-cell table:style-name="ce8" office:value-type="string">
            <text:p>Discuss the importance of experience in the transition from childhood to adulthood. (300 words± 10%) </text:p>
          </table:table-cell>
          <table:table-cell table:style-name="ce6" office:value-type="string">
            <text:p><text:a xlink:href="http://www.franglish.fr/bac/2018_general_liban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Liban</text:p>
          </table:table-cell>
          <table:table-cell table:style-name="ce6"/>
          <table:table-cell table:style-name="ce7" office:value-type="string">
            <text:p>To what extent is space exploration justified? (150 words +/- 10%) </text:p>
            <text:p/>
          </table:table-cell>
          <table:table-cell table:style-name="ce6" office:value-type="string">
            <text:p><text:a xlink:href="http://www.franglish.fr/bac/2018_general_liban_LV2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Liban</text:p>
          </table:table-cell>
          <table:table-cell table:style-name="ce6"/>
          <table:table-cell table:style-name="ce7" office:value-type="string">
            <text:p>What would YOU put into a time capsule? Why? (100 words +/- 10%) </text:p>
          </table:table-cell>
          <table:table-cell table:style-name="ce6" office:value-type="string">
            <text:p><text:a xlink:href="http://www.franglish.fr/bac/2018_general_liban_LV2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Liban</text:p>
          </table:table-cell>
          <table:table-cell table:style-name="ce6"/>
          <table:table-cell table:style-name="ce7" office:value-type="string">
            <text:p>What would YOU put into a time capsule? Why? (150 words +/- 10%) </text:p>
          </table:table-cell>
          <table:table-cell table:style-name="ce6" office:value-type="string">
            <text:p><text:a xlink:href="http://www.franglish.fr/bac/2018_general_liban_LV2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Liban</text:p>
          </table:table-cell>
          <table:table-cell table:style-name="ce6"/>
          <table:table-cell table:style-name="ce8" office:value-type="string">
            <text:p>How can you explain people’s fascination with space? (150 words +/- 10%) / ‘Life <text:s/>is <text:s/>a <text:s/>journey, <text:s/>not <text:s/>a <text:s/>destination’ <text:s/>Ralph <text:s/>Waldo Emerson. <text:s/>To <text:s/>what <text:s/>extent <text:s/>do you agree with this statement? (150 words +/- 10%)</text:p>
          </table:table-cell>
          <table:table-cell table:style-name="ce6" office:value-type="string">
            <text:p><text:a xlink:href="http://www.franglish.fr/bac/2018_general_liban_LV2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étropole</text:p>
          </table:table-cell>
          <table:table-cell table:style-name="ce4" office:value-type="float" office:value="1">
            <text:p>1</text:p>
          </table:table-cell>
          <table:table-cell table:style-name="ce9" office:value-type="string">
            <text:p>Do you think that technical progress necessarily implies forgetting the past? (± 300 mots) </text:p>
          </table:table-cell>
          <table:table-cell table:style-name="ce6" office:value-type="string">
            <text:p><text:a xlink:href="http://www.franglish.fr/bac/2018_metropole_general_LV1_sujetdebac.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étropole</text:p>
          </table:table-cell>
          <table:table-cell table:style-name="ce4" office:value-type="float" office:value="2">
            <text:p>2</text:p>
          </table:table-cell>
          <table:table-cell table:style-name="ce9" office:value-type="string">
            <text:p>Write Elon Musk’s inauguration speech for the Hyperloop in 2020, in which he reminds the audience of the evolution of transport and explains his vision of the future.(± 300 mots) </text:p>
          </table:table-cell>
          <table:table-cell table:style-name="ce6" office:value-type="string">
            <text:p><text:a xlink:href="http://www.franglish.fr/bac/2018_metropole_general_LV1_sujetdebac.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Ken / Clara Jones, a collector, is asked to write an editorial for the magazine Collector’s Monthly. Write his / her article entitled “Celebrating things of the past”. (±200 mots) </text:p>
          </table:table-cell>
          <table:table-cell table:style-name="ce6" office:value-type="string">
            <text:p><text:a xlink:href="http://www.franglish.fr/bac/2018_metropole_general_LV1_sujetdebac.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Discuss the following statement by Elisha Cooper, an American writer and children’s books author: “A train is a small world moving through a larger world”.(± 200 mots) </text:p>
          </table:table-cell>
          <table:table-cell table:style-name="ce6" office:value-type="string">
            <text:p><text:a xlink:href="http://www.franglish.fr/bac/2018_metropole_general_LV1_sujetdebac.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float" office:value="1">
            <text:p>1</text:p>
          </table:table-cell>
          <table:table-cell table:style-name="ce10" office:value-type="string">
            <text:p>L <text:s/>Paul <text:s/>Archer, <text:s/>the <text:s/>narrator <text:s/>in <text:s/>Document <text:s/>B, <text:s/>tells <text:s/>the <text:s/>story <text:s/>of <text:s/>his <text:s/>adventure <text:s/>in <text:s/>his <text:s/>travelling journal. Write a passage about a memorable day of this adventure.(± 300 mots)</text:p>
          </table:table-cell>
          <table:table-cell table:style-name="ce6" office:value-type="string">
            <text:p><text:a xlink:href="http://www.franglish.fr/bac/2018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float" office:value="2">
            <text:p>2</text:p>
          </table:table-cell>
          <table:table-cell table:style-name="ce8" office:value-type="string">
            <text:p>L <text:s text:c="4"/>Discuss the following statement by Ray Bradbury, a very famous writer.“See the world. It’s more fantastic than any dream.” (± 300 mots) </text:p>
          </table:table-cell>
          <table:table-cell table:style-name="ce6" office:value-type="string">
            <text:p><text:a xlink:href="http://www.franglish.fr/bac/2018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float" office:value="3">
            <text:p>3</text:p>
          </table:table-cell>
          <table:table-cell table:style-name="ce8" office:value-type="string">
            <text:p>S / ES <text:s text:c="4"/>Comment on the following statement by Tim Cahill, an Australian sportsman.</text:p>
            <text:p><text:s/>“A journey is best measured in friends rather than miles .” (± 200 mots</text:p>
          </table:table-cell>
          <table:table-cell table:style-name="ce6" office:value-type="string">
            <text:p><text:a xlink:href="http://www.franglish.fr/bac/2018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string">
            <text:p>LVA</text:p>
          </table:table-cell>
          <table:table-cell table:style-name="ce7" office:value-type="string">
            <text:p>Paul <text:s/>Archer, <text:s/>the <text:s/>narrator <text:s/>in <text:s/>Document <text:s/>B, <text:s/>tells <text:s/>the <text:s/>story <text:s/>of <text:s/>his <text:s/>adventure <text:s/>in <text:s/>his <text:s/>travelling journal. Write a passage about a memorable day of this adventure. (± 300 mots)</text:p>
          </table:table-cell>
          <table:table-cell table:style-name="ce6" office:value-type="string">
            <text:p><text:a xlink:href="http://www.franglish.fr/bac/2018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string">
            <text:p>LVA</text:p>
          </table:table-cell>
          <table:table-cell table:style-name="ce7" office:value-type="string">
            <text:p>Discuss the following statement by Ray <text:s/>Bradbury, a very famous writer.“</text:p>
            <text:p>See the world. It’s more fantastic than any dream.”</text:p>
            <text:p><text:s/>(± 300 mots)</text:p>
          </table:table-cell>
          <table:table-cell table:style-name="ce6" office:value-type="string">
            <text:p><text:a xlink:href="http://www.franglish.fr/bac/2018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oyen-Orient</text:p>
          </table:table-cell>
          <table:table-cell table:style-name="ce6" office:value-type="float" office:value="1">
            <text:p>1</text:p>
          </table:table-cell>
          <table:table-cell table:style-name="ce8" office:value-type="string">
            <text:p>There are few undiscovered spaces left on Earth. Does this mean there is no adventure to be had exploring the known world? Give examples to support your view. (+/- 150 words) </text:p>
          </table:table-cell>
          <table:table-cell table:style-name="ce6" office:value-type="string">
            <text:p><text:a xlink:href="http://www.franglish.fr/bac/2018_general_moyen_orient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oyen-Orient</text:p>
          </table:table-cell>
          <table:table-cell table:style-name="ce6" office:value-type="float" office:value="2">
            <text:p>2</text:p>
          </table:table-cell>
          <table:table-cell table:style-name="ce8" office:value-type="string">
            <text:p>Documents A and B show that our representations of space have changed over time. Does this mean that we know our familiar spaces any better than in the past? Illustrate your answer. (+/- 150 words) </text:p>
          </table:table-cell>
          <table:table-cell table:style-name="ce6" office:value-type="string">
            <text:p><text:a xlink:href="http://www.franglish.fr/bac/2018_general_moyen_orient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Moyen-Orient</text:p>
          </table:table-cell>
          <table:table-cell table:style-name="ce6" office:value-type="string">
            <text:p>LVA</text:p>
          </table:table-cell>
          <table:table-cell table:style-name="ce8" office:value-type="string">
            <text:p>“Many a trip continues long after movement in time and space have ceased.” To what extent can one agree with this quotation from American novelist and essayist John Steinbeck? (+/- 300 words) </text:p>
          </table:table-cell>
          <table:table-cell table:style-name="ce6" office:value-type="string">
            <text:p><text:a xlink:href="http://www.franglish.fr/bac/2018_general_moyen_orient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text:p>
          </table:table-cell>
          <table:table-cell table:style-name="ce4" office:value-type="float" office:value="1">
            <text:p>1</text:p>
          </table:table-cell>
          <table:table-cell table:style-name="ce9" office:value-type="string">
            <text:p>Document B:“‘I guess I won’t need this after all,’ Danny said. He lifted his hand from it, and I could tell it wasn’t easy.” (lines 43-44)Mickey Mantle cannot believe Danny’s reaction. He starts a conversation with him. Write the scene. (300 words +/- 10%) </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text:p>
          </table:table-cell>
          <table:table-cell table:style-name="ce4" office:value-type="float" office:value="2">
            <text:p>2</text:p>
          </table:table-cell>
          <table:table-cell table:style-name="ce9" office:value-type="string">
            <text:p>Document A: “The danger is that we have come to admire celebrities more than real heroes.” (line 18) To what extent do you agree with this statement? (300 words +/- 10%) </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text:p>
          </table:table-cell>
          <table:table-cell table:style-name="ce6" office:value-type="string">
            <text:p>LVA</text:p>
          </table:table-cell>
          <table:table-cell table:style-name="ce9" office:value-type="string">
            <text:p>Document A: “The danger is that we have come to admire celebrities more than real heroes.” (line 18) To what extent do you agree with this statement? (300 words +/- 10%) </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chéry</text:p>
          </table:table-cell>
          <table:table-cell table:style-name="ce6" office:value-type="float" office:value="1">
            <text:p>1</text:p>
          </table:table-cell>
          <table:table-cell table:style-name="ce7" office:value-type="string">
            <text:p>Document B: ‘I guess I won’t need this after all,’ Danny said. He lifted his hand </text:p>
            <text:p>from it, and I could tell it wasn’t easy. ” (lines 43-44)</text:p>
            <text:p>Mickey Mantle cannot believe Danny’s reaction. He starts a conversation with him. <text:s/>Write the scene. (300 words +/- 10%) </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chéry</text:p>
          </table:table-cell>
          <table:table-cell table:style-name="ce6" office:value-type="float" office:value="2">
            <text:p>2</text:p>
          </table:table-cell>
          <table:table-cell table:style-name="ce7" office:value-type="string">
            <text:p>Document A: “ The danger is that we have <text:s/>come to admire celebrities more than </text:p>
            <text:p>real heroes.” (line 18) </text:p>
            <text:p>To what extent do you agree with this statement? (300 words +/- 10%) </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chéry</text:p>
          </table:table-cell>
          <table:table-cell table:style-name="ce6" office:value-type="string">
            <text:p>LVA</text:p>
          </table:table-cell>
          <table:table-cell table:style-name="ce7" office:value-type="string">
            <text:p>Document A: “ The danger is that we have come to admire celebrities more than real heroes. ” (line 18) To what extent do you agree with this statement? (350 words +/- 10%)</text:p>
          </table:table-cell>
          <table:table-cell table:style-name="ce6" office:value-type="string">
            <text:p><text:a xlink:href="http://www.franglish.fr/bac/2018_pondi_general_LV1b.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float" office:value="1">
            <text:p>1</text:p>
          </table:table-cell>
          <table:table-cell table:style-name="ce10" office:value-type="string">
            <text:p>You are <text:s/>Emma <text:s/>or <text:s/>Trevor . <text:s/>You <text:s/>have <text:s/>decided <text:s/>to <text:s/>leave <text:s/>home <text:s/>to <text:s/>study <text:s/>in <text:s/>another <text:s/>town.Imagine the conversation with your parents when you tell them about your decision (150 words)</text:p>
          </table:table-cell>
          <table:table-cell table:style-name="ce6" office:value-type="string">
            <text:p><text:a xlink:href="http://www.franglish.fr/bac/2018_metropole_techno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Métropole</text:p>
          </table:table-cell>
          <table:table-cell table:style-name="ce6" office:value-type="float" office:value="2">
            <text:p>2</text:p>
          </table:table-cell>
          <table:table-cell table:style-name="ce8" office:value-type="string">
            <text:p><text:s/>You are Jane or Timothy. You take part <text:s/>in a <text:s/>speech contest in your school. The subject is:</text:p>
            <text:p>Defend your choice of a career! Speak about the career or the job that you would like to have. <text:s/></text:p>
            <text:p>You know you will face obstacles, but you want to show that you are determined to be successful. Write your speech. <text:s/>Be convincing! (150 words)</text:p>
          </table:table-cell>
          <table:table-cell table:style-name="ce6" office:value-type="string">
            <text:p><text:a xlink:href="http://www.franglish.fr/bac/2018_metropole_techno_LV2.pdf">support</text:a></text:p>
          </table:table-cell>
          <table:table-cell table:style-name="ce6"/>
          <table:table-cell table:style-name="ce6" office:value-type="string">
            <text:p><text:s/></text:p>
          </table:table-cell>
          <table:table-cell table:style-name="ce6" table:number-columns-repeated="1014"/>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chéry</text:p>
          </table:table-cell>
          <table:table-cell table:style-name="ce6" office:value-type="float" office:value="1">
            <text:p>1</text:p>
          </table:table-cell>
          <table:table-cell table:style-name="ce7" office:value-type="string">
            <text:p>You <text:s/>have <text:s/>just <text:s/>moved <text:s/>to <text:s/>New <text:s/>York <text:s/>City. <text:s/>Write <text:s/>a <text:s/>blog <text:s/>article <text:s/>to <text:s/>share <text:s/>your experience. (200 words)</text:p>
          </table:table-cell>
          <table:table-cell table:style-name="ce6" office:value-type="string">
            <text:p><text:a xlink:href="http://www.franglish.fr/bac/2018_pondi_techno_LV1b.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Pondichéry</text:p>
          </table:table-cell>
          <table:table-cell table:style-name="ce6" office:value-type="float" office:value="2">
            <text:p>2</text:p>
          </table:table-cell>
          <table:table-cell table:style-name="ce7" office:value-type="string">
            <text:p>You want to spend a year in an American university. Where would you prefer </text:p>
            <text:p>to study? I n a small town or in a big city ? Why? (200 words)</text:p>
          </table:table-cell>
          <table:table-cell table:style-name="ce6" office:value-type="string">
            <text:p><text:a xlink:href="http://www.franglish.fr/bac/2018_pondi_techno_LV1b.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Tunisie</text:p>
          </table:table-cell>
          <table:table-cell table:style-name="ce6" office:value-type="float" office:value="1">
            <text:p>1</text:p>
          </table:table-cell>
          <table:table-cell table:style-name="ce7" office:value-type="string">
            <text:p>Imagine that you are Sam Walker, a voluntourist in a foreign country. You are </text:p>
            <text:p>interviewed <text:s/>by <text:s/>a local journalist <text:s/>who <text:s/>wants <text:s/>to <text:s/>know <text:s/>about <text:s/>your <text:s/>experience. </text:p>
            <text:p>Write the conversation. (200 words)</text:p>
          </table:table-cell>
          <table:table-cell table:style-name="ce6" office:value-type="string">
            <text:p><text:a xlink:href="http://www.franglish.fr/bac/2018_etranger_techno_LV1.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8">
            <text:p>2018</text:p>
          </table:table-cell>
          <table:table-cell table:style-name="ce4"/>
          <table:table-cell table:style-name="ce4" office:value-type="string">
            <text:p>Tunisie</text:p>
          </table:table-cell>
          <table:table-cell table:style-name="ce6" office:value-type="float" office:value="2">
            <text:p>2</text:p>
          </table:table-cell>
          <table:table-cell table:style-name="ce7" office:value-type="string">
            <text:p>Would you like to be a voluntourist? Explain why ou why not. (200 words)</text:p>
          </table:table-cell>
          <table:table-cell table:style-name="ce6" office:value-type="string">
            <text:p><text:a xlink:href="http://www.franglish.fr/bac/2018_etranger_techno_LV1.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Tunisie</text:p>
          </table:table-cell>
          <table:table-cell table:style-name="ce6" office:value-type="float" office:value="1">
            <text:p>1</text:p>
          </table:table-cell>
          <table:table-cell table:style-name="ce7" office:value-type="string">
            <text:p>You work as a journalist for the website foodwise.com . Write an article to give </text:p>
            <text:p>practical advice and information on what we can do to reduce food waste. (150 words)</text:p>
          </table:table-cell>
          <table:table-cell table:style-name="ce6" office:value-type="string">
            <text:p><text:a xlink:href="http://www.franglish.fr/bac/2018_etranger_techno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8">
            <text:p>2018</text:p>
          </table:table-cell>
          <table:table-cell table:style-name="ce4"/>
          <table:table-cell table:style-name="ce4" office:value-type="string">
            <text:p>Tunisie</text:p>
          </table:table-cell>
          <table:table-cell table:style-name="ce6" office:value-type="float" office:value="2">
            <text:p>2</text:p>
          </table:table-cell>
          <table:table-cell table:style-name="ce7" office:value-type="string">
            <text:p>Do you think that our consumer society and modern lifestyle generate too much </text:p>
            <text:p>Waste? (150 words)</text:p>
          </table:table-cell>
          <table:table-cell table:style-name="ce6" office:value-type="string">
            <text:p><text:a xlink:href="http://www.franglish.fr/bac/2018_etranger_techno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float" office:value="1">
            <text:p>1</text:p>
          </table:table-cell>
          <table:table-cell table:style-name="ce9" office:value-type="string">
            <text:p>Sonny’s <text:s/>children <text:s/>come <text:s/>across <text:s/>the <text:s/>photograph <text:s/>of <text:s/>Sonny’s <text:s/>great-grandfather (document B, lines 7-12). They ask Sonny about the story behind the photograph. </text:p>
            <text:p>Write the scene including their conversation. (250 words +/- 10 words) </text:p>
          </table:table-cell>
          <table:table-cell table:style-name="ce6" office:value-type="string">
            <text:p><text:a xlink:href="http://www.franglish.fr/bac/2017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float" office:value="2">
            <text:p>2</text:p>
          </table:table-cell>
          <table:table-cell table:style-name="ce9" office:value-type="string">
            <text:p>Would you be prepared to look for information about your ancestors? Why or why not? Explain. (250 words +/- 10 words) </text:p>
          </table:table-cell>
          <table:table-cell table:style-name="ce6" office:value-type="string">
            <text:p><text:a xlink:href="http://www.franglish.fr/bac/2017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string">
            <text:p>LVA</text:p>
          </table:table-cell>
          <table:table-cell table:style-name="ce9" office:value-type="string">
            <text:p>To what extent do you think that it could be beneficial to you and your family to carry out <text:s/>research <text:s/>on <text:s/>your <text:s/>family <text:s/>tree <text:s/>and <text:s/>find <text:s/>out <text:s/>more about <text:s/>your <text:s/>roots? <text:s/>Discuss <text:s/>and illustrate with examples. (300 words +/- 10 words) </text:p>
          </table:table-cell>
          <table:table-cell table:style-name="ce6" office:value-type="string">
            <text:p><text:a xlink:href="http://www.franglish.fr/bac/2017_afriqu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float" office:value="1">
            <text:p>1</text:p>
          </table:table-cell>
          <table:table-cell table:style-name="ce9" office:value-type="string">
            <text:p>Bill <text:s/>Staab, <text:s/>the <text:s/>president <text:s/>of <text:s/>West <text:s/>Side <text:s/>Runners <text:s/>congratulates <text:s/>Julio <text:s/>after <text:s/>his </text:p>
            <text:p>victory <text:s/>in <text:s/>Central <text:s/>Park’s <text:s/>half-marathon <text:s/>and <text:s/>talks <text:s/>with <text:s/>him <text:s/>about <text:s/>his <text:s/>next </text:p>
            <text:p>challenge: running the New York Marathon on Sunday. Write the scene including </text:p>
            <text:p>their conversation. <text:s/>(200 mots)</text:p>
          </table:table-cell>
          <table:table-cell table:style-name="ce6" office:value-type="string">
            <text:p><text:a xlink:href="http://www.franglish.fr/bac/2017_afriqu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float" office:value="2">
            <text:p>2</text:p>
          </table:table-cell>
          <table:table-cell table:style-name="ce9" office:value-type="string">
            <text:p>Document A, lines 30-33: <text:s/>“They <text:s/>work <text:s/>unbelievably <text:s/>hard <text:s/>at <text:s/>their <text:s/>jobs, <text:s/>but <text:s/>f</text:p>
            <text:p>ew <text:s/>of <text:s/>these <text:s/>guys <text:s/>have <text:s/>major <text:s/>successes financially. Whereas success in running </text:p>
            <text:p>is available to everyone.” <text:s/>Comment on Bill Staab’s statement. (100 mots)</text:p>
          </table:table-cell>
          <table:table-cell table:style-name="ce6" office:value-type="string">
            <text:p><text:a xlink:href="http://www.franglish.fr/bac/2017_afriqu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frique du Nord</text:p>
          </table:table-cell>
          <table:table-cell table:style-name="ce4" office:value-type="string">
            <text:p>LVA</text:p>
          </table:table-cell>
          <table:table-cell table:style-name="ce9" office:value-type="string">
            <text:p>Document A, lines 30-33: <text:s/>“They <text:s/>work <text:s/>unbelievably <text:s/>hard <text:s/>at <text:s/>their <text:s/>jobs, <text:s/>but <text:s/>few</text:p>
            <text:p><text:s text:c="2"/>of <text:s/>these <text:s/>guys <text:s/>have <text:s/>major successes financially. Whereas success in running </text:p>
            <text:p>is available to everyone. They know if you put in the work, you’ll see payoff.” </text:p>
            <text:p>Comment on Bill Staab’s statement. (300 mots)</text:p>
          </table:table-cell>
          <table:table-cell table:style-name="ce6" office:value-type="string">
            <text:p><text:a xlink:href="http://www.franglish.fr/bac/2017_afriqu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float" office:value="1">
            <text:p>1</text:p>
          </table:table-cell>
          <table:table-cell table:style-name="ce9" office:value-type="string">
            <text:p>Your <text:s/>best <text:s/>friend <text:s/>is <text:s/>ready <text:s/>for <text:s/>cosmetic <text:s/>surgery... <text:s/>and you <text:s/>think <text:s/>she <text:s/>does <text:s/>not </text:p>
            <text:p>need it. Imagine your dialogue . (150 words)</text:p>
          </table:table-cell>
          <table:table-cell table:style-name="ce6" office:value-type="string">
            <text:p><text:a xlink:href="http://www.franglish.fr/bac/2017_amerique_sud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float" office:value="2">
            <text:p>2</text:p>
          </table:table-cell>
          <table:table-cell table:style-name="ce9" office:value-type="string">
            <text:p>To what extent are you influenced by advertising? Give examples. (150 words)</text:p>
          </table:table-cell>
          <table:table-cell table:style-name="ce6" office:value-type="string">
            <text:p><text:a xlink:href="http://www.franglish.fr/bac/2017_amerique_sud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string">
            <text:p>LVA</text:p>
          </table:table-cell>
          <table:table-cell table:style-name="ce9" office:value-type="string">
            <text:p>What is your definition of ‘beauty’ ? Illustrate with your own examples.</text:p>
            <text:p>(200 words)</text:p>
          </table:table-cell>
          <table:table-cell table:style-name="ce6" office:value-type="string">
            <text:p><text:a xlink:href="http://www.franglish.fr/bac/2017_amerique_sud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float" office:value="1">
            <text:p>1</text:p>
          </table:table-cell>
          <table:table-cell table:style-name="ce9" office:value-type="string">
            <text:p>After his school day, Tony speaks with his mother about his experience in this </text:p>
            <text:p>classroom. Write the dialogue. (250 words)</text:p>
          </table:table-cell>
          <table:table-cell table:style-name="ce6" office:value-type="string">
            <text:p><text:a xlink:href="http://www.franglish.fr/bac/2017_amerique_sud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float" office:value="2">
            <text:p>2</text:p>
          </table:table-cell>
          <table:table-cell table:style-name="ce9" office:value-type="string">
            <text:p>You <text:s/>are <text:s/>a <text:s/>student <text:s/>in <text:s/>charge <text:s/>of <text:s/>organizing <text:s/>a <text:s/>project <text:s/>to make <text:s/>your <text:s/>classmates more conscious of their natural environment. Write <text:s/>a speech <text:s/>in <text:s/>which <text:s/>you <text:s/>explain <text:s/>your <text:s/>specific <text:s/>project <text:s/>and present your arguments to convince your class.(250 words)</text:p>
          </table:table-cell>
          <table:table-cell table:style-name="ce6" office:value-type="string">
            <text:p><text:a xlink:href="http://www.franglish.fr/bac/2017_amerique_sud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string">
            <text:p>LVA</text:p>
          </table:table-cell>
          <table:table-cell table:style-name="ce9" office:value-type="string">
            <text:p><text:span text:style-name="T1">After his school day, Tony speaks with his mother about his experience in this </text:span></text:p>
            <text:p><text:span text:style-name="T1">classroom. Write the dialogue. (150 words)</text:span></text:p>
          </table:table-cell>
          <table:table-cell table:style-name="ce6" office:value-type="string">
            <text:p><text:a xlink:href="http://www.franglish.fr/bac/2017_amerique_sud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Amérique du Sud</text:p>
          </table:table-cell>
          <table:table-cell table:style-name="ce4" office:value-type="string">
            <text:p>LVA</text:p>
          </table:table-cell>
          <table:table-cell table:style-name="ce9" office:value-type="string">
            <text:p>You <text:s/>are <text:s/>a <text:s/>student <text:s/>in <text:s/>charge <text:s/>of <text:s/>organizing <text:s/>a <text:s/>project <text:s/>to make <text:s/>your <text:s/>classmates more conscious of their natural environment. Write <text:s/>a speech <text:s/>in <text:s/>which <text:s/>you <text:s/>explain <text:s/>your <text:s/>specific <text:s/>project <text:s/>and present your arguments to convince your class.(250 words)</text:p>
          </table:table-cell>
          <table:table-cell table:style-name="ce6" office:value-type="string">
            <text:p><text:a xlink:href="http://www.franglish.fr/bac/2017_amerique_sud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float" office:value="1">
            <text:p>1</text:p>
          </table:table-cell>
          <table:table-cell table:style-name="ce9" office:value-type="string">
            <text:p>On the following day Tony announces to his family that he has decided to change </text:p>
            <text:p>his lifestyle. Imagine their conversation. (150 words, +/- 10%) </text:p>
          </table:table-cell>
          <table:table-cell table:style-name="ce6" office:value-type="string">
            <text:p><text:a xlink:href="http://www.franglish.fr/bac/2017_liba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float" office:value="2">
            <text:p>2</text:p>
          </table:table-cell>
          <table:table-cell table:style-name="ce9" office:value-type="string">
            <text:p>To <text:s/>what <text:s/>extent <text:s/>can <text:s/>means <text:s/>of <text:s/>transportation <text:s/>influence <text:s/>people’s <text:s/>experience <text:s/>of traveling? (150 words, +/- 10%) </text:p>
          </table:table-cell>
          <table:table-cell table:style-name="ce6" office:value-type="string">
            <text:p><text:a xlink:href="http://www.franglish.fr/bac/2017_liba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string">
            <text:p>LVA</text:p>
          </table:table-cell>
          <table:table-cell table:style-name="ce9" office:value-type="string">
            <text:p>On the following day Tony announces to his family that he has decided to change </text:p>
            <text:p>his lifestyle. Imagine their conversation. (300 words, +/- 10%) </text:p>
          </table:table-cell>
          <table:table-cell table:style-name="ce6" office:value-type="string">
            <text:p><text:a xlink:href="http://www.franglish.fr/bac/2017_liba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string">
            <text:p>LVA</text:p>
          </table:table-cell>
          <table:table-cell table:style-name="ce9" office:value-type="string">
            <text:p>Document <text:s/>B: <text:s/>Do <text:s/>you <text:s/>think <text:s/>that <text:s/>in <text:s/>today’s <text:s/>world <text:s/>“deceleration” <text:s/>should <text:s/>be <text:s/>more important than “speed”? (ll. 12-13) <text:s/>(300 words, +/- 10%). </text:p>
          </table:table-cell>
          <table:table-cell table:style-name="ce6" office:value-type="string">
            <text:p><text:a xlink:href="http://www.franglish.fr/bac/2017_liba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float" office:value="1">
            <text:p>1</text:p>
          </table:table-cell>
          <table:table-cell table:style-name="ce9" office:value-type="string">
            <text:p>What impact can celebrities have on ordinary people’s lives? <text:s/></text:p>
            <text:p>(150 words, +/- 10%) </text:p>
          </table:table-cell>
          <table:table-cell table:style-name="ce6" office:value-type="string">
            <text:p><text:a xlink:href="http://www.franglish.fr/bac/2017_Liba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float" office:value="2">
            <text:p>2</text:p>
          </table:table-cell>
          <table:table-cell table:style-name="ce9" office:value-type="string">
            <text:p>How can you explain the success of best-sellers? (150 words, +/- 10%) </text:p>
          </table:table-cell>
          <table:table-cell table:style-name="ce6" office:value-type="string">
            <text:p><text:span text:style-name="T1"><text:a xlink:href="http://www.franglish.fr/bac/2017_Liban_Anglais_general_LV1.pdf">support</text:a></text:span></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string">
            <text:p>LVA</text:p>
          </table:table-cell>
          <table:table-cell table:style-name="ce9" office:value-type="string">
            <text:p><text:span text:style-name="T1">What impact can celebrities have on ordinary people’s lives? <text:s/></text:span></text:p>
            <text:p><text:span text:style-name="T1">(150 words, +/- 10%) </text:span></text:p>
          </table:table-cell>
          <table:table-cell table:style-name="ce6" office:value-type="string">
            <text:p><text:a xlink:href="http://www.franglish.fr/bac/2017_Liba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Liban</text:p>
          </table:table-cell>
          <table:table-cell table:style-name="ce4" office:value-type="string">
            <text:p>LVA</text:p>
          </table:table-cell>
          <table:table-cell table:style-name="ce9" office:value-type="string">
            <text:p>What makes a story “interesting and relevant” to you? (250 words, +/- 10%) <text:s/></text:p>
          </table:table-cell>
          <table:table-cell table:style-name="ce6" office:value-type="string">
            <text:p><text:a xlink:href="http://www.franglish.fr/bac/2017_Liba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9" office:value-type="string">
            <text:p>Emma / Phil Wilson is a Californian citizen. Her / his neighbour, Steve, refuses water restrictions. She / he tries to convince him. Write out the conversation. (300 mots ±10%)</text:p>
          </table:table-cell>
          <table:table-cell table:style-name="ce6" office:value-type="string">
            <text:p><text:a xlink:href="http://www.franglish.fr/bac/met_sujet_general_septembre_2017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9" office:value-type="string">
            <text:p>The narrator in document C writes on her blog how she survived, and how this experience has changed her. (300 mots ±10%)</text:p>
          </table:table-cell>
          <table:table-cell table:style-name="ce6" office:value-type="string">
            <text:p><text:a xlink:href="http://www.franglish.fr/bac/met_sujet_general_septembre_2017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string">
            <text:p>LVA</text:p>
          </table:table-cell>
          <table:table-cell table:style-name="ce9" office:value-type="string">
            <text:p>Emma / Phil Wilson is a Californian citizen. Her / his neighbour, Steve, refuses water restrictions. She / he tries to convince him. Write out the conversation.(200 mots ±10%) </text:p>
          </table:table-cell>
          <table:table-cell table:style-name="ce6" office:value-type="string">
            <text:p><text:a xlink:href="http://www.franglish.fr/bac/met_sujet_general_septembre_2017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string">
            <text:p>LVA</text:p>
          </table:table-cell>
          <table:table-cell table:style-name="ce9" office:value-type="string">
            <text:p>Write a continuation to the story in document C. (250 mots ±10%) </text:p>
          </table:table-cell>
          <table:table-cell table:style-name="ce6" office:value-type="string">
            <text:p><text:a xlink:href="http://www.franglish.fr/bac/met_sujet_general_septembre_2017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float" office:value="1">
            <text:p>1</text:p>
          </table:table-cell>
          <table:table-cell table:style-name="ce9" office:value-type="string">
            <text:p>Raghu’s parents have just visited their son in India. Imagine their conversation as they travel back to the USA. <text:s text:c="2"/>(250 mots ±10%)</text:p>
          </table:table-cell>
          <table:table-cell table:style-name="ce6" office:value-type="string">
            <text:p><text:a xlink:href="http://www.franglish.fr/bac/met_sujet_general_septembre_2017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float" office:value="2">
            <text:p>2</text:p>
          </table:table-cell>
          <table:table-cell table:style-name="ce9" office:value-type="string">
            <text:p>Lucy / Luke is writing an e-mail about her / his experiences to convince one of her / his American friends to spend time travelling abroad. Write the email. (250 mots ±10%)</text:p>
          </table:table-cell>
          <table:table-cell table:style-name="ce6" office:value-type="string">
            <text:p><text:a xlink:href="http://www.franglish.fr/bac/met_sujet_general_septembre_2017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string">
            <text:p>LVA</text:p>
          </table:table-cell>
          <table:table-cell table:style-name="ce9" office:value-type="string">
            <text:p>Lucy / Luke is writing an e-mail about her / his experiences to convince one of her / his American friends to spend time travelling abroad. Write the e-mail. (300 mots ±10%)</text:p>
          </table:table-cell>
          <table:table-cell table:style-name="ce6" office:value-type="string">
            <text:p><text:a xlink:href="http://www.franglish.fr/bac/met_sujet_general_septembre_2017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string">
            <text:p>LVA</text:p>
          </table:table-cell>
          <table:table-cell table:style-name="ce9" office:value-type="string">
            <text:p>Neel has been invited by a group of American students to give a speech at their university about his “Indian Dream”. Write his speech. (300 mots ±10%)</text:p>
          </table:table-cell>
          <table:table-cell table:style-name="ce6" office:value-type="string">
            <text:p><text:a xlink:href="http://www.franglish.fr/bac/met_sujet_general_septembre_2017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1">
            <text:p>1</text:p>
          </table:table-cell>
          <table:table-cell table:style-name="ce9" office:value-type="string">
            <text:p>Elena Marimon Munoz gives an acceptance speech at the British Life Photography Award ceremony on the virtues and limits of photography. Write her speech. (300 mots ±10%) </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2">
            <text:p>2</text:p>
          </table:table-cell>
          <table:table-cell table:style-name="ce9" office:value-type="string">
            <text:p>Discuss this statement from Document B: A camera can be a “wonderful machine” (l. 19). (300 mots ±10%) </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The narrator of Document B arrives at the party with her camera. Continue the scene, imagining the reactions of the guests.(150 mots ±10%) </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Discuss this statement from Document B: A camera can be a “wonderful machine” (l. 19). (300 mots ±10%) </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float" office:value="1">
            <text:p>1</text:p>
          </table:table-cell>
          <table:table-cell table:style-name="ce9" office:value-type="string">
            <text:p>Nelson Figgis / Nancy Little is a third-class passenger on the Titanic. While crossing the Atlantic, he / she writes in his / her diary about his / her motives for travelling and feelings about life on board. (250</text:p>
            <text:p>Mots ±10%)</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float" office:value="2">
            <text:p>2</text:p>
          </table:table-cell>
          <table:table-cell table:style-name="ce9" office:value-type="string">
            <text:p>Joseph Bruce Ismay, the head of the White Star Line Company, delivers a speech for the departure of the Titanic. Write the speech. (250 <text:s/>Mots ±10%)</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Famous writer Robert Louis Stevenson once said: “For my part, I travel not to go anywhere, but to go. I travel for travel’s sake. The great affair is to move”. Discuss. (300 mots ±10%)</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6" office:value-type="string">
            <text:p>LVA</text:p>
          </table:table-cell>
          <table:table-cell table:style-name="ce9" office:value-type="string">
            <text:p>Joseph Bruce Ismay, the head of the White Star Line Company, delivers a speech for the departure of the Titanic. Write the speech. </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Nouvelle Calédonie</text:p>
          </table:table-cell>
          <table:table-cell table:style-name="ce4" office:value-type="float" office:value="1">
            <text:p>1</text:p>
          </table:table-cell>
          <table:table-cell table:style-name="ce9" office:value-type="string">
            <text:p>During a holiday in England last summer, a person ws rescued by members of the Royal national Lifeboat Institution. Write the letter you would send the RNLI if you wera that person and wanted to pay homage to their rôle as heroes. (150 words +/- 10%)</text:p>
          </table:table-cell>
          <table:table-cell table:style-name="ce6" office:value-type="string">
            <text:p><text:a xlink:href="http://www.franglish.fr/bac/2017_nouvelle_caledonie_general_lv1">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Nouvelle Calédonie</text:p>
          </table:table-cell>
          <table:table-cell table:style-name="ce4" office:value-type="float" office:value="2">
            <text:p>2</text:p>
          </table:table-cell>
          <table:table-cell table:style-name="ce9" office:value-type="string">
            <text:p>Do you consider volunteer work as an act of heroism? (150 words +/- 10%)</text:p>
          </table:table-cell>
          <table:table-cell table:style-name="ce6" office:value-type="string">
            <text:p><text:a xlink:href="http://www.franglish.fr/bac/2017_nouvelle_caledonie_general_lv1">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Nouvelle Calédonie</text:p>
          </table:table-cell>
          <table:table-cell table:style-name="ce4" office:value-type="string">
            <text:p>LVA</text:p>
          </table:table-cell>
          <table:table-cell table:style-name="ce9" office:value-type="string">
            <text:p>You are a journalist from Time Magazine and you write an article entitled 'Everyone can be made a hero'. (250 words +/- 10%)</text:p>
          </table:table-cell>
          <table:table-cell table:style-name="ce6" office:value-type="string">
            <text:p><text:a xlink:href="http://www.franglish.fr/bac/2017_nouvelle_caledonie_general_lv1">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Nouvelle Calédonie</text:p>
          </table:table-cell>
          <table:table-cell table:style-name="ce4" office:value-type="string">
            <text:p>LVA</text:p>
          </table:table-cell>
          <table:table-cell table:style-name="ce9" office:value-type="string">
            <text:p>During a holiday in England last summer, a person ws rescued by members of the Royal national Lifeboat Institution. Write the letter you would send the RNLI if you wera that person and wanted to pay homage to their rôle as heroes. (150 words +/- 10%)</text:p>
          </table:table-cell>
          <table:table-cell table:style-name="ce6" office:value-type="string">
            <text:p><text:a xlink:href="http://www.franglish.fr/bac/2017_nouvelle_caledonie_general_lv1">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lynésie</text:p>
          </table:table-cell>
          <table:table-cell table:style-name="ce4" office:value-type="float" office:value="1">
            <text:p>1</text:p>
          </table:table-cell>
          <table:table-cell table:style-name="ce9" office:value-type="string">
            <text:p>David James’s son, Steve, a student at the University of Wales is discussing the </text:p>
            <text:p>results <text:s/>of <text:s/>the <text:s/>referendum <text:s/>with <text:s/>his <text:s/>father. <text:s/>Imagine <text:s/>and <text:s/>write <text:s/>their <text:s/>conversation. <text:s/>(300 mots +/- 10 %) </text:p>
          </table:table-cell>
          <table:table-cell table:style-name="ce6" office:value-type="string">
            <text:p><text:a xlink:href="http://www.franglish.fr/bac/2017_polynesi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lynésie</text:p>
          </table:table-cell>
          <table:table-cell table:style-name="ce4" office:value-type="float" office:value="2">
            <text:p>2</text:p>
          </table:table-cell>
          <table:table-cell table:style-name="ce9" office:value-type="string">
            <text:p>Studying <text:s/>abroad <text:s/>is <text:s/>definitely <text:s/>an <text:s/>asset <text:s/>on <text:s/>your <text:s/>CV. <text:s/>After <text:s/>Brexit, <text:s/>would <text:s/>you <text:s/></text:p>
            <text:p>consider applying to a British university? Explain why or why not. (300 mots +/- 10 %) </text:p>
          </table:table-cell>
          <table:table-cell table:style-name="ce6" office:value-type="string">
            <text:p><text:a xlink:href="http://www.franglish.fr/bac/2017_polynesi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lynésie</text:p>
          </table:table-cell>
          <table:table-cell table:style-name="ce4" office:value-type="string">
            <text:p>LVA</text:p>
          </table:table-cell>
          <table:table-cell table:style-name="ce9" office:value-type="string">
            <text:p>David James’s son, Steve, a student at the University of Wales is discussing the </text:p>
            <text:p>results <text:s/>of <text:s/>the <text:s/>referendum <text:s/>with <text:s/>his <text:s/>father. <text:s/>Imagine <text:s/>their <text:s/>conversation. <text:s/>(200 <text:s/>mots <text:s text:c="2"/>+/- 10%)</text:p>
          </table:table-cell>
          <table:table-cell table:style-name="ce6" office:value-type="string">
            <text:p><text:a xlink:href="http://www.franglish.fr/bac/2017_polynesi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lynésie</text:p>
          </table:table-cell>
          <table:table-cell table:style-name="ce4" office:value-type="string">
            <text:p>LVA</text:p>
          </table:table-cell>
          <table:table-cell table:style-name="ce9" office:value-type="string">
            <text:p><text:span text:style-name="T1">Studying <text:s/>abroad <text:s/>is <text:s/>definitely <text:s/>an <text:s/>asset <text:s/>on <text:s/>your <text:s/>CV. <text:s/>After <text:s/>Brexit, <text:s/>would <text:s/>you <text:s/></text:span></text:p>
            <text:p><text:span text:style-name="T1">consider applying to a British university? Explain why or why not. (250 mots +/- 10 %) </text:span></text:p>
          </table:table-cell>
          <table:table-cell table:style-name="ce6" office:value-type="string">
            <text:p><text:a xlink:href="http://www.franglish.fr/bac/2017_polynesi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1">
            <text:p>1</text:p>
          </table:table-cell>
          <table:table-cell table:style-name="ce9" office:value-type="string">
            <text:p>Imagine the rest of the conversation between the father and his son. (150 words)</text:p>
          </table:table-cell>
          <table:table-cell table:style-name="ce6" office:value-type="string">
            <text:p><text:a xlink:href="http://www.franglish.fr/bac/LV1_pondichery_general_2017.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2">
            <text:p>2</text:p>
          </table:table-cell>
          <table:table-cell table:style-name="ce9" office:value-type="string">
            <text:p>In your opinion, why are outlawso often portrayed as icinoc figures in works of fiction? Support your anwer with examples. (150 words)</text:p>
          </table:table-cell>
          <table:table-cell table:style-name="ce6" office:value-type="string">
            <text:p><text:a xlink:href="http://www.franglish.fr/bac/LV1_pondichery_general_2017.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string">
            <text:p>LVA</text:p>
          </table:table-cell>
          <table:table-cell table:style-name="ce9" office:value-type="string">
            <text:p>Docupent B : 'The myth-making machine began to work its transformative magic'. Explain how the 'myth-making machine' turns real-life individuals into iconicfigures and their lives into myths. (150 words)</text:p>
          </table:table-cell>
          <table:table-cell table:style-name="ce6" office:value-type="string">
            <text:p><text:a xlink:href="http://www.franglish.fr/bac/LV1_pondichery_general_2017.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1">
            <text:p>1</text:p>
          </table:table-cell>
          <table:table-cell table:style-name="ce9" office:value-type="string">
            <text:p>If you had to leave your country, what would you motly miss and how would you adapt? (150words)</text:p>
          </table:table-cell>
          <table:table-cell table:style-name="ce6" office:value-type="string">
            <text:p><text:a xlink:href="http://www.franglish.fr/bac/2017_pondichery_anglais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2">
            <text:p>2</text:p>
          </table:table-cell>
          <table:table-cell table:style-name="ce9" office:value-type="string">
            <text:p>Document B, line 22 : 'And what greater fairy tale could there be than royalty?' To what extent do you agree with this statement? (150 words)</text:p>
          </table:table-cell>
          <table:table-cell table:style-name="ce6" office:value-type="string">
            <text:p><text:a xlink:href="http://www.franglish.fr/bac/2017_pondichery_anglais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string">
            <text:p>LVA</text:p>
          </table:table-cell>
          <table:table-cell table:style-name="ce9" office:value-type="string">
            <text:p>Document B, line 22 : 'And what greater fairy tale could there be than royalty?' To what extent do you agree with this statement? (150 words)</text:p>
          </table:table-cell>
          <table:table-cell table:style-name="ce6" office:value-type="string">
            <text:p><text:a xlink:href="http://www.franglish.fr/bac/2017_pondichery_anglais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string">
            <text:p>LVA</text:p>
          </table:table-cell>
          <table:table-cell table:style-name="ce9" office:value-type="string">
            <text:p>To what extent is reading the key to having access to another culture? (150 words)</text:p>
          </table:table-cell>
          <table:table-cell table:style-name="ce6" office:value-type="string">
            <text:p><text:a xlink:href="http://www.franglish.fr/bac/2017_pondichery_anglais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1">
            <text:p>1</text:p>
          </table:table-cell>
          <table:table-cell table:style-name="ce9" office:value-type="string">
            <text:p>Nelly Lozano is being interviewed on CBS Radio News. She speaks about her experience and gives her reasons for leaving. Write the interview. (150 words)</text:p>
          </table:table-cell>
          <table:table-cell table:style-name="ce6" office:value-type="string">
            <text:p><text:a xlink:href="http://www.franglish.fr/bac/2017_pondichery_anglais_techno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2">
            <text:p>2</text:p>
          </table:table-cell>
          <table:table-cell table:style-name="ce9" office:value-type="string">
            <text:p>If you had the opportunity to do so, would you lile to live in a foreign country? (150 words)</text:p>
          </table:table-cell>
          <table:table-cell table:style-name="ce6" office:value-type="string">
            <text:p><text:a xlink:href="http://www.franglish.fr/bac/2017_pondichery_anglais_techno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float" office:value="1">
            <text:p>1</text:p>
          </table:table-cell>
          <table:table-cell table:style-name="ce9" office:value-type="string">
            <text:p>Mae <text:s/>(document <text:s/>A) <text:s/>has <text:s/>accepted <text:s/>to <text:s/>take <text:s/>part <text:s/>in <text:s/>the <text:s/>“going <text:s/>transparent” <text:s/>project. What do you think she may expect from this experiment? (150 words, +/- 10%) </text:p>
          </table:table-cell>
          <table:table-cell table:style-name="ce6" office:value-type="string">
            <text:p><text:a xlink:href="http://www.franglish.fr/bac/2017_washingto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float" office:value="2">
            <text:p>2</text:p>
          </table:table-cell>
          <table:table-cell table:style-name="ce9" office:value-type="string">
            <text:p>“Secrets <text:s/>are <text:s/>lies” <text:s/>(document <text:s/>A, <text:s/>line <text:s/>35). <text:s/>Do <text:s/>you <text:s/>agree <text:s/>with <text:s/>this <text:s/>statement? </text:p>
            <text:p>Explain. (150 words, +/- 10%) </text:p>
          </table:table-cell>
          <table:table-cell table:style-name="ce6" office:value-type="string">
            <text:p><text:a xlink:href="http://www.franglish.fr/bac/2017_washingto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string">
            <text:p>LVA</text:p>
          </table:table-cell>
          <table:table-cell table:style-name="ce9" office:value-type="string">
            <text:p>Mae <text:s/>(document <text:s/>A) <text:s/>has <text:s/>accepted <text:s/>to <text:s/>take <text:s/>part <text:s/>in <text:s/>the <text:s/>“going <text:s/>transparent” <text:s/>project. What do you think she may expect from this experiment? (150 words, +/- 10%) </text:p>
          </table:table-cell>
          <table:table-cell table:style-name="ce6" office:value-type="string">
            <text:p><text:a xlink:href="http://www.franglish.fr/bac/2017_washingto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string">
            <text:p>LVA</text:p>
          </table:table-cell>
          <table:table-cell table:style-name="ce9" office:value-type="string">
            <text:p>“Secrets are lies. Sharing is caring. Privacy is theft” (document A, lines 35-37). To what extent do you agree with these statements? (250 words, +/- 10%)</text:p>
          </table:table-cell>
          <table:table-cell table:style-name="ce6" office:value-type="string">
            <text:p><text:a xlink:href="http://www.franglish.fr/bac/2017_washington_anglais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float" office:value="1">
            <text:p>1</text:p>
          </table:table-cell>
          <table:table-cell table:style-name="ce9" office:value-type="string">
            <text:p>To what extent can role models or celebrities help make causes more visible? <text:s/></text:p>
            <text:p>250 words (+/- 10%) </text:p>
          </table:table-cell>
          <table:table-cell table:style-name="ce6" office:value-type="string">
            <text:p><text:a xlink:href="http://www.franglish.fr/bac/2017_washingto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float" office:value="2">
            <text:p>2</text:p>
          </table:table-cell>
          <table:table-cell table:style-name="ce9" office:value-type="string">
            <text:p>Write <text:s/>an <text:s/>article <text:s/>for <text:s/>your <text:s/>school <text:s/>newspaper <text:s/>to <text:s/>raise <text:s/>support <text:s/>for <text:s/>a <text:s/>cause <text:s/>of <text:s/>your choice. <text:s/>250 words (+/- 10%) </text:p>
          </table:table-cell>
          <table:table-cell table:style-name="ce6" office:value-type="string">
            <text:p><text:span text:style-name="T1"><text:a xlink:href="http://www.franglish.fr/bac/2017_washington_general_lv2.pdf">support</text:a></text:span></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string">
            <text:p>LVA</text:p>
          </table:table-cell>
          <table:table-cell table:style-name="ce9" office:value-type="string">
            <text:p>To what extent can role models or celebrities help make causes more visible? <text:s/>(300 words +/- 10%</text:p>
          </table:table-cell>
          <table:table-cell table:style-name="ce6" office:value-type="string">
            <text:p><text:a xlink:href="http://www.franglish.fr/bac/2017_washington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Washington</text:p>
          </table:table-cell>
          <table:table-cell table:style-name="ce4" office:value-type="string">
            <text:p>LVA</text:p>
          </table:table-cell>
          <table:table-cell table:style-name="ce9" office:value-type="string">
            <text:p><text:span text:style-name="T1">In what way can social media have a positive impact in supporting a cause? <text:s/></text:span></text:p>
            <text:p><text:span text:style-name="T1">300 words (+/- 10%) </text:span></text:p>
          </table:table-cell>
          <table:table-cell table:style-name="ce6" office:value-type="string">
            <text:p><text:a xlink:href="http://www.franglish.fr/bac/2017_washington_general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9" office:value-type="string">
            <text:p>You are <text:s/>a <text:s/>student <text:s/>at <text:s/>Lincoln <text:s/>Park <text:s/>High <text:s/>School <text:s/>and <text:s/>you <text:s/>have <text:s/>been <text:s/>asked <text:s/>to <text:s/>interview your classmates about the following question: <text:s/>“Under what conditions do you work best at school?”</text:p>
            <text:p>Write the dialogue you had with the student you interviewed. Here are a few guiding ideas you can use in your questions:- Grades or no grades? - competition or cooperation?- parents’ interference or more freedom? (150 words)</text:p>
          </table:table-cell>
          <table:table-cell table:style-name="ce6" office:value-type="string">
            <text:p><text:a xlink:href="http://www.franglish.fr/bac/met_sujet_techno_septembre_2017_LV1.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9" office:value-type="string">
            <text:p>You have just read what the singer and songwriter Bob Dylan once wrote: “</text:p>
            <text:p>A man is a success if he gets up in the morning and gets to bed at night and in </text:p>
            <text:p>between does what he wants to do .” React <text:s/>on <text:s/>your <text:s/>blog <text:s/>and <text:s/>explain <text:s/>why</text:p>
            <text:p><text:s text:c="2"/>you <text:s/>agree <text:s/>or <text:s/>disagree <text:s/>with <text:s/>this <text:s/>definition <text:s/>of <text:s/>succes. (150 words)</text:p>
          </table:table-cell>
          <table:table-cell table:style-name="ce6" office:value-type="string">
            <text:p><text:span text:style-name="T1"><text:a xlink:href="http://www.franglish.fr/bac/met_sujet_techno_septembre_2017_LV1.pdf">support</text:a></text:span></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float" office:value="1">
            <text:p>1</text:p>
          </table:table-cell>
          <table:table-cell table:style-name="ce9" office:value-type="string">
            <text:p>You haven’t seen one of your friends for a long time. You are preparing her / his ‘</text:p>
            <text:p>Welcome- home party ’ to show you have not forgotten her / him . With your best friend, you are planning the party <text:s/>(gift, guests, playlist, etc.). <text:s/>Write the dialogue (150 words)</text:p>
          </table:table-cell>
          <table:table-cell table:style-name="ce6" office:value-type="string">
            <text:p><text:a xlink:href="http://www.franglish.fr/bac/met_sujet_techno_septembre_2017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7">
            <text:p>2017</text:p>
          </table:table-cell>
          <table:table-cell table:style-name="ce4" office:value-type="string">
            <text:p>sept</text:p>
          </table:table-cell>
          <table:table-cell table:style-name="ce4" office:value-type="string">
            <text:p>Métropole</text:p>
          </table:table-cell>
          <table:table-cell table:style-name="ce6" office:value-type="float" office:value="2">
            <text:p>2</text:p>
          </table:table-cell>
          <table:table-cell table:style-name="ce9" office:value-type="string">
            <text:p><text:s/>You are Karen or <text:s/>Mark , an American student, and <text:s/>you have just joined a drama club. As a warm -up exercise, the instructor asked you to tell the group about one event you would like to forget and one event you would like to remember all your life.</text:p>
            <text:p>The instructor made it clear that you can be inventive and do not have to use real-life events! Write down what you intend to say (150 words)</text:p>
            <text:p>. </text:p>
          </table:table-cell>
          <table:table-cell table:style-name="ce6" office:value-type="string">
            <text:p><text:span text:style-name="T1"><text:a xlink:href="http://www.franglish.fr/bac/met_sujet_techno_septembre_2017_LV2.pdf">support</text:a></text:span></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1">
            <text:p>1</text:p>
          </table:table-cell>
          <table:table-cell table:style-name="ce9" office:value-type="string">
            <text:p>You have been selected to speak at the opening ceremony of a war exhibition about </text:p>
            <text:p>“World War One: Women during the War”. Write a speech to honour one of the following women. (150 words)</text:p>
          </table:table-cell>
          <table:table-cell table:style-name="ce6" office:value-type="string">
            <text:p><text:a xlink:href="http://www.franglish.fr/bac/2017_metropole_techno_LV1.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2">
            <text:p>2</text:p>
          </table:table-cell>
          <table:table-cell table:style-name="ce9" office:value-type="string">
            <text:p><text:s/>Choose an element from the list below and explain why it would be an appropriate </text:p>
            <text:p>symbol of the 2010s. </text:p>
            <text:p>robot, assisted surgery, Youtubers, 3-D printers, Cloud, gaming, electric or hybrid vehicles, smart devices (tablets, smartphones, smartwatches, etc. (150 words)</text:p>
          </table:table-cell>
          <table:table-cell table:style-name="ce6" office:value-type="string">
            <text:p><text:a xlink:href="http://www.franglish.fr/bac/2017_metropole_techno_LV1.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1">
            <text:p>1</text:p>
          </table:table-cell>
          <table:table-cell table:style-name="ce9" office:value-type="string">
            <text:p>You are Vikram or Martina and you have discovered a time machine. Show it to yourbest friend and discuss your first destination and period (past or future). Imagine the conversation. (150 words)</text:p>
          </table:table-cell>
          <table:table-cell table:style-name="ce6" office:value-type="string">
            <text:p><text:a xlink:href="http://www.franglish.fr/bac/2017_metropole_techno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7">
            <text:p>2017</text:p>
          </table:table-cell>
          <table:table-cell table:style-name="ce4"/>
          <table:table-cell table:style-name="ce4" office:value-type="string">
            <text:p>Métropole</text:p>
          </table:table-cell>
          <table:table-cell table:style-name="ce4" office:value-type="float" office:value="2">
            <text:p>2</text:p>
          </table:table-cell>
          <table:table-cell table:style-name="ce9" office:value-type="string">
            <text:p>You are Sam <text:s/>of Green Valley High School and you would like to suggest an activity to bring new students together on the first day of school in September.</text:p>
            <text:p><text:s/>Prepare a speech to give to the students’ union to explain your choice. Use </text:p>
            <text:p>one of the following suggestions : Sports Day, Games day, Karaoke Competition, Treasure Hunt, Cooking Challenge. (150 words)</text:p>
          </table:table-cell>
          <table:table-cell table:style-name="ce6" office:value-type="string">
            <text:p><text:a xlink:href="http://www.franglish.fr/bac/2017_metropole_techno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1">
            <text:p>1</text:p>
          </table:table-cell>
          <table:table-cell table:style-name="ce9" office:value-type="string">
            <text:p>It's 2017. Matilda is now an adult. She hs a teenage daughter who is addicted to the Internet and who refuses to read books. Imagine their conversation.(150 words)</text:p>
          </table:table-cell>
          <table:table-cell table:style-name="ce6" office:value-type="string">
            <text:p><text:a xlink:href="http://www.franglish.fr/bac/LV1_pondichery_techno_2017.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7">
            <text:p>2017</text:p>
          </table:table-cell>
          <table:table-cell table:style-name="ce4"/>
          <table:table-cell table:style-name="ce4" office:value-type="string">
            <text:p>Pondichéry</text:p>
          </table:table-cell>
          <table:table-cell table:style-name="ce4" office:value-type="float" office:value="2">
            <text:p>2</text:p>
          </table:table-cell>
          <table:table-cell table:style-name="ce9" office:value-type="string">
            <text:p>Reading opens up doors to places that you probably will never get to visit in your lifetime, to cultures, to worlds, to people'. Do you agree? (150 words)</text:p>
          </table:table-cell>
          <table:table-cell table:style-name="ce6" office:value-type="string">
            <text:p><text:a xlink:href="http://www.franglish.fr/bac/LV1_pondichery_techno_2017.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float" office:value="1">
            <text:p>1</text:p>
          </table:table-cell>
          <table:table-cell table:style-name="ce8" office:value-type="string">
            <text:p>The New York Timesreaders reactto Susan Greenberg’s article (document A). Write twocommentsexpressing different opinionsthat will be posted under her articleon the New York Timeswebsite. (250 mots +/- 10%)</text:p>
          </table:table-cell>
          <table:table-cell table:style-name="ce6" office:value-type="string">
            <text:p><text:a xlink:href="http://www.franglish.fr/bac/ADS_LV1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float" office:value="2">
            <text:p>2</text:p>
          </table:table-cell>
          <table:table-cell table:style-name="ce8" office:value-type="string">
            <text:p>“Nothing ever becomes real ‘til it is experienced” (John Keats). Is travelling the only way to learn about oneself? <text:s/>(250 mots +/- 10%)</text:p>
          </table:table-cell>
          <table:table-cell table:style-name="ce6" office:value-type="string">
            <text:p><text:a xlink:href="http://www.franglish.fr/bac/ADS_LV1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string">
            <text:p>LVA</text:p>
          </table:table-cell>
          <table:table-cell table:style-name="ce8" office:value-type="string">
            <text:p>St Augustine once said: “The world is a book, and those who do not travel read only a page.” Do you agree?</text:p>
            <text:p>Do you disagree? To what extent? (300 mots +/- 10%)</text:p>
          </table:table-cell>
          <table:table-cell table:style-name="ce6" office:value-type="string">
            <text:p><text:span text:style-name="T1"><text:a xlink:href="http://www.franglish.fr/bac/ADS_LV1_2016.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float" office:value="1">
            <text:p>1</text:p>
          </table:table-cell>
          <table:table-cell table:style-name="ce8" office:value-type="string">
            <text:p>What impact can reading have on your life? Give examples.(100 words +/- 10%) </text:p>
          </table:table-cell>
          <table:table-cell table:style-name="ce6" office:value-type="string">
            <text:p><text:a xlink:href="http://www.franglish.fr/bac/ADS_LV2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float" office:value="2">
            <text:p>2</text:p>
          </table:table-cell>
          <table:table-cell table:style-name="ce8" office:value-type="string">
            <text:p>Your local library is shutting down. You write a letter of complaint to the mayor of your town. (150 words +/- 10%) </text:p>
          </table:table-cell>
          <table:table-cell table:style-name="ce6" office:value-type="string">
            <text:p><text:span text:style-name="T1"><text:a xlink:href="http://www.franglish.fr/bac/ADS_LV2_2016.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string">
            <text:p>LVA</text:p>
          </table:table-cell>
          <table:table-cell table:style-name="ce8" office:value-type="string">
            <text:p>What impact can reading have on your life? Give examples.(150 words +/- 10%) </text:p>
          </table:table-cell>
          <table:table-cell table:style-name="ce6" office:value-type="string">
            <text:p><text:span text:style-name="T1"><text:a xlink:href="http://www.franglish.fr/bac/ADS_LV2_2016.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Amérique du Sud</text:p>
          </table:table-cell>
          <table:table-cell table:style-name="ce4" office:value-type="string">
            <text:p>LVA</text:p>
          </table:table-cell>
          <table:table-cell table:style-name="ce8" office:value-type="string">
            <text:p>“I was a citizen of the world because I was a reader” (document A, l. 26). Discuss. (150 words +/- 10%)</text:p>
          </table:table-cell>
          <table:table-cell table:style-name="ce6" office:value-type="string">
            <text:p><text:span text:style-name="T1"><text:a xlink:href="http://www.franglish.fr/bac/ADS_LV2_2016.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float" office:value="1">
            <text:p>1</text:p>
          </table:table-cell>
          <table:table-cell table:style-name="ce8" office:value-type="string">
            <text:p>One of the two main characters in document A writes an article on Robbie’s first day with the Weston family for the local newspaper. (150 words) </text:p>
          </table:table-cell>
          <table:table-cell table:style-name="ce6" office:value-type="string">
            <text:p><text:a xlink:href="http://www.franglish.fr/bac/2016_liban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float" office:value="2">
            <text:p>2</text:p>
          </table:table-cell>
          <table:table-cell table:style-name="ce8" office:value-type="string">
            <text:p>Can technology expand our intellectual, economic and social life as implied in document B, lines 23-24? (150 words) </text:p>
          </table:table-cell>
          <table:table-cell table:style-name="ce6" office:value-type="string">
            <text:p/>
            <text:p><text:span text:style-name="T1"><text:a xlink:href="http://www.franglish.fr/bac/2016_liban_LV1.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string">
            <text:p>LVA</text:p>
          </table:table-cell>
          <table:table-cell table:style-name="ce8" office:value-type="string">
            <text:p>To what extent does technology contribute to human progress? Support your arguments with examples. (300 words) </text:p>
          </table:table-cell>
          <table:table-cell table:style-name="ce6" office:value-type="string">
            <text:p><text:span text:style-name="T1"><text:a xlink:href="http://www.franglish.fr/bac/2016_liban_LV1.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float" office:value="1">
            <text:p>1</text:p>
          </table:table-cell>
          <table:table-cell table:style-name="ce8" office:value-type="string">
            <text:p>The main character in document A finally decides to phone his/her mother to tell her about the recent change in his/her life. Imagine their phone conversation. (150 words)</text:p>
          </table:table-cell>
          <table:table-cell table:style-name="ce6" office:value-type="string">
            <text:p><text:a xlink:href="http://www.franglish.fr/bac/2016_liban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float" office:value="2">
            <text:p>2</text:p>
          </table:table-cell>
          <table:table-cell table:style-name="ce8" office:value-type="string">
            <text:p>In document B lines 21 – 22: “Her granny Anne was shocked that they would give such a huge sum to someone so young”. Do you agree with the fact that having a lot of money when you are young can be shocking? Illustrate your answer with examples. (150 words) </text:p>
          </table:table-cell>
          <table:table-cell table:style-name="ce6" office:value-type="string">
            <text:p><text:span text:style-name="T1"><text:a xlink:href="http://www.franglish.fr/bac/2016_liban_LV2.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string">
            <text:p>LVA</text:p>
          </table:table-cell>
          <table:table-cell table:style-name="ce8" office:value-type="string">
            <text:p>The main character in document A finally decides to send an email to his/her mother to tell her about his/her mixed feelings after the recent change in his/her life. Write this email. (150 words) </text:p>
          </table:table-cell>
          <table:table-cell table:style-name="ce6" office:value-type="string">
            <text:p><text:span text:style-name="T1"><text:a xlink:href="http://www.franglish.fr/bac/2016_liban_LV2.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Liban</text:p>
          </table:table-cell>
          <table:table-cell table:style-name="ce4" office:value-type="string">
            <text:p>LVA</text:p>
          </table:table-cell>
          <table:table-cell table:style-name="ce8" office:value-type="string">
            <text:p>In document B lines 21 – 22: “Her granny Anne was shocked that they would give such a huge sum to someone so young”. Do you agree with the fact that having a lot of money when you are young can be shocking? Illustrate your answer with examples. (150 words) </text:p>
          </table:table-cell>
          <table:table-cell table:style-name="ce6" office:value-type="string">
            <text:p><text:span text:style-name="T1"><text:a xlink:href="http://www.franglish.fr/bac/2016_liban_LV2.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float" office:value="1">
            <text:p>1</text:p>
          </table:table-cell>
          <table:table-cell table:style-name="ce7" office:value-type="string">
            <text:p>a.What kind of charity would you be willing to join ? Why? (+/ - 100 words)</text:p>
            <text:p>+ b.Maria Foscarinis <text:s/>writes <text:s/>to <text:s/>a <text:s/>Los <text:s/>Angeles <text:s/>official <text:s/>to <text:s/>protest <text:s/>against <text:s/>the </text:p>
            <text:p>exclusion of homeless people. Write her letter. (+/- 150 words)</text:p>
          </table:table-cell>
          <table:table-cell table:style-name="ce6" office:value-type="string">
            <text:p><text:a xlink:href="http://www.franglish.fr/bac/2016_maroc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float" office:value="2">
            <text:p>2</text:p>
          </table:table-cell>
          <table:table-cell table:style-name="ce8" office:value-type="string">
            <text:p>“OneCity seeks to unify: I cannot think of a better goal, for Edinburgh, Scotland or the world.” (Document A, ll.41-42). Discuss. (+/-300 words)</text:p>
          </table:table-cell>
          <table:table-cell table:style-name="ce6" office:value-type="string">
            <text:p/>
            <text:p><text:span text:style-name="T1"><text:a xlink:href="http://www.franglish.fr/bac/2016_maroc_LV1.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string">
            <text:p>LVA</text:p>
          </table:table-cell>
          <table:table-cell table:style-name="ce8" office:value-type="string">
            <text:p>What can citizens doindividually and collectivelyto make their city a better place to live in for everyone? (+/-300 words) </text:p>
          </table:table-cell>
          <table:table-cell table:style-name="ce6" office:value-type="string">
            <text:p><text:a xlink:href="http://www.franglish.fr/bac/2016_maroc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string">
            <text:p>LVA</text:p>
          </table:table-cell>
          <table:table-cell table:style-name="ce8" office:value-type="string">
            <text:p>“OneCity seeks to unify: I cannot think of a better goal, for Edinburgh, Scotland or the world.” (Document A, ll.41-42). Discuss. (+/-300 words) </text:p>
          </table:table-cell>
          <table:table-cell table:style-name="ce6" office:value-type="string">
            <text:p><text:span text:style-name="T1"><text:a xlink:href="http://www.franglish.fr/bac/2016_maroc_LV1.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float" office:value="1">
            <text:p>1</text:p>
          </table:table-cell>
          <table:table-cell table:style-name="ce8" office:value-type="string">
            <text:p>Streacy’s parents announce they are moving again. She writes about her feelings in her diary. (150 words+/-10%) </text:p>
          </table:table-cell>
          <table:table-cell table:style-name="ce6" office:value-type="string">
            <text:p><text:a xlink:href="http://www.franglish.fr/bac/2016_maroc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float" office:value="2">
            <text:p>2</text:p>
          </table:table-cell>
          <table:table-cell table:style-name="ce8" office:value-type="string">
            <text:p>Write about a “wonderful learning experience” (document A, ll. 23-24) you have had. (150 words+/-10%) </text:p>
          </table:table-cell>
          <table:table-cell table:style-name="ce6" office:value-type="string">
            <text:p><text:span text:style-name="T1"><text:a xlink:href="http://www.franglish.fr/bac/2016_maroc_LV2.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aroc / Afrique</text:p>
          </table:table-cell>
          <table:table-cell table:style-name="ce4" office:value-type="string">
            <text:p>LVA</text:p>
          </table:table-cell>
          <table:table-cell table:style-name="ce8" office:value-type="string">
            <text:p>“Home is where the heart is.” Discuss. (300 words+/-10%) </text:p>
          </table:table-cell>
          <table:table-cell table:style-name="ce6" office:value-type="string">
            <text:p><text:span text:style-name="T1"><text:a xlink:href="http://www.franglish.fr/bac/2016_maroc_LV2.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Jette <text:s/>and <text:s/>Frederick <text:s/>talk <text:s/>about <text:s/>their <text:s/>life in <text:s/>America <text:s/>and <text:s/>their <text:s/>expectations <text:s/>for <text:s/>Joseph’s future. Imagine their conversation. (150 mots +/- 10%) </text:p>
          </table:table-cell>
          <table:table-cell table:style-name="ce6" office:value-type="string">
            <text:p><text:a xlink:href="http://www.franglish.fr/bac/2016_metropole_techno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You <text:s/>are <text:s/>Vincent <text:s/>/ <text:s/>Julie <text:s/>Dubois. <text:s/>You <text:s/>have <text:s/>just <text:s/>moved <text:s/>back <text:s/>to <text:s/>France <text:s/>after <text:s/>living in the USA and other countries. You write an email to an American friend of <text:s/>yours <text:s/>about <text:s/>the <text:s/>advantages <text:s/>and <text:s/>drawbacks <text:s/>of <text:s/>regularly <text:s/>moving <text:s/>to <text:s/>new <text:s/>places. <text:s/>(150 mots +/- 10%)</text:p>
          </table:table-cell>
          <table:table-cell table:style-name="ce6" office:value-type="string">
            <text:p><text:a xlink:href="http://www.franglish.fr/bac/2016_metropole_general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To what extent does language bring people together? (300 mots +/- 10%) </text:p>
          </table:table-cell>
          <table:table-cell table:style-name="ce6" office:value-type="string">
            <text:p><text:a xlink:href="http://www.franglish.fr/bac/2016_metropole_general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OU “Travel <text:s/>is <text:s/>fatal <text:s/>to <text:s/>prejudice, <text:s/>bigotry <text:s/>and <text:s/>narrow-mindedness.” <text:s/>(Mark <text:s/>Twain, <text:s/>The Innocents Abroad, 1869). Discuss and illustrate. (300 mots +/- 10%)</text:p>
          </table:table-cell>
          <table:table-cell table:style-name="ce6" office:value-type="string">
            <text:p><text:a xlink:href="http://www.franglish.fr/bac/2016_metropole_general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After <text:s/>graduating <text:s/>in <text:s/>Sweden, <text:s/>Daniel <text:s/>returns <text:s/>to <text:s/>Bangor <text:s/>University <text:s/>to <text:s/>deliver <text:s/>a <text:s/>speech <text:s/>in <text:s/>front <text:s/>of <text:s/>the <text:s/>first-year <text:s/>students <text:s/>to <text:s/>convince <text:s/>them <text:s/>that <text:s/>studying <text:s/>abroad <text:s/>will <text:s/>open <text:s/>doors <text:s/>to <text:s/>the <text:s/>career <text:s text:c="2"/>of <text:s/>their <text:s/>dreams. <text:s/>Write <text:s/>the <text:s/>speech. <text:s/>(150 <text:s/>words <text:s/>+/- 10%) </text:p>
          </table:table-cell>
          <table:table-cell table:style-name="ce6" office:value-type="string">
            <text:p><text:a xlink:href="http://www.franglish.fr/bac/2016_metropole_techno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After <text:s/>a <text:s/>month <text:s/>in <text:s/>Swaziland <text:s/>Jabu <text:s/>writes a <text:s/>letter <text:s/>to <text:s/>her <text:s/>parents <text:s/>to <text:s/>tell <text:s/>them <text:s/>about <text:s/>her life and feelings. Write the letter. (100 words +/- 10%) </text:p>
          </table:table-cell>
          <table:table-cell table:style-name="ce6" office:value-type="string">
            <text:p><text:a xlink:href="http://www.franglish.fr/bac/met_sujet_general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After <text:s/>graduating <text:s/>in <text:s/>Sweden, <text:s/>Daniel <text:s/>returns <text:s/>to <text:s/>Bangor <text:s/>University <text:s/>to <text:s/>deliver <text:s/>a <text:s/>speech <text:s/>in <text:s/>front <text:s/>of <text:s/>the <text:s/>first-year <text:s/>students <text:s/>to <text:s/>convince <text:s/>them <text:s/>that <text:s/>studying <text:s/>abroad <text:s/>will <text:s/>open <text:s/>doors <text:s/>to <text:s/>the <text:s/>career <text:s/>of <text:s/>their <text:s/>dreams. <text:s/>Write <text:s/>the <text:s/>speech. <text:s/>(150 <text:s/>words <text:s/>+/-10%)</text:p>
          </table:table-cell>
          <table:table-cell table:style-name="ce6" office:value-type="string">
            <text:p><text:a xlink:href="http://www.franglish.fr/bac/met_sujet_general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Family is a place of power. Illustrate this idea with examples. (150 words +/- 10%) </text:p>
          </table:table-cell>
          <table:table-cell table:style-name="ce6" office:value-type="string">
            <text:p><text:a xlink:href="http://www.franglish.fr/bac/met_sujet_general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Imagine <text:s/>a <text:s/>dialogue <text:s/>between <text:s/>Jabu <text:s/>and <text:s/>her <text:s/>parents <text:s/>concerning <text:s/>her <text:s/>plans <text:s/>for <text:s/>the <text:s/>future. <text:s/>(150 words +/- 10%) </text:p>
          </table:table-cell>
          <table:table-cell table:style-name="ce6" office:value-type="string">
            <text:p><text:a xlink:href="http://www.franglish.fr/bac/met_sujet_general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Eddie <text:s/>finally <text:s/>decides <text:s/>to <text:s/>talk <text:s/>to <text:s/>Beck. Write <text:s/>their <text:s/>conversation <text:s/>about <text:s/>the <text:s/>future of Manhattan. </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You <text:s/>are <text:s/>Emma/Phil <text:s/>Wilson, <text:s/>an <text:s/>environmental <text:s/>activist. <text:s/>A <text:s/>new <text:s/>holiday <text:s/>resort <text:s/>is <text:s/>going <text:s/>to <text:s/>be <text:s/>built <text:s/>in <text:s/>the <text:s/>middle <text:s/>of <text:s/>a <text:s/>nature <text:s/>reserve. <text:s/>You <text:s/>write <text:s/>an <text:s/>article <text:s/>for <text:s/>Green Living magazine to denounce the problems raised by these plans and to suggest a few solutions.</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Eddie <text:s/>finally <text:s/>decides <text:s/>to <text:s/>talk <text:s/>to <text:s/>Beck. Write <text:s/>their <text:s/>conversation <text:s/>about <text:s/>the <text:s/>future <text:s/>of Manhattan. (200 mots ±10%) + A group of architects is running a contest among students in architecture. You are Emma/Phil Wilson, one of these students. Write a speech in which you give your <text:s/>vision <text:s/>of <text:s/>the <text:s/>ideal <text:s/>city <text:s/>of <text:s/>the <text:s/>future, <text:s/>and <text:s/>try <text:s/>to <text:s/>convince <text:s/>the <text:s/>architects <text:s/>to <text:s/></text:p>
            <text:p>build it. (250 mots ±10%)</text:p>
          </table:table-cell>
          <table:table-cell table:style-name="ce6" office:value-type="string">
            <text:p><text:a xlink:href="http://www.franglish.fr/bac/2017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You <text:s text:c="2"/>are <text:s text:c="2"/>Emma/Phil <text:s text:c="2"/>Wilson <text:s text:c="2"/>and <text:s text:c="2"/>you <text:s text:c="2"/>work <text:s text:c="2"/>for <text:s text:c="2"/>the <text:s text:c="2"/>Route <text:s text:c="2"/>66 <text:s text:c="2"/>Preservation <text:s text:c="2"/>Association. <text:s/>Write <text:s/>an <text:s/>e-mail <text:s/>to <text:s/>important <text:s/>Californian <text:s/>businessmen <text:s/>to <text:s/>convince <text:s/>them to support your cause. (250 mots ±10%)</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 if I didn’t witness the world around me , I would never know anything beyond myself.” (document A, ll. 21-22). How important is travelling to understanding the world (250 mots ±10%)</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You <text:s/>are <text:s/>Emma/Phil <text:s/>Wilson <text:s/>and <text:s/>you <text:s/>work <text:s/>for <text:s/>the <text:s/>Route <text:s/>66 <text:s/>Preservation <text:s/>Association. <text:s/>Write <text:s/>an <text:s/>e-mail <text:s/>to <text:s/>important Californian <text:s/>businessmen <text:s/>to <text:s/>convince <text:s/>them to support your cause. (300 mots ±10%).</text:p>
          </table:table-cell>
          <table:table-cell table:style-name="ce6" office:value-type="string">
            <text:p><text:a xlink:href="http://www.franglish.fr/bac/2016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If we lose those stories, we’re really losing a sense of ourselves.” <text:s/>(Document B, ll. 24-25). Discuss. <text:s/>(300 mots ±10%).</text:p>
          </table:table-cell>
          <table:table-cell table:style-name="ce6" office:value-type="string">
            <text:p><text:a xlink:href="http://www.franglish.fr/bac/2016_metropole_general_lv1.pdf">support</text:a></text:p>
          </table:table-cell>
          <table:table-cell table:style-name="ce6"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float" office:value="1">
            <text:p>1</text:p>
          </table:table-cell>
          <table:table-cell table:style-name="ce7" office:value-type="string">
            <text:p>Text A :Ethel writes a letter to The Times to defend the vote for women. (150 words) </text:p>
          </table:table-cell>
          <table:table-cell table:style-name="ce6" office:value-type="string">
            <text:p><text:a xlink:href="http://www.franglish.fr/bac/met_Sujet_LV2_series_generales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float" office:value="1">
            <text:p>1</text:p>
          </table:table-cell>
          <table:table-cell table:style-name="ce7" office:value-type="string">
            <text:p>The narrator's parents continue the conversation after their daughter has left the room. Write the dialogue (150 words)</text:p>
          </table:table-cell>
          <table:table-cell table:style-name="ce6" office:value-type="string">
            <text:p><text:a xlink:href="http://www.franglish.fr/bac/met_Sujet_LV2_series_generales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float" office:value="2">
            <text:p>2</text:p>
          </table:table-cell>
          <table:table-cell table:style-name="ce7" office:value-type="string">
            <text:p>We've got some campaigning work to do' (line 38) How can each and every one of us <text:s/>make the world a better place? (150 words)</text:p>
          </table:table-cell>
          <table:table-cell table:style-name="ce6" office:value-type="string">
            <text:p><text:a xlink:href="http://www.franglish.fr/bac/met_Sujet_LV2_series_generales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string">
            <text:p>LVA</text:p>
          </table:table-cell>
          <table:table-cell table:style-name="ce7" office:value-type="string">
            <text:p>A politician delivers a speech in favour of women's rights. Write the speech (150 words) </text:p>
          </table:table-cell>
          <table:table-cell table:style-name="ce6" office:value-type="string">
            <text:p><text:a xlink:href="http://www.franglish.fr/bac/met_Sujet_LV2_series_generales_septembre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string">
            <text:p>LVA</text:p>
          </table:table-cell>
          <table:table-cell table:style-name="ce7" office:value-type="string">
            <text:p>We've got some campaigning work to do' (line 38) How can each and every one of us <text:s/>make the world a better place? (150 words)</text:p>
          </table:table-cell>
          <table:table-cell table:style-name="ce6" office:value-type="string">
            <text:p><text:a xlink:href="http://www.franglish.fr/bac/met_Sujet_LV2_series_generales_septembre_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text:s/>are <text:s/>Jeremy <text:s/>or <text:s/>Jessica, <text:s/>a <text:s/>young <text:s/>reporter <text:s/>and <text:s/>you <text:s/>are <text:s/>interviewing <text:s/>a <text:s/>famous <text:s/>actress <text:s/>for <text:s/>your <text:s/>school <text:s/>magazine. <text:s/>You <text:s/>want <text:s/>to <text:s/>know <text:s/>how <text:s/>she <text:s/>feels <text:s/>as <text:s/>a <text:s/>woman <text:s/>in <text:s/>her <text:s/>job and what her plans are to give women more visibility in the film industry. (150 words) </text:p>
          </table:table-cell>
          <table:table-cell table:style-name="ce6" office:value-type="string">
            <text:p><text:a xlink:href="http://www.franglish.fr/bac/2016_metropole_general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he <text:s/>students’ <text:s/>association <text:s/>in <text:s/>your <text:s/>school <text:s/>wants <text:s/>to <text:s/>create <text:s/>a <text:s/>movie <text:s/>club <text:s/>and <text:s/>has <text:s/>submitted <text:s text:c="2"/>three <text:s text:c="2"/>projects. <text:s text:c="2"/>You <text:s text:c="2"/>are <text:s text:c="2"/>Henry <text:s text:c="2"/>or <text:s text:c="2"/>Helen, <text:s text:c="2"/>president <text:s text:c="2"/>of <text:s text:c="2"/>the <text:s text:c="2"/>students’ <text:s text:c="2"/>association, and you send a memo to the school head to present the project you have selected (1, 2 or 3). Write the presentation. (150 words)</text:p>
          </table:table-cell>
          <table:table-cell table:style-name="ce6" office:value-type="string">
            <text:p><text:a xlink:href="http://www.franglish.fr/bac/2016_metropole_techno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Nelly <text:s/>(20 <text:s/>years <text:s/>old) <text:s/>wants <text:s/>her <text:s/>family <text:s/>to <text:s/>change <text:s/>their <text:s/>shopping <text:s/>habits <text:s/>to <text:s/>protect <text:s/>the <text:s/>planet. <text:s/>Her <text:s/>brother <text:s/>Max <text:s/>(18 <text:s/>years <text:s/>old) <text:s/>does <text:s/>not <text:s/>agree <text:s/>with <text:s/>his <text:s/>sister’s <text:s/>suggestions. <text:s/>Write their conversation . (150 words minimum) <text:s/></text:p>
          </table:table-cell>
          <table:table-cell table:style-name="ce6" office:value-type="string">
            <text:p><text:a xlink:href="http://www.franglish.fr/bac/met_sujet_techno_septembre_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6">
            <text:p>2016</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8" office:value-type="string">
            <text:p>Where do you prefer to shop and why? Shopping malls, supermarkets, street markets, online, etc. Explain your choice <text:s/>(150 words minimum)</text:p>
          </table:table-cell>
          <table:table-cell table:style-name="ce6" office:value-type="string">
            <text:p><text:a xlink:href="http://www.franglish.fr/bac/met_sujet_techno_septembre_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Write <text:s/>an <text:s/>e-mail <text:s/>to <text:s/>a <text:s/>friend <text:s/>to <text:s/>explain <text:s/>your <text:s/>recent <text:s/>holiday <text:s/>(choose <text:s/>between trips <text:s/>1, <text:s/>2 <text:s/>or <text:s/>3). <text:s/>Say <text:s/>what <text:s/>you <text:s/>enjoyed <text:s/>best <text:s/>and <text:s/>describe <text:s/>any <text:s/>problems <text:s/>you had. (150 mots)</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You <text:s/>and <text:s/>a <text:s/>friend <text:s/>love <text:s/>outdoor <text:s/>sports <text:s text:c="2"/>and <text:s/>have <text:s/>decided <text:s/>to <text:s/>go <text:s/>to <text:s/>The <text:s/>Blue Mountains National Park in Australia. You are discussing the best 2 methods of transport to visit it. Write your conversation. </text:p>
          </table:table-cell>
          <table:table-cell table:style-name="ce6" office:value-type="string">
            <text:p><text:a xlink:href="http://www.franglish.fr/bac/2017_metropole_general_LV2.pdf">support</text:a></text:p>
          </table:table-cell>
          <table:table-cell table:style-name="ce6"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You <text:s/>are <text:s/>a <text:s/>student <text:s/>and <text:s/>you <text:s/>want <text:s/>to <text:s/>help <text:s/>the <text:s/>community <text:s/>during <text:s/>your <text:s/>free <text:s/>time. <text:s/>Choose <text:s/>the <text:s/>activity <text:s/>you <text:s/>want <text:s/>to <text:s/>do <text:s/>from <text:s/>the <text:s/>following <text:s/>list. <text:s/>Write <text:s/>a <text:s/>letter <text:s/>to <text:s/>the <text:s/>association you want to work for and explain your motivations. 1- Helping students do their homework. / 2- Serving meals to homeless people. / 3- Visiting old people at home. / 4- Volunteering for environmental work</text:p>
          </table:table-cell>
          <table:table-cell table:style-name="ce6" office:value-type="string">
            <text:p><text:a xlink:href="http://www.franglish.fr/bac/2016_metropole_general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6">
            <text:p>2016</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This <text:s/>is <text:s/>your <text:s/>last <text:s/>year <text:s/>in <text:s/>high <text:s/>school. <text:s/>For <text:s/>the <text:s/>graduation <text:s/>ceremony <text:s/>(when <text:s/>you <text:s/>receive <text:s/>your <text:s/>diploma <text:s/>in <text:s/>front <text:s/>of <text:s/>everybody <text:s/>else), <text:s/>you <text:s/>have <text:s/>to <text:s/>prepare <text:s/>a <text:s/>speech <text:s/>in <text:s/>which <text:s/>you <text:s/>explain <text:s/>what <text:s/>you <text:s/>will <text:s/>remember <text:s/>about <text:s/>your <text:s/>high <text:s/>school <text:s/>years. <text:s/>Write <text:s/>the <text:s/>speech you are going to deliver on that special occasion.</text:p>
          </table:table-cell>
          <table:table-cell table:style-name="ce6" office:value-type="string">
            <text:p><text:a xlink:href="http://www.franglish.fr/bac/2016_metropole_techno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float" office:value="1">
            <text:p>1</text:p>
          </table:table-cell>
          <table:table-cell table:style-name="ce7" office:value-type="string">
            <text:p>You are a journalist interviewing Lin about his past and present actions, his hopes for the future and his feelings. Imagine the interview. (200 words +/-10%)</text:p>
          </table:table-cell>
          <table:table-cell table:style-name="ce6" office:value-type="string">
            <text:p><text:a xlink:href="http://www.franglish.fr/bac/met_Sujet_LV2_series_techno_sept_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6">
            <text:p>2016</text:p>
          </table:table-cell>
          <table:table-cell table:style-name="ce4"/>
          <table:table-cell table:style-name="ce4" office:value-type="string">
            <text:p>Pondi</text:p>
          </table:table-cell>
          <table:table-cell table:style-name="ce4" office:value-type="float" office:value="2">
            <text:p>2</text:p>
          </table:table-cell>
          <table:table-cell table:style-name="ce7" office:value-type="string">
            <text:p>What cause would you be ready to support? What celebrity would you choose to represent it and why? (200 words +/-10%)</text:p>
          </table:table-cell>
          <table:table-cell table:style-name="ce6" office:value-type="string">
            <text:p><text:a xlink:href="http://www.franglish.fr/bac/met_Sujet_LV2_series_techno_sept_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float" office:value="1">
            <text:p>1</text:p>
          </table:table-cell>
          <table:table-cell table:style-name="ce7" office:value-type="string">
            <text:p>The narrator in document B writes an e-mail to a friend to relate a family outing in a restaurant in America. (300 words) </text:p>
          </table:table-cell>
          <table:table-cell table:style-name="ce6" office:value-type="string">
            <text:p><text:a xlink:href="http://www.franglish.fr/bac/2015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float" office:value="2">
            <text:p>2</text:p>
          </table:table-cell>
          <table:table-cell table:style-name="ce7" office:value-type="string">
            <text:p>Is food the only way to discover a foreign culture? <text:s/>(300 words) </text:p>
          </table:table-cell>
          <table:table-cell table:style-name="ce6" office:value-type="string">
            <text:p><text:a xlink:href="http://www.franglish.fr/bac/2015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Appearances are sometimes deceptive.” Discuss. (300 words) </text:p>
          </table:table-cell>
          <table:table-cell table:style-name="ce6" office:value-type="string">
            <text:p><text:a xlink:href="http://www.franglish.fr/bac/2015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To what extent does globalization transcend culture? (300 words) </text:p>
          </table:table-cell>
          <table:table-cell table:style-name="ce6" office:value-type="string">
            <text:p><text:a xlink:href="http://www.franglish.fr/bac/2015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float" office:value="1">
            <text:p>1</text:p>
          </table:table-cell>
          <table:table-cell table:style-name="ce7" office:value-type="string">
            <text:p>Text <text:s/>1: <text:s/>The <text:s/>narrator <text:s/>writes <text:s/>a <text:s/>letter <text:s/>to <text:s/>his <text:s/>mother about <text:s/>the <text:s/>working <text:s/>and <text:s/>living conditions at the boarding school. He complains and expresses his feelings. (250 mots)</text:p>
          </table:table-cell>
          <table:table-cell table:style-name="ce6" office:value-type="string">
            <text:p><text:a xlink:href="http://www.franglish.fr/bac/2015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float" office:value="2">
            <text:p>2</text:p>
          </table:table-cell>
          <table:table-cell table:style-name="ce7" office:value-type="string">
            <text:p>Text 1: Imagine the narrator has managed to get back home. Write the dialogue </text:p>
            <text:p>with his mother. <text:s/>(250 mots)</text:p>
          </table:table-cell>
          <table:table-cell table:style-name="ce6" office:value-type="string">
            <text:p><text:a xlink:href="http://www.franglish.fr/bac/2015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float" office:value="3">
            <text:p>3</text:p>
          </table:table-cell>
          <table:table-cell table:style-name="ce7" office:value-type="string">
            <text:p>To what extent is schooling necessary to succeed in life? (250 mots)</text:p>
          </table:table-cell>
          <table:table-cell table:style-name="ce6" office:value-type="string">
            <text:p><text:a xlink:href="http://www.franglish.fr/bac/2015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To what extent is schooling necessary to succeed in life? (300 mots)</text:p>
          </table:table-cell>
          <table:table-cell table:style-name="ce6" office:value-type="string">
            <text:p><text:a xlink:href="http://www.franglish.fr/bac/2015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What is your idea of an ideal education? (300 mots)</text:p>
          </table:table-cell>
          <table:table-cell table:style-name="ce6" office:value-type="string">
            <text:p><text:a xlink:href="http://www.franglish.fr/bac/2015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You have just attended a D-day commemoration. Write an article in the school magazine to report and comment on what you have seen. (150 mots minimum) </text:p>
          </table:table-cell>
          <table:table-cell table:style-name="ce6" office:value-type="string">
            <text:p><text:a xlink:href="http://www.franglish.fr/bac/maroc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What is a hero? To what extent do we need heroes? (150 mots minimum) </text:p>
          </table:table-cell>
          <table:table-cell table:style-name="ce6" office:value-type="string">
            <text:p><text:a xlink:href="http://www.franglish.fr/bac/maroc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string">
            <text:p>LVA</text:p>
          </table:table-cell>
          <table:table-cell table:style-name="ce7" office:value-type="string">
            <text:p>You have just attended a D-day commemoration. Write an article in the school magazine to report and comment on what you have seen. (200 mots minimum) </text:p>
          </table:table-cell>
          <table:table-cell table:style-name="ce6" office:value-type="string">
            <text:p><text:a xlink:href="http://www.franglish.fr/bac/maroc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string">
            <text:p>LVA</text:p>
          </table:table-cell>
          <table:table-cell table:style-name="ce7" office:value-type="string">
            <text:p>How do words and/or images shape our memories of historical events? Give examples. (200 mots minimum) </text:p>
          </table:table-cell>
          <table:table-cell table:style-name="ce6" office:value-type="string">
            <text:p><text:a xlink:href="http://www.franglish.fr/bac/maroc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Write about an exploit or an adventure which has impressed you. (150 words minimum)</text:p>
          </table:table-cell>
          <table:table-cell table:style-name="ce6" office:value-type="string">
            <text:p><text:a xlink:href="http://www.franglish.fr/bac/maroc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In the 21st century, adventures seem less ambitious than in the past. <text:s/>To what extent do you agree? (150 words minimum)</text:p>
          </table:table-cell>
          <table:table-cell table:style-name="ce6" office:value-type="string">
            <text:p><text:a xlink:href="http://www.franglish.fr/bac/maroc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float" office:value="3">
            <text:p>3</text:p>
          </table:table-cell>
          <table:table-cell table:style-name="ce7" office:value-type="string">
            <text:p>‘It’s better to have a small adventure than no adventure at all’ <text:s/>(Text A - lines 31-32). To what extent do you agree? (150 words minimum)</text:p>
          </table:table-cell>
          <table:table-cell table:style-name="ce6" office:value-type="string">
            <text:p><text:a xlink:href="http://www.franglish.fr/bac/maroc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string">
            <text:p>LVA</text:p>
          </table:table-cell>
          <table:table-cell table:style-name="ce7" office:value-type="string">
            <text:p>Explain in a few sentences the motivations of the Meeks and those of George Mallory. <text:s/>(??? words)</text:p>
          </table:table-cell>
          <table:table-cell table:style-name="ce6" office:value-type="string">
            <text:p><text:a xlink:href="http://www.franglish.fr/bac/ASIE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Asie</text:p>
          </table:table-cell>
          <table:table-cell table:style-name="ce4" office:value-type="string">
            <text:p>LVA</text:p>
          </table:table-cell>
          <table:table-cell table:style-name="ce7" office:value-type="string">
            <text:p>Explain what microadventures reveal about modern life. (??? words)</text:p>
          </table:table-cell>
          <table:table-cell table:style-name="ce6" office:value-type="string">
            <text:p><text:a xlink:href="http://www.franglish.fr/bac/ASIE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Etranger</text:p>
          </table:table-cell>
          <table:table-cell table:style-name="ce4" office:value-type="float" office:value="1">
            <text:p>1</text:p>
          </table:table-cell>
          <table:table-cell table:style-name="ce7" office:value-type="string">
            <text:p>Have you ver felt out of place? Talk about the circumstances and say how you managed to integrate. + Write an article for your high school newspaper presenting a project which could motivate students to work together. (150 mots)</text:p>
          </table:table-cell>
          <table:table-cell table:style-name="ce6" office:value-type="string">
            <text:p><text:a xlink:href="http://www.franglish.fr/bac/2015_s-es-l-anglais-lv1-centres-etrangers-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Etranger</text:p>
          </table:table-cell>
          <table:table-cell table:style-name="ce4" office:value-type="float" office:value="2">
            <text:p>2</text:p>
          </table:table-cell>
          <table:table-cell table:style-name="ce7" office:value-type="string">
            <text:p>Is it a mistake to follow the herd? (150 words minimum)</text:p>
          </table:table-cell>
          <table:table-cell table:style-name="ce6" office:value-type="string">
            <text:p><text:span text:style-name="T1"><text:a xlink:href="http://www.franglish.fr/bac/2015_s-es-l-anglais-lv1-centres-etrangers-sujet-officiel.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Etranger</text:p>
          </table:table-cell>
          <table:table-cell table:style-name="ce4" office:value-type="string">
            <text:p>LVA</text:p>
          </table:table-cell>
          <table:table-cell table:style-name="ce7" office:value-type="string">
            <text:p>To become ourselves we need to interact with others. To what extent do you agree? (200 words minimum)</text:p>
          </table:table-cell>
          <table:table-cell table:style-name="ce6" office:value-type="string">
            <text:p><text:span text:style-name="T1"><text:a xlink:href="http://www.franglish.fr/bac/2015_s-es-l-anglais-lv1-centres-etrangers-sujet-officiel.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Etranger</text:p>
          </table:table-cell>
          <table:table-cell table:style-name="ce4" office:value-type="string">
            <text:p>LVA</text:p>
          </table:table-cell>
          <table:table-cell table:style-name="ce7" office:value-type="string">
            <text:p>Is it a mistake to follow the herd? (200 words minimum)</text:p>
          </table:table-cell>
          <table:table-cell table:style-name="ce6" office:value-type="string">
            <text:p><text:span text:style-name="T1"><text:a xlink:href="http://www.franglish.fr/bac/2015_s-es-l-anglais-lv1-centres-etrangers-sujet-officiel.pdf">support</text:a></text:span></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float" office:value="1">
            <text:p>1</text:p>
          </table:table-cell>
          <table:table-cell table:style-name="ce7" office:value-type="string">
            <text:p>Do you think it is easy to work with members of your own family? Would you be ready to work with them in a family business? Explain why or <text:s/>why not. (250 words, +/- 10 words)</text:p>
          </table:table-cell>
          <table:table-cell table:style-name="ce6" office:value-type="string">
            <text:p><text:a xlink:href="http://www.franglish.fr/bac/2015_s-es-l-anglais-lv2-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float" office:value="2">
            <text:p>2</text:p>
          </table:table-cell>
          <table:table-cell table:style-name="ce7" office:value-type="string">
            <text:p>In document A, write what happens next. (250 words, +/- 10 words)</text:p>
          </table:table-cell>
          <table:table-cell table:style-name="ce6" office:value-type="string">
            <text:p><text:a xlink:href="http://www.franglish.fr/bac/2015_s-es-l-anglais-lv2-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string">
            <text:p>LVA</text:p>
          </table:table-cell>
          <table:table-cell table:style-name="ce7" office:value-type="string">
            <text:p>Do you think it is easy to work with members of your own family? Would you be ready to work with them in a family business? Explain why or <text:s/>why not. (300 words, +/- 15 words)</text:p>
          </table:table-cell>
          <table:table-cell table:style-name="ce6" office:value-type="string">
            <text:p><text:a xlink:href="http://www.franglish.fr/bac/2015_s-es-l-anglais-lv2-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float" office:value="1">
            <text:p>1</text:p>
          </table:table-cell>
          <table:table-cell table:style-name="ce7" office:value-type="string">
            <text:p>Would you be ready to settle in an English-speaking country for your job? Why or why not? (250 words +/- 10 words) </text:p>
          </table:table-cell>
          <table:table-cell table:style-name="ce6" office:value-type="string">
            <text:p><text:a xlink:href="http://www.franglish.fr/bac/2015_stmg-sti2d-st2s-anglais-lv1-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float" office:value="2">
            <text:p>2</text:p>
          </table:table-cell>
          <table:table-cell table:style-name="ce7" office:value-type="string">
            <text:p>You <text:s/>have <text:s/>moved <text:s/>to <text:s/>an <text:s/>English-speaking <text:s/>country <text:s/>and you <text:s/>settled <text:s/>in. <text:s/>Write <text:s/>an article <text:s/>about <text:s/>your <text:s/>experiences <text:s/>and <text:s/>hopes <text:s/>for <text:s/>the <text:s/>future. <text:s/>(250 words +/- 10 words) </text:p>
          </table:table-cell>
          <table:table-cell table:style-name="ce6" office:value-type="string">
            <text:p><text:a xlink:href="http://www.franglish.fr/bac/2015_stmg-sti2d-st2s-anglais-lv1-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Liban</text:p>
          </table:table-cell>
          <table:table-cell table:style-name="ce4" office:value-type="string">
            <text:p>LVA</text:p>
          </table:table-cell>
          <table:table-cell table:style-name="ce7" office:value-type="string">
            <text:p>Is talent necessarily a key to success? Discuss. (300 words, +/- 10 words) </text:p>
          </table:table-cell>
          <table:table-cell table:style-name="ce6" office:value-type="string">
            <text:p><text:a xlink:href="http://www.franglish.fr/bac/2015_stmg-sti2d-st2s-anglais-lv2-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1">
            <text:p>1</text:p>
          </table:table-cell>
          <table:table-cell table:style-name="ce7" office:value-type="string">
            <text:p>Have you ever felt out of place? Talk about the circumstances and say how you managed to integrate. (150 words minimum)</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2">
            <text:p>2</text:p>
          </table:table-cell>
          <table:table-cell table:style-name="ce7" office:value-type="string">
            <text:p>Write an article for your high school newspaper presenting a project which could motivate students to work together. (150 words minimum)</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3">
            <text:p>3</text:p>
          </table:table-cell>
          <table:table-cell table:style-name="ce7" office:value-type="string">
            <text:p>Is it a mistake to follow the herd? (150 words minimum)</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string">
            <text:p>LVA</text:p>
          </table:table-cell>
          <table:table-cell table:style-name="ce7" office:value-type="string">
            <text:p>To become ourselves we need to interact with others. To what extent do you agree? (200 words minimum)</text:p>
          </table:table-cell>
          <table:table-cell table:style-name="ce6" office:value-type="string">
            <text:p><text:a xlink:href="http://www.franglish.fr/bac/MET_STG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string">
            <text:p>LVA</text:p>
          </table:table-cell>
          <table:table-cell table:style-name="ce7" office:value-type="string">
            <text:p>Is it a mistake to follow the herd? (200 words minimum)</text:p>
          </table:table-cell>
          <table:table-cell table:style-name="ce6" office:value-type="string">
            <text:p><text:a xlink:href="http://www.franglish.fr/bac/MET_STG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1">
            <text:p>1</text:p>
          </table:table-cell>
          <table:table-cell table:style-name="ce7" office:value-type="string">
            <text:p>Ifemelu <text:s/>has <text:s/>been <text:s/>in <text:s/>Nigeria <text:s/>for <text:s/>a <text:s/>few <text:s/>week s <text:s/>now. <text:s/>She <text:s/>writes <text:s/>an <text:s/>e-mail <text:s/>to Blaine, her boyfriend, who has stayed in the USA. Imagine her e-mail. (200/250 words)</text:p>
          </table:table-cell>
          <table:table-cell table:style-name="ce6" office:value-type="string">
            <text:p><text:a xlink:href="http://www.franglish.fr/bac/met_STG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2">
            <text:p>2</text:p>
          </table:table-cell>
          <table:table-cell table:style-name="ce7" office:value-type="string">
            <text:p>You <text:s/>have <text:s/>been <text:s/>given <text:s/>the <text:s/>opportunity <text:s/>of <text:s/>starting <text:s/>a <text:s/>new <text:s/>life <text:s/>in <text:s/>another country. What do you decide? Weigh the pros and cons. (200/250 words)</text:p>
          </table:table-cell>
          <table:table-cell table:style-name="ce6" office:value-type="string">
            <text:p><text:a xlink:href="http://www.franglish.fr/bac/met_STG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aroc</text:p>
          </table:table-cell>
          <table:table-cell table:style-name="ce4" office:value-type="float" office:value="3">
            <text:p>3</text:p>
          </table:table-cell>
          <table:table-cell table:style-name="ce7" office:value-type="string">
            <text:p>Write about somebody who has moved to another country. <text:s/>Say <text:s/>why <text:s/>they <text:s/>moved <text:s/>and <text:s/>describe <text:s/>the <text:s/>differences <text:s/>and <text:s/>challenges they experienced when they arrived. (200/250 words)</text:p>
          </table:table-cell>
          <table:table-cell table:style-name="ce6" office:value-type="string">
            <text:p><text:a xlink:href="http://www.franglish.fr/bac/maroc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David answers Sue. Write his letter.(300 words +/-10%)</text:p>
          </table:table-cell>
          <table:table-cell table:style-name="ce6" office:value-type="string">
            <text:p><text:a xlink:href="http://www.franglish.fr/bac/pondich_general_LV1_mai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You are Phil / Emma Wilson, 18. You are a pupil at Finchley Hill High School. Your school <text:s/>has <text:s/>decided <text:s/>to <text:s/>organise <text:s/>a <text:s/>speech <text:s/>contest <text:s/>for <text:s/>Universal <text:s/>Children’s <text:s/>Day. <text:s/>Write <text:s/>the speech you will deliver to promote the right to education for all. (300 words +/-10%)</text:p>
          </table:table-cell>
          <table:table-cell table:style-name="ce6" office:value-type="string">
            <text:p><text:a xlink:href="http://www.franglish.fr/bac/pondich_general_LV1_mai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3">
            <text:p>3</text:p>
          </table:table-cell>
          <table:table-cell table:style-name="ce7" office:value-type="string">
            <text:p>To what extent can parents influence their children’s future? (300 words +/-10%)</text:p>
          </table:table-cell>
          <table:table-cell table:style-name="ce6" office:value-type="string">
            <text:p><text:a xlink:href="http://www.franglish.fr/bac/pondich_general_LV1_mai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string">
            <text:p>LVA </text:p>
          </table:table-cell>
          <table:table-cell table:style-name="ce7" office:value-type="string">
            <text:p>David answers Sue. Write his letter. (250 mots ±10%) </text:p>
          </table:table-cell>
          <table:table-cell table:style-name="ce6" office:value-type="string">
            <text:p><text:a xlink:href="http://www.franglish.fr/bac/pondich_general_LV1_mai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string">
            <text:p>LVA </text:p>
          </table:table-cell>
          <table:table-cell table:style-name="ce7" office:value-type="string">
            <text:p>“Now that the doors are open, why aren’t more <text:s/>women rushing in to gain entrance?” (ll. 23-24) Has the situation changed? (200 mots ±10%)</text:p>
          </table:table-cell>
          <table:table-cell table:style-name="ce6" office:value-type="string">
            <text:p><text:a xlink:href="http://www.franglish.fr/bac/pondich_general_LV1_mai2016.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Write Langston’s and Dorothy’s conversation with Watson after he tells them “ I have made other arrangements” (document A, l. 32). (150 words, +/- 10%). <text:s/></text:p>
          </table:table-cell>
          <table:table-cell table:style-name="ce6" office:value-type="string">
            <text:p><text:a xlink:href="http://www.franglish.fr/bac/met_general_LV1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Write Langston’s and Dorothy’s conversation with Watson after he tells them “ I have made other arrangements” (document A, l. 32). (150 words, +/- 10%). <text:s/></text:p>
          </table:table-cell>
          <table:table-cell table:style-name="ce6" office:value-type="string">
            <text:p><text:a xlink:href="http://www.franglish.fr/bac/met_general_LV1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Langston <text:s/>writes <text:s/>an <text:s/>article <text:s/>to <text:s/>the <text:s/>Toronto <text:s/>Labour <text:s/>Committee <text:s/>for <text:s/>Human <text:s/>Rights <text:s/>to <text:s/>inform <text:s/>them <text:s/>about <text:s/>what <text:s/>happened <text:s/>to <text:s/>him <text:s/>and <text:s/>Dorothy, <text:s/>and <text:s/>to <text:s/>make <text:s/>suggestions <text:s/>to <text:s/>change things. (150 words, +/- 10%) </text:p>
          </table:table-cell>
          <table:table-cell table:style-name="ce6" office:value-type="string">
            <text:p><text:a xlink:href="http://www.franglish.fr/bac/met_general_LV1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A journalist writes a short magazine article to say why it is important to commemorate the World Wars. Write the article. (150 words, +/- 10%) </text:p>
          </table:table-cell>
          <table:table-cell table:style-name="ce6" office:value-type="string">
            <text:p><text:a xlink:href="http://www.franglish.fr/bac/met_techno_LV1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No one would ever know what <text:s/>it was like to be here.” (Document C, ll. 4-5) Turner writes a letter to his mother to <text:s/>tell her about his war experiences. (150 words, +/- 10%)</text:p>
          </table:table-cell>
          <table:table-cell table:style-name="ce6" office:value-type="string">
            <text:p><text:a xlink:href="http://www.franglish.fr/bac/met_techno_LV1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No one would ever know what <text:s/>it was like to be here.” (Document C, ll. 4-5) Turner writes a letter to his mother to <text:s/>tell her about his war experiences. (150 words, +/- 10%) </text:p>
          </table:table-cell>
          <table:table-cell table:style-name="ce6" office:value-type="string">
            <text:p><text:a xlink:href="http://www.franglish.fr/bac/met_general_LV2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Who <text:s/>would <text:s/>care? ” <text:s/>(Document <text:s/>C, <text:s/>l. <text:s/>2) <text:s/>Why <text:s/>is <text:s/>it <text:s text:c="2"/>important <text:s/>that <text:s/>we <text:s/>should <text:s/>never forget the World Wars? (250 words, +/- 10%) <text:s/></text:p>
          </table:table-cell>
          <table:table-cell table:style-name="ce6" office:value-type="string">
            <text:p><text:a xlink:href="http://www.franglish.fr/bac/met_general_LV2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What does the American Dream mean to you today? Illustrate with examples. <text:s text:c="2"/>(125 words +/- 10%)</text:p>
          </table:table-cell>
          <table:table-cell table:style-name="ce6" office:value-type="string">
            <text:p><text:a xlink:href="http://www.franglish.fr/bac/met_general_LV2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 It was <text:s/>a <text:s/>widely <text:s/>publicized <text:s/>downfall. <text:s/>And <text:s/>the <text:s/>public <text:s/>loved <text:s/>it .” <text:s/>(Document <text:s/>B, <text:s/>l. <text:s/>22). <text:s/>Write an article expressing your views about <text:s/>how far you think the media should go to <text:s/>please an audience. (125 words +-/10%)</text:p>
          </table:table-cell>
          <table:table-cell table:style-name="ce6" office:value-type="string">
            <text:p><text:a xlink:href="http://www.franglish.fr/bac/met_techno_LV2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3">
            <text:p>3</text:p>
          </table:table-cell>
          <table:table-cell table:style-name="ce7" office:value-type="string">
            <text:p>Imagine <text:s/>the <text:s/>conversation <text:s/>between <text:s/>the <text:s/>narrator and <text:s/>Gitelson <text:s/>when <text:s/>they <text:s/>meet <text:s/>again <text:s/>in <text:s/>the <text:s/>narrator’s office. (125 words +-/10%)</text:p>
          </table:table-cell>
          <table:table-cell table:style-name="ce6" office:value-type="string">
            <text:p><text:a xlink:href="http://www.franglish.fr/bac/met_techno_LV2_sept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What does the American Dream mean to you today? Illustrate with examples. <text:s text:c="2"/>(150 words +/- 10%)</text:p>
          </table:table-cell>
          <table:table-cell table:style-name="ce6" office:value-type="string">
            <text:p><text:a xlink:href="http://www.franglish.fr/bac/MET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It was <text:s/>a <text:s/>widely <text:s/>publicized <text:s/>downfall. <text:s/>And <text:s/>the <text:s/>public <text:s/>loved <text:s/>it .” <text:s/>(Document <text:s/>B, <text:s/>l. <text:s/>22). <text:s/>Write an article expressing your views about <text:s/>how far you think the media should go to <text:s/>please an audience. (150 words +/- 10%)</text:p>
          </table:table-cell>
          <table:table-cell table:style-name="ce6" office:value-type="string">
            <text:p><text:a xlink:href="http://www.franglish.fr/bac/MET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In your opinion, can failure be an ingredient <text:s/>for success? Illustrate with examples. <text:s/>(150 words +/- 10%)</text:p>
          </table:table-cell>
          <table:table-cell table:style-name="ce6" office:value-type="string">
            <text:p><text:a xlink:href="http://www.franglish.fr/bac/MET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float" office:value="1">
            <text:p>1</text:p>
          </table:table-cell>
          <table:table-cell table:style-name="ce7" office:value-type="string">
            <text:p>Fifteen <text:s/>years <text:s/>later, <text:s/>the <text:s/>two <text:s/>main <text:s/>characters <text:s/>are <text:s/>married. <text:s/>The <text:s/>children <text:s/>ask <text:s/>their father <text:s/>to <text:s/>tell <text:s/>them <text:s/>the <text:s/>story <text:s/>of <text:s/>his <text:s/>marriage <text:s/>proposal. <text:s/>Write <text:s/>the <text:s/>scene <text:s/>including the dialogue. (150 words, +/- 10 words) </text:p>
          </table:table-cell>
          <table:table-cell table:style-name="ce6" office:value-type="string">
            <text:p><text:a xlink:href="http://www.franglish.fr/bac/ASIE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float" office:value="2">
            <text:p>2</text:p>
          </table:table-cell>
          <table:table-cell table:style-name="ce7" office:value-type="string">
            <text:p>Lines 2-3: “... she would remember the coming day for as long as she lived.” What about your special day? Describe what happened and explain why it was/is so memorable. (150 words, +/- 10 words) </text:p>
          </table:table-cell>
          <table:table-cell table:style-name="ce6" office:value-type="string">
            <text:p><text:a xlink:href="http://www.franglish.fr/bac/ASIE_LESS_LV1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string">
            <text:p>LVA</text:p>
          </table:table-cell>
          <table:table-cell table:style-name="ce7" office:value-type="string">
            <text:p>Fifteen <text:s/>years <text:s/>later, <text:s/>the <text:s/>two <text:s/>main <text:s/>characters <text:s/>are <text:s/>married. <text:s/>The <text:s/>children <text:s/>ask <text:s/>their father <text:s/>to <text:s/>tell <text:s/>them <text:s/>the <text:s/>story <text:s/>of <text:s/>his <text:s/>marriage <text:s/>proposal. <text:s/>Write <text:s/>the <text:s/>scene <text:s/>including the dialogue. (150 words, +/- 10 words) </text:p>
          </table:table-cell>
          <table:table-cell table:style-name="ce6" office:value-type="string">
            <text:p><text:a xlink:href="http://www.franglish.fr/bac/ASIE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string">
            <text:p>LVA</text:p>
          </table:table-cell>
          <table:table-cell table:style-name="ce7" office:value-type="string">
            <text:p>Lines <text:s/>18-19: <text:s/>“... having <text:s/>a <text:s/>celebration <text:s/>(...) <text:s/>costs <text:s/>a <text:s/>lot.” Is <text:s/>it <text:s/>necessary <text:s/>to <text:s/>spend money to enjoy oneself? Discuss and illustrate with <text:s/>examples. (150 words, +/- 10 words) </text:p>
          </table:table-cell>
          <table:table-cell table:style-name="ce6" office:value-type="string">
            <text:p><text:a xlink:href="http://www.franglish.fr/bac/ASIE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float" office:value="1">
            <text:p>1</text:p>
          </table:table-cell>
          <table:table-cell table:style-name="ce7" office:value-type="string">
            <text:p>Write what happens next after the end of document A. (250 words +/- 10%) ( a sequel)</text:p>
          </table:table-cell>
          <table:table-cell table:style-name="ce6" office:value-type="string">
            <text:p><text:a xlink:href="http://www.franglish.fr/bac/ASIE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float" office:value="2">
            <text:p>2</text:p>
          </table:table-cell>
          <table:table-cell table:style-name="ce7" office:value-type="string">
            <text:p>How do you explain the success of crime fiction? Do you enjoy it? Explain why or why not. (250 words +/- 10%)</text:p>
          </table:table-cell>
          <table:table-cell table:style-name="ce6" office:value-type="string">
            <text:p><text:a xlink:href="http://www.franglish.fr/bac/ASIE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ontréal</text:p>
          </table:table-cell>
          <table:table-cell table:style-name="ce4" office:value-type="string">
            <text:p>LVA</text:p>
          </table:table-cell>
          <table:table-cell table:style-name="ce7" office:value-type="string">
            <text:p>Document B, lines 17-19: 'My view is that the pact between reader and writer is one of trust: the reader promises to immerse herself in the story, and the writer promises to tell the truth about that story'. Do you agree with this statement? In your opinion, what makes a good detective story? (300 words +/- 15 words)</text:p>
          </table:table-cell>
          <table:table-cell table:style-name="ce6" office:value-type="string">
            <text:p><text:a xlink:href="http://www.franglish.fr/bac/ASIE_LESS_LV2_2015.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1">
            <text:p>1</text:p>
          </table:table-cell>
          <table:table-cell table:style-name="ce7" office:value-type="string">
            <text:p>After the war, Eddie suddenly reappears at Betty ’s door. Write the conversation. <text:s/>(250 words +/- 10%)</text:p>
          </table:table-cell>
          <table:table-cell table:style-name="ce6" office:value-type="string">
            <text:p><text:a xlink:href="http://www.franglish.fr/bac/2015_s-es-l-anglais-lv2-amerique-nord-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2">
            <text:p>2</text:p>
          </table:table-cell>
          <table:table-cell table:style-name="ce7" office:value-type="string">
            <text:p>Do you think spying is a glamorous job? (250 words +/- 10%)</text:p>
          </table:table-cell>
          <table:table-cell table:style-name="ce6" office:value-type="string">
            <text:p><text:a xlink:href="http://www.franglish.fr/bac/2015_s-es-l-anglais-lv2-amerique-nord-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3">
            <text:p>3</text:p>
          </table:table-cell>
          <table:table-cell table:style-name="ce7" office:value-type="string">
            <text:p>“... it is amazing how much one can learn from the <text:s/>elderly if one takes the time out to listen.”(text 2, lines 24, 25). Discuss. (250 words +/- 10%)</text:p>
          </table:table-cell>
          <table:table-cell table:style-name="ce6" office:value-type="string">
            <text:p><text:a xlink:href="http://www.franglish.fr/bac/2015_s-es-l-anglais-lv2-amerique-nord-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1">
            <text:p>1</text:p>
          </table:table-cell>
          <table:table-cell table:style-name="ce7" office:value-type="string">
            <text:p>You are Ben Elton. You have just met the president of a global company which sells all over the world. Imagine the conversation. (150 words +/- 10%)</text:p>
          </table:table-cell>
          <table:table-cell table:style-name="ce6" office:value-type="string">
            <text:p><text:a xlink:href="http://www.franglish.fr/bac/2015_s-es-l-anglais-lv2-amerique-nord-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2">
            <text:p>2</text:p>
          </table:table-cell>
          <table:table-cell table:style-name="ce7" office:value-type="string">
            <text:p>How can we stop polluting the earth? (150 words +/- 10%)</text:p>
          </table:table-cell>
          <table:table-cell table:style-name="ce6" office:value-type="string">
            <text:p><text:a xlink:href="http://www.franglish.fr/bac/2015_s-es-l-anglais-lv1-centres-etrangers-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string">
            <text:p>LVA</text:p>
          </table:table-cell>
          <table:table-cell table:style-name="ce7" office:value-type="string">
            <text:p>Do <text:s/>you <text:s/>agree <text:s/>with <text:s/>Ben <text:s/>Elton’s <text:s/>title: <text:s/>“Dying <text:s/>of <text:s/>consumption”? <text:s/>Give <text:s/>precise examples to illustrate your essay. (150 words +/- 10%)</text:p>
          </table:table-cell>
          <table:table-cell table:style-name="ce6" office:value-type="string">
            <text:p><text:a xlink:href="http://www.franglish.fr/bac/2015_s-es-l-anglais-lv1-centres-etrangers-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float" office:value="1">
            <text:p>1</text:p>
          </table:table-cell>
          <table:table-cell table:style-name="ce7" office:value-type="string">
            <text:p>Leaving <text:s/>home <text:s/>can <text:s/>be <text:s/>scary <text:s/>but <text:s/>it’s <text:s/>a <text:s/>necessary <text:s/>step <text:s/>towards <text:s/>growing <text:s/>up. <text:s/>(300 words) </text:p>
          </table:table-cell>
          <table:table-cell table:style-name="ce6" office:value-type="string">
            <text:p><text:a xlink:href="http://www.franglish.fr/bac/2015_stmg-sti2d-st2s-anglais-lv2-polynesi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float" office:value="2">
            <text:p>2</text:p>
          </table:table-cell>
          <table:table-cell table:style-name="ce7" office:value-type="string">
            <text:p>Gaia <text:s/>writes <text:s/>to <text:s/>her <text:s/>father <text:s/>about <text:s/>living <text:s/>in <text:s/>Pagford. Imagine <text:s/>the <text:s/>letter <text:s/>/ <text:s/>email. <text:s/>(300 words)</text:p>
          </table:table-cell>
          <table:table-cell table:style-name="ce6" office:value-type="string">
            <text:p><text:a xlink:href="http://www.franglish.fr/bac/2015_s-es-l-anglais-lv1-liban-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string">
            <text:p>LVA</text:p>
          </table:table-cell>
          <table:table-cell table:style-name="ce7" office:value-type="string">
            <text:p>“But the twins —”Isabel began (line 20) Starting <text:s/>with <text:s/>this <text:s/>line, <text:s/>rewrite <text:s/>the <text:s/>end <text:s/>of <text:s/>the <text:s/>text <text:s/>focusing <text:s/>on <text:s/>Isabel’s <text:s/>thoughts <text:s/>and feelings. (300 words) </text:p>
          </table:table-cell>
          <table:table-cell table:style-name="ce6" office:value-type="string">
            <text:p><text:a xlink:href="http://www.franglish.fr/bac/2015_s-es-l-anglais-lv1-liban-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string">
            <text:p>LVA</text:p>
          </table:table-cell>
          <table:table-cell table:style-name="ce7" office:value-type="string">
            <text:p>“Growing up is never easy. You hold on to things that were. You wonder about what’s to come.” (N. Marlens, The Wonder Years). Discuss this statement. (300 words)</text:p>
          </table:table-cell>
          <table:table-cell table:style-name="ce6" office:value-type="string">
            <text:p><text:a xlink:href="http://www.franglish.fr/bac/2015_s-es-l-anglais-lv1-liban-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Create <text:s/>a <text:s/>curriculum <text:s/>for <text:s/>your <text:s/>dream <text:s/>high <text:s/>school. <text:s/>Choose <text:s/>at <text:s/>least <text:s/>five <text:s/>of <text:s/>the <text:s/>following <text:s/>subjects and activities and justify your choice. (+ list) (150 words minimum)</text:p>
          </table:table-cell>
          <table:table-cell table:style-name="ce6" office:value-type="string">
            <text:p><text:a xlink:href="http://www.franglish.fr/bac/pondich_techno_LV1_mai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ext:s/>You’re spending three months with your Australian penfriend who lives <text:s/>in a very isolated area. <text:s/>He/she <text:s/>doesn’t <text:s/>go <text:s/>to <text:s/>school <text:s/>every <text:s/>day <text:s/>but <text:s/>school <text:s/>comes <text:s/>to <text:s/>him/her <text:s/>through <text:s/>online <text:s/>courses he/she <text:s/>follows <text:s/>from <text:s/>home. <text:s/>You <text:s/>discuss <text:s/>with <text:s/>him/her <text:s/>the <text:s/>pros <text:s/>and <text:s/>cons <text:s/>of <text:s/>the <text:s/>situation. Write the conversation. (150 words minimum)</text:p>
          </table:table-cell>
          <table:table-cell table:style-name="ce6" office:value-type="string">
            <text:p><text:a xlink:href="http://www.franglish.fr/bac/pondich_techno_LV1_mai2016.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text:s/>are <text:s/>an <text:s/>English-speaking <text:s/>teenager <text:s/>(Cyndi <text:s/>Davis <text:s/>or <text:s/>Fabian <text:s/>Swift) <text:s/>and <text:s/>you <text:s/>write <text:s/>a <text:s/>column for a teenage magazine in which you are supposed to give tips to help your readers be more <text:s/>creative. <text:s/>Choose <text:s/>four <text:s/>tips <text:s/>in <text:s/>the <text:s/>list <text:s/>below <text:s/>and <text:s/>explain <text:s/>to <text:s/>your <text:s text:c="2"/>readers <text:s/>why <text:s/>you <text:s/>think <text:s/>they are important. (150 words minimum)</text:p>
          </table:table-cell>
          <table:table-cell table:style-name="ce6" office:value-type="string">
            <text:p><text:a xlink:href="http://www.franglish.fr/bac/met_general_LV1_sept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You <text:s/>are <text:s/>an <text:s/>English-speaking <text:s/>teenager <text:s/>and <text:s/>you <text:s/>write <text:s/>an <text:s/>entry <text:s/>in <text:s/>your <text:s/>diary <text:s/>in <text:s/>which <text:s/>you <text:s/>explain all the things you want to do before you are forty years old. (150 words minimum)</text:p>
          </table:table-cell>
          <table:table-cell table:style-name="ce6" office:value-type="string">
            <text:p><text:a xlink:href="http://www.franglish.fr/bac/met_general_LV1_sept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You <text:s/>are <text:s/>a <text:s/>student <text:s/>called <text:s/>Peter <text:s/>McAllister <text:s/>or Tanya <text:s/>Kapur <text:s/>and <text:s/>you <text:s/>are <text:s/>interviewing <text:s/>a <text:s/>sportsman <text:s/>or <text:s/>woman <text:s/>(from <text:s/>an <text:s/>English-speaking <text:s/>country) <text:s/>for <text:s/>a <text:s/>school <text:s/>project. <text:s/>Write <text:s/>the <text:s/>interview. <text:s/>(150 words minimum) </text:p>
          </table:table-cell>
          <table:table-cell table:style-name="ce6" office:value-type="string">
            <text:p><text:a xlink:href="http://www.franglish.fr/bac/MET_LESS_LV1_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text:s/>You are June Miller or Dylan Wilson, a student at Lincoln Park High School in Chicago, and you want to join one of the sports teams (baseball, basketball, soccer, swimming, tennis, volleyball, hockey, cross country, golf or water polo). Write the motivation letter necessary to be admitted. <text:s/></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text:s/>You are going to spend the summer with two of <text:s/>your best friends. You have to decide where you are going to stay. Choose one of the following possibilities and try and convince your friends. Write the conversation. (150 words minimum)</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text:s/>Which three objects would you like to have with you on a desert is land? Explain your choice. (150 words minimum)</text:p>
          </table:table-cell>
          <table:table-cell table:style-name="ce6" office:value-type="string">
            <text:p><text:a xlink:href="http://www.franglish.fr/bac/MET_LESS_LV2_2015.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1">
            <text:p>1</text:p>
          </table:table-cell>
          <table:table-cell table:style-name="ce7" office:value-type="string">
            <text:p>Write the first e-mail that Katie sends to her parents from Vietnam. (80 words) </text:p>
          </table:table-cell>
          <table:table-cell table:style-name="ce6" office:value-type="string">
            <text:p><text:a xlink:href="http://www.franglish.fr/bac/2015_s-es-l-anglais-lv1-centres-etrangers-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2">
            <text:p>2</text:p>
          </table:table-cell>
          <table:table-cell table:style-name="ce7" office:value-type="string">
            <text:p>You have decided to take a gap year in a foreign <text:s/>country. You try to convince your parents <text:s/>that this is a good idea. Write the conversation. (120 words) </text:p>
          </table:table-cell>
          <table:table-cell table:style-name="ce6" office:value-type="string">
            <text:p><text:a xlink:href="http://www.franglish.fr/bac/2015_s-es-l-anglais-lv1-polynesie-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1">
            <text:p>1</text:p>
          </table:table-cell>
          <table:table-cell table:style-name="ce7" office:value-type="string">
            <text:p>Gene <text:s/>and <text:s/>his <text:s/>father <text:s/>have <text:s/>a <text:s/>stereotyped <text:s/>view <text:s/>of <text:s/>the <text:s/>American <text:s/>way <text:s/>of <text:s/>life. <text:s/>Are stereotypes always true? Discuss and give examples (200 words) </text:p>
          </table:table-cell>
          <table:table-cell table:style-name="ce6" office:value-type="string">
            <text:p><text:a xlink:href="http://www.franglish.fr/bac/2015_s-es-l-anglais-lv1-polynesie-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5">
            <text:p>2015</text:p>
          </table:table-cell>
          <table:table-cell table:style-name="ce4"/>
          <table:table-cell table:style-name="ce4" office:value-type="string">
            <text:p>Polynésie</text:p>
          </table:table-cell>
          <table:table-cell table:style-name="ce4" office:value-type="float" office:value="2">
            <text:p>2</text:p>
          </table:table-cell>
          <table:table-cell table:style-name="ce7" office:value-type="string">
            <text:p>Imagine Granny goes to America to visit her family. Write down a dialogue between her and Gene (200 words)</text:p>
          </table:table-cell>
          <table:table-cell table:style-name="ce6" office:value-type="string">
            <text:p><text:a xlink:href="http://www.franglish.fr/bac/2015_s-es-l-anglais-lv1-polynesie-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float" office:value="1">
            <text:p>1</text:p>
          </table:table-cell>
          <table:table-cell table:style-name="ce7" office:value-type="string">
            <text:p>You would like to join an association to become a mentor. Write a letter or an email to the association of your choice to explain your motivations. (200 words)</text:p>
          </table:table-cell>
          <table:table-cell table:style-name="ce6" office:value-type="string">
            <text:p><text:a xlink:href="http://www.franglish.fr/bac/2015_s-es-l-anglais-lv2-liban-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5">
            <text:p>2015</text:p>
          </table:table-cell>
          <table:table-cell table:style-name="ce4"/>
          <table:table-cell table:style-name="ce4" office:value-type="string">
            <text:p>Pondichéry</text:p>
          </table:table-cell>
          <table:table-cell table:style-name="ce4" office:value-type="float" office:value="2">
            <text:p>2</text:p>
          </table:table-cell>
          <table:table-cell table:style-name="ce7" office:value-type="string">
            <text:p>Do you think sport can help change people’s lives? Justify your point of view by giving examples. (200 words)</text:p>
          </table:table-cell>
          <table:table-cell table:style-name="ce6" office:value-type="string">
            <text:p><text:a xlink:href="http://www.franglish.fr/bac/2015_s-es-l-anglais-lv2-liban-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Amérique du Sud</text:p>
          </table:table-cell>
          <table:table-cell table:style-name="ce4" office:value-type="float" office:value="1">
            <text:p>1</text:p>
          </table:table-cell>
          <table:table-cell table:style-name="ce7" office:value-type="string">
            <text:p>At the end of the day, Harry tells his mother about the entrance exam. Write their </text:p>
            <text:p>Conversation. (150 mots)</text:p>
          </table:table-cell>
          <table:table-cell table:style-name="ce6" office:value-type="string">
            <text:p><text:a xlink:href="http://www.franglish.fr/bac/2014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Amérique du Sud</text:p>
          </table:table-cell>
          <table:table-cell table:style-name="ce4" office:value-type="float" office:value="2">
            <text:p>2</text:p>
          </table:table-cell>
          <table:table-cell table:style-name="ce7" office:value-type="string">
            <text:p>a) Have you ever had a role model who has influenced your life in some way? <text:s/>+ <text:s/>b) <text:s/>According <text:s/>to <text:s/>Harry’s <text:s/>mother, <text:s/>school <text:s/>is <text:s/>the <text:s/>only <text:s/>way <text:s/>to <text:s/>climb <text:s/>up <text:s/>the <text:s/>social ladder. Discuss. (150 mots)</text:p>
          </table:table-cell>
          <table:table-cell table:style-name="ce6" office:value-type="string">
            <text:p><text:a xlink:href="http://www.franglish.fr/bac/2014_general_LV1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The questions were far too easy,” replied Harry. Mr. Holcombe felt he had never been paid a greater compliment in his life. Continue the story after the entrance exam (Document B). <text:s/>(300 mots)</text:p>
          </table:table-cell>
          <table:table-cell table:style-name="ce6" office:value-type="string">
            <text:p><text:a xlink:href="http://www.franglish.fr/bac/2014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mérique du Sud</text:p>
          </table:table-cell>
          <table:table-cell table:style-name="ce4" office:value-type="string">
            <text:p>LVA</text:p>
          </table:table-cell>
          <table:table-cell table:style-name="ce7" office:value-type="string">
            <text:p>In your opinion, do we learn more in class or out of school? <text:s/>(300 mots)</text:p>
          </table:table-cell>
          <table:table-cell table:style-name="ce6" office:value-type="string">
            <text:p><text:a xlink:href="http://www.franglish.fr/bac/2014_general_LV2_am_sud.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In both texts people are judged by their appearance and where they live. In your <text:s/>opinion, <text:s/>do <text:s/>appearances <text:s/>really <text:s/>give <text:s/>a <text:s/>true <text:s/>picture <text:s/>of <text:s/>a <text:s/>person? Discuss and illustrate your arguments with examples. (300/400 words)</text:p>
          </table:table-cell>
          <table:table-cell table:style-name="ce6" office:value-type="string">
            <text:p><text:a xlink:href="http://www.franglish.fr/bac/ASIE_LESS_juin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At the end of text B Antony is waiting for Poppy to reply to his question(l.43-45). At <text:s/>that <text:s/>moment, <text:s/>Magnus <text:s/>comes <text:s/>back <text:s/>into <text:s/>the <text:s/>room. <text:s/>Continue Poppy's narrative of the scene. You have to include both dialogue and narrative passages in your text. (300/400 words)</text:p>
          </table:table-cell>
          <table:table-cell table:style-name="ce6" office:value-type="string">
            <text:p><text:a xlink:href="http://www.franglish.fr/bac/ASIE_LESS_juin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You <text:s/>have <text:s/>just <text:s/>attended <text:s/>an <text:s/>offlining <text:s/>camp. Write <text:s/>a <text:s/>post <text:s/>on <text:s/>the Camp Grounded website giving your opinion about such camps. (??? words)</text:p>
          </table:table-cell>
          <table:table-cell table:style-name="ce6" office:value-type="string">
            <text:p><text:a xlink:href="http://www.franglish.fr/bac/asie_LES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Write <text:s/>the <text:s/>follow-up <text:s/>to <text:s/>the <text:s/>conversation <text:s/>between <text:s/>the <text:s/>narrator <text:s/>and Lucy, using the following start: Narrator: “How is it possible we have now become strangers to each other?” (??? words)</text:p>
          </table:table-cell>
          <table:table-cell table:style-name="ce6" office:value-type="string">
            <text:p><text:a xlink:href="http://www.franglish.fr/bac/asie_LES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3">
            <text:p>3</text:p>
          </table:table-cell>
          <table:table-cell table:style-name="ce7" office:value-type="string">
            <text:p>How <text:s/>can <text:s/>you <text:s/>account <text:s/>for <text:s/>the <text:s/>fact <text:s/>that so <text:s/>many <text:s/>people <text:s/>use <text:s/>a pseudo on social networks? (??? words)</text:p>
          </table:table-cell>
          <table:table-cell table:style-name="ce6" office:value-type="string">
            <text:p><text:a xlink:href="http://www.franglish.fr/bac/asie_LES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Asie</text:p>
          </table:table-cell>
          <table:table-cell table:style-name="ce4" office:value-type="float" office:value="4">
            <text:p>4</text:p>
          </table:table-cell>
          <table:table-cell table:style-name="ce7" office:value-type="string">
            <text:p>It <text:s/>is <text:s/>often <text:s/>said <text:s/>that <text:s/>face <text:s/>to <text:s/>face <text:s/>relationships <text:s/>are <text:s/>endangered <text:s/>by the development of new technologies. Do you agree? (??? words)</text:p>
          </table:table-cell>
          <table:table-cell table:style-name="ce6" office:value-type="string">
            <text:p><text:a xlink:href="http://www.franglish.fr/bac/asie_LES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One evening the Smithforks and their children talk about their new life and how they feel about it. Write their conversation. (150 mots au moins) </text:p>
          </table:table-cell>
          <table:table-cell table:style-name="ce6" office:value-type="string">
            <text:p><text:a xlink:href="http://www.franglish.fr/bac/met_L_ES_S_LV1_sept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o what extent can material possessions contribute to happiness? (150 mots au moins)</text:p>
          </table:table-cell>
          <table:table-cell table:style-name="ce6" office:value-type="string">
            <text:p><text:a xlink:href="http://www.franglish.fr/bac/met_L_ES_S_LV1_sept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To what extent do you believe the “ability to live in the present” (document B, l. 6-7) can be a key to a happy life? (150 mots au moins)</text:p>
          </table:table-cell>
          <table:table-cell table:style-name="ce6" office:value-type="string">
            <text:p><text:a xlink:href="http://www.franglish.fr/bac/met_L_ES_S_LV1_sept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Bridget has returned to work. It is the end of her first week and she is discussing her impressions with her husband over dinner. Write the dialogue. </text:p>
          </table:table-cell>
          <table:table-cell table:style-name="ce6" office:value-type="string">
            <text:p><text:a xlink:href="http://www.franglish.fr/bac/met_L_ES_S_LV2_sept2014.pdf">source</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What are the benefits of equality between men and women? </text:p>
          </table:table-cell>
          <table:table-cell table:style-name="ce6" office:value-type="string">
            <text:p><text:a xlink:href="http://www.franglish.fr/bac/met_L_ES_S_LV2_sept2014.pdf">source</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string">
            <text:p>LVA</text:p>
          </table:table-cell>
          <table:table-cell table:style-name="ce7" office:value-type="string">
            <text:p>How <text:s/>does <text:s/>document <text:s/>B <text:s/>illustrate <text:s/>the <text:s/>evolution <text:s/>of <text:s/>the <text:s/>American <text:s/>family <text:s/>since <text:s/>the 1950s? </text:p>
          </table:table-cell>
          <table:table-cell table:style-name="ce6" office:value-type="string">
            <text:p><text:a xlink:href="http://www.franglish.fr/bac/met_L_ES_S_LV2_sept2014.pdf">source</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Pembe writes in her diary about her special relationship with Elias. (150 mots au moins) </text:p>
          </table:table-cell>
          <table:table-cell table:style-name="ce6" office:value-type="string">
            <text:p><text:a xlink:href="http://www.franglish.fr/bac/met_L_ES_S_LV1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How can differences between people enrich their relationships? (150 mots au moins)</text:p>
          </table:table-cell>
          <table:table-cell table:style-name="ce6" office:value-type="string">
            <text:p><text:a xlink:href="http://www.franglish.fr/bac/met_L_ES_S_LV1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Art brings people together. Discuss. (150 mots au moins)</text:p>
          </table:table-cell>
          <table:table-cell table:style-name="ce6" office:value-type="string">
            <text:p><text:a xlink:href="http://www.franglish.fr/bac/met_L_ES_S_LV1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You want to do some volunteer work. Your parents disagree. Imagine your conversation. <text:s/>(??? words)</text:p>
          </table:table-cell>
          <table:table-cell table:style-name="ce6" office:value-type="string">
            <text:p><text:a xlink:href="http://www.franglish.fr/bac/met_L_ES_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Discuss the importance of relating “within and across social [...] class” (document B, l.21) (??? words)</text:p>
          </table:table-cell>
          <table:table-cell table:style-name="ce6" office:value-type="string">
            <text:p><text:a xlink:href="http://www.franglish.fr/bac/met_L_ES_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Do <text:s/>you <text:s/>think <text:s/>that <text:s/>“little <text:s/>daily <text:s/>things <text:s/>like <text:s/>volunteering, <text:s/>making <text:s/>art <text:s/>or <text:s/>music, <text:s/>and <text:s/>creating or participating in community projects” (document A, l.21-23) can make the world a better place? (??? words)</text:p>
          </table:table-cell>
          <table:table-cell table:style-name="ce6" office:value-type="string">
            <text:p><text:a xlink:href="http://www.franglish.fr/bac/met_L_ES_S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string">
            <text:p>LVA</text:p>
          </table:table-cell>
          <table:table-cell table:style-name="ce7" office:value-type="string">
            <text:p>“It <text:s/>is <text:s/>in <text:s/>the <text:s/>public <text:s/>realm <text:s/>that <text:s/>we <text:s/>learn <text:s/>about <text:s/>each <text:s/>other, <text:s/>through <text:s/>observation <text:s/>and <text:s/>participation, and develop a public conscience” (document B, l.17-18). Discuss. (??? words)</text:p>
          </table:table-cell>
          <table:table-cell table:style-name="ce6" office:value-type="string">
            <text:p><text:a xlink:href="http://www.franglish.fr/bac/met_L_ES_S_LV2_2014.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are an activist for ONE of the following causes: End Poverty, Women's Rights, Save the Children. For the homepage of the website of your association, describe your goals and actions and present <text:s/>the <text:s/>next <text:s/>event <text:s/>you <text:s/>plan <text:s text:c="2"/>to <text:s/>organise. <text:s/>You <text:s/>want <text:s/>to <text:s/>convince <text:s/>the <text:s/>readers <text:s/>to <text:s/>join <text:s/>the <text:s/>association. (150 words minimum)</text:p>
          </table:table-cell>
          <table:table-cell table:style-name="ce6" office:value-type="string">
            <text:p><text:a xlink:href="http://www.franglish.fr/bac/met_STG_LV1_sept2014.pdf">source</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You are R. Smith a student at Jefferson High school and your principal, Mr Miles, has decided to stop giving money to a club to which you belong. Write a letter to explain how useful your club is and persuade school officials to change their decision. (150 words minimum)</text:p>
          </table:table-cell>
          <table:table-cell table:style-name="ce6" office:value-type="string">
            <text:p><text:a xlink:href="http://www.franglish.fr/bac/met_STG_LV1_sept2014.pdf">source</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text:s/>are <text:s/>W. <text:s/>Neil <text:s/>a <text:s/>pupil <text:s/>at <text:s/>Bradford <text:s/>Secondary <text:s/>School <text:s/>and <text:s/>you <text:s/>belong <text:s/>to <text:s/>the <text:s/>school’s <text:s/>book <text:s/>or <text:s/>film <text:s/>club. <text:s/>Imagine <text:s/>that <text:s/>you <text:s/>belong <text:s/>to <text:s/>a <text:s/>book <text:s/>or <text:s/>film <text:s/>club. <text:s/>Write <text:s/>an <text:s/>article <text:s/>for <text:s/>your <text:s/>school <text:s/>newspaper about one of your favourite books or films to encourage your friends to read or see it. Choose a book or film from an English-speaking country if possible. (150 words minimum)</text:p>
          </table:table-cell>
          <table:table-cell table:style-name="ce6" office:value-type="string">
            <text:p><text:a xlink:href="http://www.franglish.fr/bac/met_STG_LV2_sept2014.pdf">source</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4">
            <text:p>2014</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lifechangingexperiences.com is a blog which suggests different ways to change your life: 1.Change your routine. 2.Change your looks. 3.Make new friends. 4.Find a new hobby. Choose <text:s/>ONE <text:s/>suggestion <text:s/>and <text:s/>write <text:s/>a <text:s/>paragraph <text:s/>for <text:s/>the <text:s/>blog <text:s/>to <text:s/>explain <text:s/>how <text:s/>your <text:s/>suggestion <text:s/>can <text:s/>help change people’s lives. (150 words minimum)</text:p>
          </table:table-cell>
          <table:table-cell table:style-name="ce6" office:value-type="string">
            <text:p><text:a xlink:href="http://www.franglish.fr/bac/met_STG_LV2_sept2014.pdf">source</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Write about a television programme that you find particularly inspiring. Choose any domain : arts, sports, travel, science, technology, cooking, etc. (1501 words minimum)</text:p>
          </table:table-cell>
          <table:table-cell table:style-name="ce6" office:value-type="string">
            <text:p><text:a xlink:href="http://www.franglish.fr/bac/met_STG_LV1_2014.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Here are the profiles of three successful scientists. You have interviewed ONE of them. Write out the interview. <text:s/></text:p>
          </table:table-cell>
          <table:table-cell table:style-name="ce6" office:value-type="string">
            <text:p><text:a xlink:href="http://www.franglish.fr/bac/met_STG_LV1_2014.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4">
            <text:p>2014</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Imagine you are ONE of the following young people (4 people) . Complete the summary of your experience abroad published on the website YearOutGroup.com. (150 words minimum)</text:p>
          </table:table-cell>
          <table:table-cell table:style-name="ce6" office:value-type="string">
            <text:p><text:a xlink:href="http://www.franglish.fr/bac/met_STG_LV2_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Can one give too much importance to physical appearance? <text:s/>(150 words minimum)</text:p>
          </table:table-cell>
          <table:table-cell table:style-name="ce6" office:value-type="string">
            <text:p><text:a xlink:href="http://www.franglish.fr/bac/sept2013_LESS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Six <text:s/>months <text:s/>later, <text:s/>the <text:s/>Control <text:s/>Centre <text:s/>has <text:s/>to <text:s/>decide <text:s/>whether <text:s/>Mario <text:s/>should <text:s/>stay <text:s/>with <text:s/>Alex and his wife or not. They send the Sergeant-Major to meet Alex’s wife and ask her questions. Imagine their conversation. <text:s/>(150 words minimum)</text:p>
          </table:table-cell>
          <table:table-cell table:style-name="ce6" office:value-type="string">
            <text:p><text:a xlink:href="http://www.franglish.fr/bac/sept2013_LESS_lv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After <text:s/>reading <text:s/>Zed’s <text:s/>story, <text:s/>Rodney <text:s/>Aronson <text:s/>tells <text:s/>him <text:s/>he <text:s/>doesn’t <text:s/>want <text:s/>to <text:s/>publish <text:s/>his <text:s/>article. Imagine their conversation. (150/250 words)</text:p>
          </table:table-cell>
          <table:table-cell table:style-name="ce6" office:value-type="string">
            <text:p><text:a xlink:href="http://www.franglish.fr/bac/met_STG_LV2_sept2014.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Zed decides to write an article about Brett’s experiment. (150/250 words)</text:p>
          </table:table-cell>
          <table:table-cell table:style-name="ce6" office:value-type="string">
            <text:p><text:a xlink:href="http://www.franglish.fr/bac/sept2013_LESS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3">
            <text:p>3</text:p>
          </table:table-cell>
          <table:table-cell table:style-name="ce7" office:value-type="string">
            <text:p>Do you agree with the fact that we live in a society “obsessed with celebrity and fame” (document A, l.8-9)? (150/250 words)</text:p>
          </table:table-cell>
          <table:table-cell table:style-name="ce6" office:value-type="string">
            <text:p><text:a xlink:href="http://www.franglish.fr/bac/sept2013_LESS_lv2.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After meeting Alan Brown, Simon writes to his mother in order to keep her informed. <text:s/>Write his letter. (150 words minimum)</text:p>
          </table:table-cell>
          <table:table-cell table:style-name="ce6" office:value-type="string">
            <text:p><text:a xlink:href="http://www.franglish.fr/bac/met_L_ES_S_LV1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Simon has decided to run for President of the University’s Student Union. Write his first campaign speech. (150 words minimum)</text:p>
          </table:table-cell>
          <table:table-cell table:style-name="ce6" office:value-type="string">
            <text:p><text:a xlink:href="http://www.franglish.fr/bac/met_L_ES_S_LV1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3">
            <text:p>3</text:p>
          </table:table-cell>
          <table:table-cell table:style-name="ce7" office:value-type="string">
            <text:p>Is it possible to reconcile your dreams with a professional life? (150 words minimum)</text:p>
          </table:table-cell>
          <table:table-cell table:style-name="ce6" office:value-type="string">
            <text:p><text:a xlink:href="http://www.franglish.fr/bac/met_L_ES_S_LV1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4">
            <text:p>4</text:p>
          </table:table-cell>
          <table:table-cell table:style-name="ce7" office:value-type="string">
            <text:p>“I once promised myself I would never work for money,” (Document B, l.12). How easy is it to stick to such a decision? <text:s/>(150 words minimum)</text:p>
          </table:table-cell>
          <table:table-cell table:style-name="ce6" office:value-type="string">
            <text:p><text:a xlink:href="http://www.franglish.fr/bac/met_L_ES_S_LV1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Do you personally consider that reality shows are great television? (150/250 words minimum)</text:p>
          </table:table-cell>
          <table:table-cell table:style-name="ce6" office:value-type="string">
            <text:p><text:a xlink:href="http://www.franglish.fr/bac/met_L_ES_S_LV2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Marley becomes a celebrity after winning the show. A journalist interviews him about the changes that have happened in his life since the end of the show. Imagine the interview. (150/250 words minimum)</text:p>
          </table:table-cell>
          <table:table-cell table:style-name="ce6" office:value-type="string">
            <text:p><text:a xlink:href="http://www.franglish.fr/bac/met_L_ES_S_LV2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3">
            <text:p>3</text:p>
          </table:table-cell>
          <table:table-cell table:style-name="ce7" office:value-type="string">
            <text:p>Would you personally be tempted to take part in a reality show? Explain why. <text:s/>(150/250 words minimum)</text:p>
          </table:table-cell>
          <table:table-cell table:style-name="ce6" office:value-type="string">
            <text:p><text:a xlink:href="http://www.franglish.fr/bac/met_L_ES_S_LV2_2013.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Pondichéry</text:p>
          </table:table-cell>
          <table:table-cell table:style-name="ce4"/>
          <table:table-cell table:style-name="ce7"/>
          <table:table-cell table:style-name="ce6" office:value-type="string">
            <text:p>support</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Pondichéry</text:p>
          </table:table-cell>
          <table:table-cell table:style-name="ce4"/>
          <table:table-cell table:style-name="ce7"/>
          <table:table-cell table:style-name="ce6" office:value-type="string">
            <text:p>support</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Pondichéry</text:p>
          </table:table-cell>
          <table:table-cell table:style-name="ce4"/>
          <table:table-cell table:style-name="ce7"/>
          <table:table-cell table:style-name="ce6" office:value-type="string">
            <text:p>support</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have decided what job you want to do. Your parents disagree. You try and convince them to let you do what you want. Write the conversation. <text:s/>(180-250 words) </text:p>
          </table:table-cell>
          <table:table-cell table:style-name="ce6" office:value-type="string">
            <text:p><text:a xlink:href="http://www.franglish.fr/bac/sept2013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Do you think everything studied at school should be practical and directly useful in your future life? (180-250 words) </text:p>
          </table:table-cell>
          <table:table-cell table:style-name="ce6" office:value-type="string">
            <text:p><text:a xlink:href="http://www.franglish.fr/bac/sept2013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text:s/>are <text:s/>in <text:s/>charge <text:s/>of <text:s/>recruiting <text:s/>volunteers <text:s/>for <text:s/>a <text:s/>charitable <text:s/>organization <text:s/>abroad. <text:s/>You <text:s/>meet <text:s/>a <text:s/>group <text:s/>of <text:s/>potential <text:s/>candidates <text:s/>to <text:s/>explain <text:s/>the <text:s/>job <text:s/>profile <text:s/>(necessary <text:s/>qualities, experience, practical abilities ...) to them. Write 150 to 180 words. </text:p>
          </table:table-cell>
          <table:table-cell table:style-name="ce6" office:value-type="string">
            <text:p><text:a xlink:href="http://www.franglish.fr/bac/sept2013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3">
            <text:p>2013</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You have decided to spend a year traveling in foreign countries with a friend. You meet to discuss the details of your plans. Imagine the conversation. Write 150 to 180 words. </text:p>
          </table:table-cell>
          <table:table-cell table:style-name="ce6" office:value-type="string">
            <text:p><text:a xlink:href="http://www.franglish.fr/bac/sept2013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You are part of an organization that fights for a good cause. Write an article for the school newspaper to convince your schoolmates to help you or to join the organization. (180 -250 words)</text:p>
          </table:table-cell>
          <table:table-cell table:style-name="ce6" office:value-type="string">
            <text:p><text:a xlink:href="http://www.franglish.fr/bac/met_STG_LV1_2013.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The students at your school disagree with one of the school’s rules and ask you to represent them. You go and see the headmaster to try to persuade him / her to change it. Imagine the conversation. (180 -250 words)</text:p>
          </table:table-cell>
          <table:table-cell table:style-name="ce6" office:value-type="string">
            <text:p><text:a xlink:href="http://www.franglish.fr/bac/met_STG_LV1_2013.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A building in your neighbourhood is going to be <text:s/>transformed. The population is asked to send suggestions to the local authorities. Write out the project that you and other young people are going to send. (150/180 words) </text:p>
          </table:table-cell>
          <table:table-cell table:style-name="ce6" office:value-type="string">
            <text:p><text:a xlink:href="http://www.franglish.fr/bac/met_STG_LV2_2013.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3">
            <text:p>2013</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You live in 2050. Describe your environment and explain what you like and what you don't like. (150/180 words) </text:p>
          </table:table-cell>
          <table:table-cell table:style-name="ce6" office:value-type="string">
            <text:p><text:a xlink:href="http://www.franglish.fr/bac/met_STG_LV2_2013.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Speech is silver but silence is golden.” l.40 Discuss. (300 words +/- 10%) </text:p>
          </table:table-cell>
          <table:table-cell table:style-name="ce6" office:value-type="string">
            <text:p><text:a xlink:href="http://www.franglish.fr/bac/sept2012_L_lv1.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ext:s/>Twenty years later Sandy and Rose meet again and talk about Miss Brodie and her teaching methods. Write the conversation. (300 words +/- 10%) </text:p>
          </table:table-cell>
          <table:table-cell table:style-name="ce6" office:value-type="string">
            <text:p><text:a xlink:href="http://www.franglish.fr/bac/sept2012_L_lv1.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Have you ever taken a journey that has altered your way of seeing things or people? Recount it. (250 words +/- 10%)</text:p>
          </table:table-cell>
          <table:table-cell table:style-name="ce6" office:value-type="string">
            <text:p><text:a xlink:href="http://www.franglish.fr/bac/met_L_LV1_2012.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In this text the role of the family is important. Do you think that family life still has a part to play in the twenty-first century? (250 words +/- 10%)</text:p>
          </table:table-cell>
          <table:table-cell table:style-name="ce6" office:value-type="string">
            <text:p><text:a xlink:href="http://www.franglish.fr/bac/met_L_LV1_201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After a few days at university, Gina decides to start a new diary. (150 words +/- 10%)</text:p>
          </table:table-cell>
          <table:table-cell table:style-name="ce6" office:value-type="string">
            <text:p><text:a xlink:href="http://www.franglish.fr/bac/sept2012_LS_lv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Do you need to travel to build your personality? (150 words +/- 10%)</text:p>
          </table:table-cell>
          <table:table-cell table:style-name="ce6" office:value-type="string">
            <text:p><text:a xlink:href="http://www.franglish.fr/bac/sept2012_LS_lv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Imagine a sequel to the story. (200/300 words +/- 10%)</text:p>
          </table:table-cell>
          <table:table-cell table:style-name="ce6" office:value-type="string">
            <text:p><text:a xlink:href="http://www.franglish.fr/bac/met-LS-LV2-201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Modern technologies enable us to remain connected to the rest of the world. Discuss. (200/300 words +/- 10%)</text:p>
          </table:table-cell>
          <table:table-cell table:style-name="ce6" office:value-type="string">
            <text:p><text:a xlink:href="http://www.franglish.fr/bac/met-LS-LV2-2012.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Hutchings <text:s/>comes <text:s/>back <text:s/>home. <text:s/>He <text:s/>tells <text:s/>his <text:s/>wife <text:s/>about <text:s/>what <text:s/>happened <text:s/>on <text:s/>that <text:s/>day <text:s/>and <text:s/>how he felt. Imagine their conversation. (300 words, +/- 10%) </text:p>
          </table:table-cell>
          <table:table-cell table:style-name="ce6" office:value-type="string">
            <text:p><text:a xlink:href="http://www.franglish.fr/bac/sept2012_SES_lv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l.21) “Reading <text:s/>[isn’t] doing.” To what extent do you agree with this statement? (300 words, +/- 10%) </text:p>
          </table:table-cell>
          <table:table-cell table:style-name="ce6" office:value-type="string">
            <text:p><text:a xlink:href="http://www.franglish.fr/bac/sept2012_SES_lv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Do you think having a simple vision of life contributes to happiness? (300 words +/- 10%)</text:p>
          </table:table-cell>
          <table:table-cell table:style-name="ce6" office:value-type="string">
            <text:p><text:a xlink:href="http://www.franglish.fr/bac/met-SES-LV1-2012.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Imagine the diary entry the narrator wrote after the evening "on the dance floor of the Peabody Hotel'' (300 words +/- 10%)</text:p>
          </table:table-cell>
          <table:table-cell table:style-name="ce6" office:value-type="string">
            <text:p><text:a xlink:href="http://www.franglish.fr/bac/met-SES-LV1-201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You live in Liverpool. Write a letter to the city council and explain why you approve or disapprove of the smoking ban. (80 words) </text:p>
          </table:table-cell>
          <table:table-cell table:style-name="ce6" office:value-type="string">
            <text:p><text:a xlink:href="http://www.franglish.fr/bac/sept2012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eenagers can be influenced by famous people. Do you agree? Give examples. (120 words) </text:p>
          </table:table-cell>
          <table:table-cell table:style-name="ce6" office:value-type="string">
            <text:p><text:a xlink:href="http://www.franglish.fr/bac/sept2012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When Marlee comes back home from Bruges, she tells Jackson about her trip, her friends and her life in general. Imagine the dialogue. (150 words minimum)</text:p>
          </table:table-cell>
          <table:table-cell table:style-name="ce6" office:value-type="string">
            <text:p><text:a xlink:href="http://www.franglish.fr/bac/sept2012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2">
            <text:p>2012</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Some people say that for teenagers, friends are more important than family. Do you think it is true? Why or why not? (150 words minimum)</text:p>
          </table:table-cell>
          <table:table-cell table:style-name="ce6" office:value-type="string">
            <text:p><text:a xlink:href="http://www.franglish.fr/bac/sept2012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When <text:s/>Grace’s <text:s/>husband <text:s/>comes <text:s/>home <text:s/>that <text:s/>night, <text:s/>she <text:s/>shows <text:s/>him <text:s/>the <text:s/>picture <text:s/>and <text:s/>asks <text:s/>him <text:s/>for <text:s/>explanations. Imagine their conversation. (80 words) </text:p>
          </table:table-cell>
          <table:table-cell table:style-name="ce6" office:value-type="string">
            <text:p><text:a xlink:href="http://www.franglish.fr/bac/met_STG_lv1_201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Do you like sharing your pictures and / or your memories with other people? Why or why not? (120 words)</text:p>
          </table:table-cell>
          <table:table-cell table:style-name="ce6" office:value-type="string">
            <text:p><text:a xlink:href="http://www.franglish.fr/bac/met_STG_lv1_201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Maruge meets a boy who wants to quit school. Write the dialogue. <text:s/>(150 words)</text:p>
          </table:table-cell>
          <table:table-cell table:style-name="ce6" office:value-type="string">
            <text:p><text:a xlink:href="http://www.franglish.fr/bac/met_STG_lv2_201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2">
            <text:p>2012</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Is there a person who is an inspiration to you? Explain why. (150 words)</text:p>
          </table:table-cell>
          <table:table-cell table:style-name="ce6" office:value-type="string">
            <text:p><text:a xlink:href="http://www.franglish.fr/bac/met_STG_lv2_2012.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Would you be ready to fight for a humanitarian cause? Which one? Give your reasons. (300 words) </text:p>
          </table:table-cell>
          <table:table-cell table:style-name="ce6" office:value-type="string">
            <text:p><text:a xlink:href="http://www.franglish.fr/bac/asie_LV1_L_2011.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Phil writes an e-mail to the local governor to ask for help for LBF. (100 words) + Line 27: “I told Phil a brief version of my story.” Imagine what the narrator told him. (200 words) </text:p>
          </table:table-cell>
          <table:table-cell table:style-name="ce6" office:value-type="string">
            <text:p><text:a xlink:href="http://www.franglish.fr/bac/asie_LV1_L_2011.pdf">support</text:a></text:p>
          </table:table-cell>
          <table:table-cell table:style-name="ce4" table:number-columns-repeated="1016"/>
        </table:table-row>
        <table:table-row table:style-name="ro1">
          <table:table-cell table:style-name="ce2" office:value-type="string">
            <text:p>L</text:p>
          </table:table-cell>
          <table:table-cell table:style-name="ce5" office:value-type="string">
            <text:p>LV1</text:p>
          </table:table-cell>
          <table:table-cell table:style-name="ce5" office:value-type="float" office:value="2011">
            <text:p>2011</text:p>
          </table:table-cell>
          <table:table-cell table:style-name="ce5" office:value-type="string">
            <text:p>sept</text:p>
          </table:table-cell>
          <table:table-cell table:style-name="ce5" office:value-type="string">
            <text:p>Métropole</text:p>
          </table:table-cell>
          <table:table-cell table:style-name="ce5" office:value-type="float" office:value="1">
            <text:p>1</text:p>
          </table:table-cell>
          <table:table-cell table:style-name="ce11" office:value-type="string">
            <text:p>Sonia talks to a friend about what she saw and how she feels about it. Imagine the conversation. <text:s/>(300 words: +/- 10%) </text:p>
          </table:table-cell>
          <table:table-cell table:style-name="ce16" office:value-type="string">
            <text:p><text:a xlink:href="http://www.franglish.fr/bac/sept2011_L_lv1.pdf">support</text:a></text:p>
          </table:table-cell>
          <table:table-cell table:style-name="ce5"/>
          <table:table-cell table:style-name="ce4" table:number-columns-repeated="1015"/>
        </table:table-row>
        <table:table-row table:style-name="ro1">
          <table:table-cell table:style-name="ce1" office:value-type="string">
            <text:p>L</text:p>
          </table:table-cell>
          <table:table-cell table:style-name="ce4" office:value-type="string">
            <text:p>LV1</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Writing about one’s problems is a way of solving them”. Comment. <text:s/>(300 words: +/- 10%) </text:p>
          </table:table-cell>
          <table:table-cell table:style-name="ce6" office:value-type="string">
            <text:p><text:a xlink:href="http://www.franglish.fr/bac/sept2011_L_lv1.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One year later, the narrator goes back home and has to confront his family. Imagine the conversation. (300 words +/- 10%)</text:p>
          </table:table-cell>
          <table:table-cell table:style-name="ce6" office:value-type="string">
            <text:p><text:a xlink:href="http://www.franglish.fr/bac/met-SES-LV1-2011.PDF">support</text:a></text:p>
          </table:table-cell>
          <table:table-cell table:style-name="ce4" table:number-columns-repeated="1016"/>
        </table:table-row>
        <table:table-row table:style-name="ro1">
          <table:table-cell table:style-name="ce1" office:value-type="string">
            <text:p>L</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L. 38-39) ". .. now I can start to dream my own dreams, not everyone else's.', To what extent is it important to fulfil one's dreams? (300 words +/- 10%)</text:p>
          </table:table-cell>
          <table:table-cell table:style-name="ce6" office:value-type="string">
            <text:p><text:a xlink:href="http://www.franglish.fr/bac/met-SES-LV1-2011.PDF">support</text:a></text:p>
          </table:table-cell>
          <table:table-cell table:style-name="ce4"/>
          <table:table-cell table:style-name="ce5" table:number-columns-repeated="1015"/>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Should <text:s/>I <text:s/>conclude <text:s/>that <text:s/>you <text:s/>didn’t <text:s/>marry <text:s/>the <text:s/>man <text:s/>you <text:s/>loved?” Imagine how the conversation between Ella and David continues. (200/300 words minimum)</text:p>
          </table:table-cell>
          <table:table-cell table:style-name="ce6" office:value-type="string">
            <text:p><text:a xlink:href="http://www.franglish.fr/bac/asie_LV2_L_S_2011.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Jeannette <text:s/>decides <text:s/>to <text:s/>apologize <text:s/>to <text:s/>Ella. <text:s/>Write <text:s/>the <text:s/>letter <text:s/>she <text:s/>sends <text:s/>her. (200/300 words minimum)</text:p>
          </table:table-cell>
          <table:table-cell table:style-name="ce6" office:value-type="string">
            <text:p><text:a xlink:href="http://www.franglish.fr/bac/asie_LV2_L_S_2011.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3">
            <text:p>3</text:p>
          </table:table-cell>
          <table:table-cell table:style-name="ce7" office:value-type="string">
            <text:p>“What’s wrong with being romantic these days?” Discuss. (200/300 words minimum)</text:p>
          </table:table-cell>
          <table:table-cell table:style-name="ce6" office:value-type="string">
            <text:p><text:a xlink:href="http://www.franglish.fr/bac/asie_LV2_L_S_2011.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A few months later, Anna goes back to Laura’s to live with <text:s/>her. Imagine their conversation. (200/300 mots: +/- 10%) </text:p>
          </table:table-cell>
          <table:table-cell table:style-name="ce6" office:value-type="string">
            <text:p><text:a xlink:href="http://www.franglish.fr/bac/sept2011_LS_lv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Would you accept to be under your family’s influence when you are an adult? Why/ why not? <text:s/>(200/300 mots: +/- 10%) </text:p>
          </table:table-cell>
          <table:table-cell table:style-name="ce6" office:value-type="string">
            <text:p><text:a xlink:href="http://www.franglish.fr/bac/sept2011_LS_lv2.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lmagine Jenny's interview of Jo. Write the dialogue. (200/300 <text:s/>words +/- 10%)</text:p>
          </table:table-cell>
          <table:table-cell table:style-name="ce6" office:value-type="string">
            <text:p><text:a xlink:href="http://www.franglish.fr/bac/met-LS-LV2-2011.PDF">support</text:a></text:p>
          </table:table-cell>
          <table:table-cell table:style-name="ce4" table:number-columns-repeated="1016"/>
        </table:table-row>
        <table:table-row table:style-name="ro1">
          <table:table-cell table:style-name="ce1" office:value-type="string">
            <text:p>L-S</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Are parental values the only values that can influence people's lives? Justify your answer. (200/300 <text:s/>words +/- 10%)</text:p>
          </table:table-cell>
          <table:table-cell table:style-name="ce6" office:value-type="string">
            <text:p><text:a xlink:href="http://www.franglish.fr/bac/met-LS-LV2-201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1">
            <text:p>1</text:p>
          </table:table-cell>
          <table:table-cell table:style-name="ce7" office:value-type="string">
            <text:p>One month later, a letter by Troy was found, explaining his decision. Write this letter. (300 words) </text:p>
          </table:table-cell>
          <table:table-cell table:style-name="ce6" office:value-type="string">
            <text:p><text:a xlink:href="http://www.franglish.fr/bac/asie_LV1_ES_S_201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Asie</text:p>
          </table:table-cell>
          <table:table-cell table:style-name="ce4" office:value-type="float" office:value="2">
            <text:p>2</text:p>
          </table:table-cell>
          <table:table-cell table:style-name="ce7" office:value-type="string">
            <text:p>Is inheriting a fortune a blessing or a burden? (300 words) </text:p>
          </table:table-cell>
          <table:table-cell table:style-name="ce6" office:value-type="string">
            <text:p><text:a xlink:href="http://www.franglish.fr/bac/asie_LV1_ES_S_201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Rosa’s <text:s/>lawyer <text:s/>is <text:s/>pleading <text:s/>her <text:s/>case <text:s/>to <text:s/>have <text:s/>her <text:s/>released <text:s/>from <text:s/>jail. <text:s/>Write <text:s/>out <text:s/>the <text:s/>lawyer’s <text:s/>defence. <text:s/>(300 mots: +/- 10%) </text:p>
          </table:table-cell>
          <table:table-cell table:style-name="ce6" office:value-type="string">
            <text:p><text:a xlink:href="http://www.franglish.fr/bac/sept2011_SES_lv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How necessary is it to speak the language of the host country in order to be integrated? <text:s/>(300 mots: +/- 10%) </text:p>
          </table:table-cell>
          <table:table-cell table:style-name="ce6" office:value-type="string">
            <text:p><text:a xlink:href="http://www.franglish.fr/bac/sept2011_SES_lv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Imagine the conversation between Eilis and her mother before she leaves to go abroad. (250 words +/- 10%)</text:p>
          </table:table-cell>
          <table:table-cell table:style-name="ce6" office:value-type="string">
            <text:p><text:a xlink:href="http://www.franglish.fr/bac/met-SES-LV1-2011.PDF">support</text:a></text:p>
          </table:table-cell>
          <table:table-cell table:style-name="ce4" table:number-columns-repeated="1016"/>
        </table:table-row>
        <table:table-row table:style-name="ro1">
          <table:table-cell table:style-name="ce1" office:value-type="string">
            <text:p>S-ES</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We make choices everyday: what may influence us? (250 words +/- 10%)</text:p>
          </table:table-cell>
          <table:table-cell table:style-name="ce6" office:value-type="string">
            <text:p><text:a xlink:href="http://www.franglish.fr/bac/met-SES-LV1-201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The girl finally reveals her identity. Imagine the conversation. <text:s/>(80 words) <text:s/></text:p>
          </table:table-cell>
          <table:table-cell table:style-name="ce6" office:value-type="string">
            <text:p><text:a xlink:href="http://www.franglish.fr/bac/sept2011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Do <text:s/>you <text:s/>think <text:s/>people <text:s/>can <text:s/>be <text:s/>judged <text:s/>on <text:s/>the <text:s/>clothes <text:s/>they <text:s/>wear? <text:s/>Justify <text:s/>with <text:s/>examples (120 words)</text:p>
          </table:table-cell>
          <table:table-cell table:style-name="ce6" office:value-type="string">
            <text:p><text:a xlink:href="http://www.franglish.fr/bac/sept2011_STG_lv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1">
            <text:p>1</text:p>
          </table:table-cell>
          <table:table-cell table:style-name="ce7" office:value-type="string">
            <text:p>Mohamed <text:s/>tells <text:s/>his <text:s/>friends about <text:s/>his <text:s/>life <text:s/>while <text:s/>he <text:s/>was <text:s/>away: <text:s/>the <text:s/>people <text:s/>he <text:s/>met, <text:s/>the <text:s/>places he discovered, the way he felt, etc. Write their conversation. <text:s/>(150 words)</text:p>
          </table:table-cell>
          <table:table-cell table:style-name="ce6" office:value-type="string">
            <text:p><text:a xlink:href="http://www.franglish.fr/bac/sept2011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5" office:value-type="float" office:value="2011">
            <text:p>2011</text:p>
          </table:table-cell>
          <table:table-cell table:style-name="ce4" office:value-type="string">
            <text:p>sept</text:p>
          </table:table-cell>
          <table:table-cell table:style-name="ce4" office:value-type="string">
            <text:p>Métropole</text:p>
          </table:table-cell>
          <table:table-cell table:style-name="ce4" office:value-type="float" office:value="2">
            <text:p>2</text:p>
          </table:table-cell>
          <table:table-cell table:style-name="ce7" office:value-type="string">
            <text:p>TV <text:s/>programmes <text:s/>about <text:s/>travelling <text:s/>are <text:s/>very <text:s/>popular <text:s/>today. <text:s/>Explain <text:s/>why <text:s/>and <text:s/>give examples. (150 words)</text:p>
          </table:table-cell>
          <table:table-cell table:style-name="ce6" office:value-type="string">
            <text:p><text:a xlink:href="http://www.franglish.fr/bac/sept2011_STG_lv2.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After Andy leaves, Sam and the author talk together. Write the conversation. (80 words) </text:p>
          </table:table-cell>
          <table:table-cell table:style-name="ce6" office:value-type="string">
            <text:p><text:a xlink:href="http://www.franglish.fr/bac/met_STG_LV1_201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In your opinion, what is a real friend? (120 words)</text:p>
          </table:table-cell>
          <table:table-cell table:style-name="ce6" office:value-type="string">
            <text:p><text:a xlink:href="http://www.franglish.fr/bac/met_STG_LV1_201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1">
            <text:p>1</text:p>
          </table:table-cell>
          <table:table-cell table:style-name="ce7" office:value-type="string">
            <text:p>Babar <text:s/>Ali <text:s/>writes <text:s/>a <text:s/>letter <text:s/>to <text:s/>the <text:s/>Prime <text:s/>Minister <text:s/>of <text:s/>India <text:s/>to <text:s/>ask <text:s/>for <text:s/>help <text:s/>and <text:s/>support in his initiative. Imagine this letter. (150 words)</text:p>
          </table:table-cell>
          <table:table-cell table:style-name="ce6" office:value-type="string">
            <text:p><text:a xlink:href="http://www.franglish.fr/bac/met_STG_LV2_2011.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2</text:p>
          </table:table-cell>
          <table:table-cell table:style-name="ce4" office:value-type="float" office:value="2011">
            <text:p>2011</text:p>
          </table:table-cell>
          <table:table-cell table:style-name="ce4"/>
          <table:table-cell table:style-name="ce4" office:value-type="string">
            <text:p>Métropole</text:p>
          </table:table-cell>
          <table:table-cell table:style-name="ce4" office:value-type="float" office:value="2">
            <text:p>2</text:p>
          </table:table-cell>
          <table:table-cell table:style-name="ce7" office:value-type="string">
            <text:p>In <text:s/>your <text:s/>opinion, <text:s/>is <text:s/>school <text:s/>education <text:s/>the <text:s/>only <text:s/>key <text:s/>to <text:s/>success? <text:s/>Justify <text:s/>with <text:s/>examples. (150 words)</text:p>
          </table:table-cell>
          <table:table-cell table:style-name="ce6" office:value-type="string">
            <text:p><text:a xlink:href="http://www.franglish.fr/bac/met_STG_LV2_2011.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10">
            <text:p>2010</text:p>
          </table:table-cell>
          <table:table-cell table:style-name="ce4"/>
          <table:table-cell table:style-name="ce4" office:value-type="string">
            <text:p>Pondichéry</text:p>
          </table:table-cell>
          <table:table-cell table:style-name="ce4"/>
          <table:table-cell table:style-name="ce7" office:value-type="string">
            <text:p>S-ES <text:span text:style-name="T2">a) Imagine you are the mother or the father and you decide to write a letter to </text:span><text:span text:style-name="T3">your daughter after the phone conversation. (300 words)</text:span></text:p>
            <text:p><text:span text:style-name="T3"/></text:p>
            <text:p><text:span text:style-name="T3">b) Using your own experience, explain how young people gradually gain independence from their parents. Illustrate with examples. (300 words)</text:span></text:p>
          </table:table-cell>
          <table:table-cell table:style-name="ce6" office:value-type="string">
            <text:p><text:a xlink:href="http://www.sujetdebac.fr/annales-pdf/2010/s-es-anglais-lv1-2010-pondichery-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10">
            <text:p>2010</text:p>
          </table:table-cell>
          <table:table-cell table:style-name="ce4"/>
          <table:table-cell table:style-name="ce4" office:value-type="string">
            <text:p>Pondichéry</text:p>
          </table:table-cell>
          <table:table-cell table:style-name="ce4"/>
          <table:table-cell table:style-name="ce12" office:value-type="string">
            <text:p><text:span text:style-name="T4">1 – A few years later Nancy has become an English teacher. Write the letter she sends to Mr. McCourt to tell him about her experience as an English teacher and about her family’s reactions. (80 words)</text:span></text:p>
            <text:p><text:span text:style-name="T4"/></text:p>
            <text:p><text:span text:style-name="T4">2 – People usually learn foreign languages at school. Are there other ways ?Justify your answer and give examples. (120 words)</text:span></text:p>
          </table:table-cell>
          <table:table-cell table:style-name="ce6" office:value-type="string">
            <text:p><text:a xlink:href="http://www.sujetdebac.fr/annales-pdf/2010/stg-st2s-anglais-lv1-2010-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9">
            <text:p>2009</text:p>
          </table:table-cell>
          <table:table-cell table:style-name="ce4"/>
          <table:table-cell table:style-name="ce4" office:value-type="string">
            <text:p>Pondichéry</text:p>
          </table:table-cell>
          <table:table-cell table:style-name="ce4"/>
          <table:table-cell table:style-name="ce13" office:value-type="string">
            <text:p><text:span text:style-name="T3">250 mots</text:span></text:p>
            <text:p><text:span text:style-name="T3">1) Mr. Burnaby eventually accepts to defend Nina’s case. He writes her a letter to explain the reasons why he agrees to help her.</text:span></text:p>
            <text:p><text:span text:style-name="T3">2) Are there causes you would be ready to fight for? Illustrate your answer with examples.</text:span></text:p>
            <text:p><text:span text:style-name="T3">3) A journalist has come to interview Nina about the environmental and health problems in her region. Write their conversation.</text:span></text:p>
          </table:table-cell>
          <table:table-cell table:style-name="ce6" office:value-type="string">
            <text:p><text:a xlink:href="http://www.sujetdebac.fr/annales-pdf/2009/s-es-anglais-lv1-2009-pondichery-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09">
            <text:p>2009</text:p>
          </table:table-cell>
          <table:table-cell table:style-name="ce4"/>
          <table:table-cell table:style-name="ce4" office:value-type="string">
            <text:p>Pondichéry</text:p>
          </table:table-cell>
          <table:table-cell table:style-name="ce4"/>
          <table:table-cell table:style-name="ce7" office:value-type="string">
            <text:p>1. Continue the interview between the inspector and the narrator. (80 mots) </text:p>
            <text:p>2. Do you like detective stories? Why or why not? Use examples to illustrate your opinion (novels, films, TV series, …)</text:p>
          </table:table-cell>
          <table:table-cell table:style-name="ce6" office:value-type="string">
            <text:p><text:a xlink:href="http://www.sujetdebac.fr/annales-pdf/2009/stg-st2s-anglais-lv1-2009-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8">
            <text:p>2008</text:p>
          </table:table-cell>
          <table:table-cell table:style-name="ce4"/>
          <table:table-cell table:style-name="ce4" office:value-type="string">
            <text:p>Pondichéry</text:p>
          </table:table-cell>
          <table:table-cell table:style-name="ce4"/>
          <table:table-cell table:style-name="ce14" office:value-type="string">
            <text:p>1. You are the narrator. You write a letter to your best friend, telling her about the boy you have fallen in love with. (200 mots)</text:p>
            <text:p>2 : Do you feel it is necessary for you to escape from your parents' influence in order to establish your identity? (200 mots)</text:p>
          </table:table-cell>
          <table:table-cell table:style-name="ce6" office:value-type="string">
            <text:p><text:a xlink:href="http://www.sujetdebac.fr/annales-pdf/2008/s-l-anglais-lv2-2008-pondichery-sujet-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08">
            <text:p>2008</text:p>
          </table:table-cell>
          <table:table-cell table:style-name="ce4"/>
          <table:table-cell table:style-name="ce4" office:value-type="string">
            <text:p>Pondichéry</text:p>
          </table:table-cell>
          <table:table-cell table:style-name="ce4"/>
          <table:table-cell table:style-name="ce7" office:value-type="string">
            <text:p>1. The narrator writes a letter to his family about his arrival. (80 mots)</text:p>
            <text:p>2. 'America was bigger than the States, bigger than the world. America was everything possible' What does this quote show about the charcater's expectations? (150 mots)</text:p>
          </table:table-cell>
          <table:table-cell table:style-name="ce6" office:value-type="string">
            <text:p><text:a xlink:href="http://www.sujetdebac.fr/annales-pdf/2008/stg-anglais-lv1-2008-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7">
            <text:p>2007</text:p>
          </table:table-cell>
          <table:table-cell table:style-name="ce4"/>
          <table:table-cell table:style-name="ce4" office:value-type="string">
            <text:p>Pondichéry</text:p>
          </table:table-cell>
          <table:table-cell table:style-name="ce4"/>
          <table:table-cell table:style-name="ce13" office:value-type="string">
            <text:p><text:span text:style-name="T5">S-ES</text:span></text:p>
            <text:p><text:span text:style-name="T5">Sujet 1 : You are Harry’s daughter. Imagine a conversation you have with Claude and your father after they have returned home from the expedition. (300 words)</text:span></text:p>
            <text:p><text:span text:style-name="T5">Sujet 2 : In what way can age be an advantage or a disadvantage at work ? (300 words)</text:span></text:p>
          </table:table-cell>
          <table:table-cell table:style-name="ce6" office:value-type="string">
            <text:p><text:a xlink:href="http://www.sujetdebac.fr/annales-pdf/2007/l-anglais-lv1-2007-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7">
            <text:p>2007</text:p>
          </table:table-cell>
          <table:table-cell table:style-name="ce4"/>
          <table:table-cell table:style-name="ce4" office:value-type="string">
            <text:p>Pondichéry</text:p>
          </table:table-cell>
          <table:table-cell table:style-name="ce4"/>
          <table:table-cell table:style-name="ce7" office:value-type="string">
            <text:p>L </text:p>
            <text:p>1. One month later, Miss Fletcher writes to a friend of hers to telle her about her new experience at Lady Cynthia Aysgarth's. Imagine the letter (150 words)</text:p>
            <text:p>2. Do you think we should trust our first impressions? Illustrate your point with examples from your own experience. (100 words)</text:p>
          </table:table-cell>
          <table:table-cell table:style-name="ce6" office:value-type="string">
            <text:p><text:a xlink:href="http://www.sujetdebac.fr/annales-pdf/2007/s-es-anglais-lv1-2007-pondichery-corrige-officiel.pdf">support</text:a></text:p>
          </table:table-cell>
          <table:table-cell table:style-name="ce4" table:number-columns-repeated="1016"/>
        </table:table-row>
        <table:table-row table:style-name="ro1">
          <table:table-cell table:style-name="ce1" office:value-type="string">
            <text:p>techno</text:p>
          </table:table-cell>
          <table:table-cell table:style-name="ce4" office:value-type="string">
            <text:p>LV1</text:p>
          </table:table-cell>
          <table:table-cell table:style-name="ce4" office:value-type="float" office:value="2007">
            <text:p>2007</text:p>
          </table:table-cell>
          <table:table-cell table:style-name="ce4"/>
          <table:table-cell table:style-name="ce4" office:value-type="string">
            <text:p>Pondichéry</text:p>
          </table:table-cell>
          <table:table-cell table:style-name="ce4"/>
          <table:table-cell table:style-name="ce7" office:value-type="string">
            <text:p>1. Would you like to be famous? Discuss the good and bad aspects of celebrity (130 words)</text:p>
            <text:p>2. Can you imagine life without a mobile phone? Explain. (150 words)</text:p>
            <text:p/>
          </table:table-cell>
          <table:table-cell table:style-name="ce6" office:value-type="string">
            <text:p><text:a xlink:href="http://www.sujetdebac.fr/annales-pdf/2007/stg-anglais-lv1-2007-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6">
            <text:p>2006</text:p>
          </table:table-cell>
          <table:table-cell table:style-name="ce4"/>
          <table:table-cell table:style-name="ce4" office:value-type="string">
            <text:p>Métropole</text:p>
          </table:table-cell>
          <table:table-cell table:style-name="ce4"/>
          <table:table-cell table:style-name="ce7" office:value-type="string">
            <text:p>L – ES</text:p>
            <text:p>1. Takeaway food is becoming more and more popular. Account for this evolution in contemporary society; (200 mots)</text:p>
            <text:p>2. Write about a place you regretted going to.(200 mots)</text:p>
          </table:table-cell>
          <table:table-cell table:style-name="ce6" office:value-type="string">
            <text:p><text:a xlink:href="http://www.sujetdebac.fr/annales-pdf/2006/s-l-anglais-lv2-2006-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6">
            <text:p>2006</text:p>
          </table:table-cell>
          <table:table-cell table:style-name="ce4"/>
          <table:table-cell table:style-name="ce4" office:value-type="string">
            <text:p>Métropole</text:p>
          </table:table-cell>
          <table:table-cell table:style-name="ce4"/>
          <table:table-cell table:style-name="ce7" office:value-type="string">
            <text:p>L</text:p>
            <text:p>1. Doctor Lattimore finally decides to pay a visit to the principal. Imagine what happens. (250 words)</text:p>
            <text:p>2, Some parents prefer their children tobe taught at home. In your opinion, what are their motivations? Give your point of view. (250 words)</text:p>
          </table:table-cell>
          <table:table-cell table:style-name="ce6" office:value-type="string">
            <text:p><text:a xlink:href="http://www.sujetdebac.fr/annales-pdf/2006/l-anglais-lv1-2006-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6">
            <text:p>2006</text:p>
          </table:table-cell>
          <table:table-cell table:style-name="ce4"/>
          <table:table-cell table:style-name="ce4" office:value-type="string">
            <text:p>Pondichéry</text:p>
          </table:table-cell>
          <table:table-cell table:style-name="ce4"/>
          <table:table-cell table:style-name="ce7" office:value-type="string">
            <text:p>1, Once back home, that same evening Theo gives his freind his own version of the day's events. Imagine the conversation. (200 mots)</text:p>
            <text:p>2. Would you persoannly be ready to share somebody's room or flat? Why or why not? (200 mots)</text:p>
          </table:table-cell>
          <table:table-cell table:style-name="ce6" office:value-type="string">
            <text:p><text:a xlink:href="http://www.sujetdebac.fr/annales-pdf/2006/s-l-anglais-lv2-2006-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6">
            <text:p>2006</text:p>
          </table:table-cell>
          <table:table-cell table:style-name="ce4"/>
          <table:table-cell table:style-name="ce4" office:value-type="string">
            <text:p>Pondichéry</text:p>
          </table:table-cell>
          <table:table-cell table:style-name="ce4"/>
          <table:table-cell table:style-name="ce7" office:value-type="string">
            <text:p>ES-S</text:p>
            <text:p>1. Do you think that past wars teach people to defend peace? (300 words)</text:p>
            <text:p>2, As one grows older, how important is it to keep souvenirs of one's past? Take examples from your own experience. (300 words)</text:p>
          </table:table-cell>
          <table:table-cell table:style-name="ce6" office:value-type="string">
            <text:p><text:a xlink:href="http://www.sujetdebac.fr/annales-pdf/2006/l-anglais-lv1-2006-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6">
            <text:p>2006</text:p>
          </table:table-cell>
          <table:table-cell table:style-name="ce4"/>
          <table:table-cell table:style-name="ce4" office:value-type="string">
            <text:p>Pondichéry</text:p>
          </table:table-cell>
          <table:table-cell table:style-name="ce4"/>
          <table:table-cell table:style-name="ce7" office:value-type="string">
            <text:p>L</text:p>
            <text:p>1. Is art necessary to man? What needs does it fulfill in man? (200 words)</text:p>
            <text:p>2, Do you have an artistic hobby? Write about it. If not, which art would you choose and why? (200 words)</text:p>
          </table:table-cell>
          <table:table-cell table:style-name="ce6" office:value-type="string">
            <text:p><text:a xlink:href="http://www.sujetdebac.fr/annales-pdf/2006/s-es-anglais-lv1-2006-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5">
            <text:p>2005</text:p>
          </table:table-cell>
          <table:table-cell table:style-name="ce4"/>
          <table:table-cell table:style-name="ce4" office:value-type="string">
            <text:p>Métropole</text:p>
          </table:table-cell>
          <table:table-cell table:style-name="ce4"/>
          <table:table-cell table:style-name="ce7" office:value-type="string">
            <text:p>L-S</text:p>
            <text:p>1. The main character logs on to FriendsRevisited.com. She writes a message to her former classmates. (200 mots)</text:p>
            <text:p>2. What do you think of the Internet as a way to make friends? (200 mots)</text:p>
          </table:table-cell>
          <table:table-cell table:style-name="ce6" office:value-type="string">
            <text:p><text:a xlink:href="http://www.sujetdebac.fr/annales-pdf/2005/s-l-anglais-lv2-2005-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5">
            <text:p>2005</text:p>
          </table:table-cell>
          <table:table-cell table:style-name="ce4"/>
          <table:table-cell table:style-name="ce4" office:value-type="string">
            <text:p>Métropole</text:p>
          </table:table-cell>
          <table:table-cell table:style-name="ce4"/>
          <table:table-cell table:style-name="ce7" office:value-type="string">
            <text:p>ES-S</text:p>
            <text:p>1. Would you be ready to go and live in faraway countries if it meant getting a better life? (300 words)</text:p>
            <text:p>2. Do garden fetes, village cricket and theme pubs correspond to your vision of Britain? (150 words) + How can you account for young people's attraction to designer clothes? Do you approve of it? (150 words)</text:p>
          </table:table-cell>
          <table:table-cell table:style-name="ce6" office:value-type="string">
            <text:p><text:a xlink:href="http://www.sujetdebac.fr/annales-pdf/2005/l-anglais-lv1-2005-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5">
            <text:p>2005</text:p>
          </table:table-cell>
          <table:table-cell table:style-name="ce4"/>
          <table:table-cell table:style-name="ce4" office:value-type="string">
            <text:p>Métropole</text:p>
          </table:table-cell>
          <table:table-cell table:style-name="ce4"/>
          <table:table-cell table:style-name="ce7" office:value-type="string">
            <text:p>L</text:p>
            <text:p>1. The Stephanides have moved into the house. A few months later Milton sends a letter to a friend telling him about their life in Grosse Pointe. Write the letter. (250 words)</text:p>
            <text:p>2. Can money always buy everything you want? (250 words)</text:p>
          </table:table-cell>
          <table:table-cell table:style-name="ce6" office:value-type="string">
            <text:p><text:a xlink:href="http://www.sujetdebac.fr/annales-pdf/2005/s-es-anglais-lv1-2005-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5">
            <text:p>2005</text:p>
          </table:table-cell>
          <table:table-cell table:style-name="ce4"/>
          <table:table-cell table:style-name="ce4" office:value-type="string">
            <text:p>Pondichéry</text:p>
          </table:table-cell>
          <table:table-cell table:style-name="ce4"/>
          <table:table-cell table:style-name="ce7" office:value-type="string">
            <text:p>ES-S</text:p>
            <text:p>1, What makes people dream of going to a distant place to start a new life? (300 words)</text:p>
            <text:p>2, Back in her room, Harriet writes a letter to her best freidn in England telling her about how she feels after Joseph's departure? (300 words)</text:p>
          </table:table-cell>
          <table:table-cell table:style-name="ce6" office:value-type="string">
            <text:p><text:a xlink:href="http://www.sujetdebac.fr/annales-pdf/2005/l-anglais-lv1-2005-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5">
            <text:p>2005</text:p>
          </table:table-cell>
          <table:table-cell table:style-name="ce4"/>
          <table:table-cell table:style-name="ce4" office:value-type="string">
            <text:p>Pondichéry</text:p>
          </table:table-cell>
          <table:table-cell table:style-name="ce4"/>
          <table:table-cell table:style-name="ce7" office:value-type="string">
            <text:p>S</text:p>
            <text:p>1, Bill Brysons's son is back home for Thanks giving. Imagine te scene. You can either write a dailogue or a narrative. (200 mots)</text:p>
            <text:p>2, If you were a student at university, would you arther live with your parents or move away? State your reasons. (200 mots)</text:p>
          </table:table-cell>
          <table:table-cell table:style-name="ce6" office:value-type="string">
            <text:p><text:a xlink:href="http://www.sujetdebac.fr/annales-pdf/2005/s-anglais-lv2-2005-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5">
            <text:p>2005</text:p>
          </table:table-cell>
          <table:table-cell table:style-name="ce4"/>
          <table:table-cell table:style-name="ce4" office:value-type="string">
            <text:p>Pondichéry</text:p>
          </table:table-cell>
          <table:table-cell table:style-name="ce4"/>
          <table:table-cell table:style-name="ce7" office:value-type="string">
            <text:p>L</text:p>
            <text:p>1. Have you ever been tempted to become an artist to have the power to create worlds and give life to characters? (300 words)</text:p>
            <text:p>2. On the following morning an article is published in the local newspaper : 'The return of the hero'. Write the article. (300 words)</text:p>
          </table:table-cell>
          <table:table-cell table:style-name="ce6" office:value-type="string">
            <text:p><text:a xlink:href="http://www.sujetdebac.fr/annales-pdf/2005/s-es-anglais-lv1-2005-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4">
            <text:p>2004</text:p>
          </table:table-cell>
          <table:table-cell table:style-name="ce4"/>
          <table:table-cell table:style-name="ce4" office:value-type="string">
            <text:p>Métropole</text:p>
          </table:table-cell>
          <table:table-cell table:style-name="ce4"/>
          <table:table-cell table:style-name="ce7" office:value-type="string">
            <text:p>S – 200 words</text:p>
            <text:p>1. The little girl's mother rushes out of the house after seeing the incident through the window. Imagine the scene, including elements of dialogue between the different characters.</text:p>
            <text:p>2, Have you ver done something that made you feel proud of yourself?</text:p>
          </table:table-cell>
          <table:table-cell table:style-name="ce6" office:value-type="string">
            <text:p><text:a xlink:href="http://www.sujetdebac.fr/annales-pdf/2004/l-anglais-lv2-2004-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4">
            <text:p>2004</text:p>
          </table:table-cell>
          <table:table-cell table:style-name="ce4"/>
          <table:table-cell table:style-name="ce4" office:value-type="string">
            <text:p>Métropole</text:p>
          </table:table-cell>
          <table:table-cell table:style-name="ce4"/>
          <table:table-cell table:style-name="ce7" office:value-type="string">
            <text:p>L</text:p>
            <text:p>1. Some people develop a fascination for royalties and celebrities. How do you account for that? (300 words)</text:p>
            <text:p>2, Imagine you can travel back to the past. Write a story describing your arrival in the period of your choice. (300 words)</text:p>
            <text:p/>
          </table:table-cell>
          <table:table-cell table:style-name="ce6" office:value-type="string">
            <text:p><text:a xlink:href="http://www.sujetdebac.fr/annales-pdf/2004/l-anglais-lv1-2004-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4">
            <text:p>2004</text:p>
          </table:table-cell>
          <table:table-cell table:style-name="ce4"/>
          <table:table-cell table:style-name="ce4" office:value-type="string">
            <text:p>Métropole</text:p>
          </table:table-cell>
          <table:table-cell table:style-name="ce4"/>
          <table:table-cell table:style-name="ce7" office:value-type="string">
            <text:p>L</text:p>
            <text:p>1, What happened then, Mrs Shorthouse? Continue the conversation. (250 words)</text:p>
            <text:p>2. Most people love suspense in books and films. What about you? (250 words)</text:p>
          </table:table-cell>
          <table:table-cell table:style-name="ce6" office:value-type="string">
            <text:p><text:a xlink:href="http://www.sujetdebac.fr/annales-pdf/2004/s-anglais-lv2-2004-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4">
            <text:p>2004</text:p>
          </table:table-cell>
          <table:table-cell table:style-name="ce4"/>
          <table:table-cell table:style-name="ce4" office:value-type="string">
            <text:p>Métropole</text:p>
          </table:table-cell>
          <table:table-cell table:style-name="ce4"/>
          <table:table-cell table:style-name="ce7" office:value-type="string">
            <text:p>ES -S</text:p>
            <text:p>1. 'He clung to the things that reminded him of the old country'. Comment on this attitude. (300 words)</text:p>
            <text:p>2, What do you think of today's growing need to communicate. (150 words)</text:p>
          </table:table-cell>
          <table:table-cell table:style-name="ce6" office:value-type="string">
            <text:p><text:a xlink:href="http://www.sujetdebac.fr/annales-pdf/2004/s-es-anglais-lv1-2004-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4">
            <text:p>2004</text:p>
          </table:table-cell>
          <table:table-cell table:style-name="ce4"/>
          <table:table-cell table:style-name="ce4" office:value-type="string">
            <text:p>Pondichéry</text:p>
          </table:table-cell>
          <table:table-cell table:style-name="ce4"/>
          <table:table-cell table:style-name="ce7" office:value-type="string">
            <text:p>ES-S</text:p>
            <text:p>1, The same night, the narrator's mother and grandmother have an argument. Write their conversation. (150 words)</text:p>
            <text:p>2, Write about a childhood memory that still haunts you today. (150 words)</text:p>
          </table:table-cell>
          <table:table-cell table:style-name="ce6" office:value-type="string">
            <text:p><text:a xlink:href="http://www.sujetdebac.fr/annales-pdf/2004/l-anglais-lv1-2004-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3">
            <text:p>2003</text:p>
          </table:table-cell>
          <table:table-cell table:style-name="ce4"/>
          <table:table-cell table:style-name="ce4" office:value-type="string">
            <text:p>Métropole</text:p>
          </table:table-cell>
          <table:table-cell table:style-name="ce4"/>
          <table:table-cell table:style-name="ce7" office:value-type="string">
            <text:p>L</text:p>
            <text:p>1. is it an advantage or a drawback to spend one's childhood in one and the same place? (250 mots)</text:p>
            <text:p>2. To what extent do children influence important decisions made for the whole family? Give examples. (250 mots)</text:p>
          </table:table-cell>
          <table:table-cell table:style-name="ce6" office:value-type="string">
            <text:p><text:a xlink:href="http://www.sujetdebac.fr/annales-pdf/2003/s-es-anglais-lv1-2003-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2</text:p>
          </table:table-cell>
          <table:table-cell table:style-name="ce4" office:value-type="float" office:value="2003">
            <text:p>2003</text:p>
          </table:table-cell>
          <table:table-cell table:style-name="ce4"/>
          <table:table-cell table:style-name="ce4" office:value-type="string">
            <text:p>Métropole</text:p>
          </table:table-cell>
          <table:table-cell table:style-name="ce4"/>
          <table:table-cell table:style-name="ce7" office:value-type="string">
            <text:p>L</text:p>
            <text:p>1. You are the narrtor and you write a letter to Miss Moriarty telling her your first day at your new school. (250 mots)</text:p>
            <text:p>2. Being about to start a new life is always very exciting. Discuss. (250 mots)</text:p>
            <text:p/>
          </table:table-cell>
          <table:table-cell table:style-name="ce6" office:value-type="string">
            <text:p><text:a xlink:href="http://www.sujetdebac.fr/annales-pdf/2003/l-anglais-lv2-2003-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3">
            <text:p>2003</text:p>
          </table:table-cell>
          <table:table-cell table:style-name="ce4"/>
          <table:table-cell table:style-name="ce4" office:value-type="string">
            <text:p>Métropole</text:p>
          </table:table-cell>
          <table:table-cell table:style-name="ce4"/>
          <table:table-cell table:style-name="ce7" office:value-type="string">
            <text:p>ES-S</text:p>
            <text:p>1. To what extent can archeology be exciting? (300 mots)</text:p>
            <text:p>2. You have just moved into a new house. You and a friend of yours make an unexpected discovery. Write about it. (300 mots)</text:p>
          </table:table-cell>
          <table:table-cell table:style-name="ce6" office:value-type="string">
            <text:p><text:a xlink:href="http://www.sujetdebac.fr/annales-pdf/2003/l-anglais-lv1-2003-metropole-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3">
            <text:p>2003</text:p>
          </table:table-cell>
          <table:table-cell table:style-name="ce4"/>
          <table:table-cell table:style-name="ce4" office:value-type="string">
            <text:p>Pondichéry</text:p>
          </table:table-cell>
          <table:table-cell table:style-name="ce4"/>
          <table:table-cell table:style-name="ce7" office:value-type="string">
            <text:p>ES -S </text:p>
            <text:p>1. The soldier tells the same story to a friend. Imagine his version of events. (150 words)</text:p>
            <text:p>2. Thera are various ways of communicating today. Which do you preer and why? (150 words)</text:p>
          </table:table-cell>
          <table:table-cell table:style-name="ce6" office:value-type="string">
            <text:p><text:a xlink:href="http://www.sujetdebac.fr/annales-pdf/2003/l-anglais-lv1-2003-pondichery-sujet-officiel.pdf">support</text:a></text:p>
          </table:table-cell>
          <table:table-cell table:style-name="ce4" table:number-columns-repeated="1016"/>
        </table:table-row>
        <table:table-row table:style-name="ro1">
          <table:table-cell table:style-name="ce1" office:value-type="string">
            <text:p>général</text:p>
          </table:table-cell>
          <table:table-cell table:style-name="ce4" office:value-type="string">
            <text:p>LV1</text:p>
          </table:table-cell>
          <table:table-cell table:style-name="ce4" office:value-type="float" office:value="2003">
            <text:p>2003</text:p>
          </table:table-cell>
          <table:table-cell table:style-name="ce4"/>
          <table:table-cell table:style-name="ce4" office:value-type="string">
            <text:p>Pondichéry</text:p>
          </table:table-cell>
          <table:table-cell table:style-name="ce4"/>
          <table:table-cell table:style-name="ce7" office:value-type="string">
            <text:p>L</text:p>
            <text:p>1. Imagine what Jeanie Field could have written to Social Srvices after the interview. (200 words)</text:p>
            <text:p>2. Why do you think communication is sometimes so difficult between children and adults. (200 words)</text:p>
          </table:table-cell>
          <table:table-cell table:style-name="ce6" office:value-type="string">
            <text:p><text:a xlink:href="http://www.sujetdebac.fr/annales-pdf/2003/s-es-anglais-lv1-2003-pondichery-sujet-officiel.pdf">support</text:a></text:p>
          </table:table-cell>
          <table:table-cell table:style-name="ce4" table:number-columns-repeated="1016"/>
        </table:table-row>
        <table:table-row table:style-name="ro1">
          <table:table-cell table:style-name="ce1"/>
          <table:table-cell table:style-name="ce4" table:number-columns-repeated="5"/>
          <table:table-cell table:style-name="ce7" office:value-type="string">
            <text:p>Writing letters, sending short text messages, talking over the phone, chatting on the internet : what is the influence of these means of communication on your everyday lif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rite about a place you regretted going to.</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ourld you personnaly be ready to share somebody's room or flat? Why, why not?</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ould you personally like to do volunteer work? Why, why not? Give your reason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ould you like to be famous? Discuss the good aspects and the bad aspects of celebrit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ould you be ready to go and work alone in a faraway country whose customs and language you don not know?</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orries are not always as serious as we may think'.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y do some people spend so much time at work?</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at role can grandparents play in a child's lif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at kind of stories appeal to your imagination? Say wh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at is your idea of the perfect holiday? <text: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at is your idea of a prestigious job?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rying to make oneself understood in a foreign country is not always easy. What sort of situations can it lead to? Give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ravel broadens the mind, as the saying goes. Do you think that the more you travel, the more open-minded you becom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should children fulfil their parents’ dream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is it necessary to make an effort to be tolerant? lllustrate your view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have new technologies changed the world? Give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can TV affect the distinction between fiction and reality in people's minds? lllustrate your answer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text:s/>extent is an individual responsible for his/her learning or professional training?</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know a man's library is to know his mind.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akeaway food is becoming more and more popular. Account for this evolution in contemporary societ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ome things are best left unsaid. How far do you agre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ome people decide to leave everything behind to change their lifestyles. Imagine wh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ome parents prefer their children to be taught at home. In your opinion, what vare their motivations? Give your point of view.</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moking is banned in public places in France. What is your opinion?</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hould the truth be told in all circumstances.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Should parents interfere with their children's choic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Poetry is presented here as a therapy. Up to what point can artistic creation (writing, painting, music, ...) help people to cope with their liv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More and more blogs on the lnternet are dedicated to stars. How can you account for that phenomenon? Say what you think about it.</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ls there any place that means something special to you? Write about it.</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ls a work of art necessarily beautiful? lllustrate your view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s there a film that has particularly impressed you? Relate and say why.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s art necessary to man? What needs does it fulfill in man?</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s age an obstacle to learning? Illustrate your view with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n your choice of a career, are you ready to go against your parents' wish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n what way can age be an advantage or a disadvantage at work?</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magine you got lost in some mysterious place. Describe your experience and your feeling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f you had <text:s/>the opportunity, would you go and spend a year in a foreign country? Discuss the pros and the con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How important is friendship in life? lllustrate your point of view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How can overcoming obstacles at school or at work make someone stronger? Illustrate your point with one or two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For you, is taking photos more about enjoying the present or remembering the past?</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For some people, books are the only possible form of culture. Do you agree with them?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Family, friends, celebrities ... To what extent does one need role models to build one's own personalit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we should trust our first impressions? Illustrate your point with examples from your own experienc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that past wars teach people to defend peac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stars have a role to play in society? Justify your answer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one's appearance always reflects one's personality?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it is better to have brothers and sisters or to be an only child? Discuss and give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camping has more advantages than disadvantages? Justify your answer with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all teenagers are eager to become adults? Illustrate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like detective stories (films, books, series, etc.)? Why or why not? Use examples to justif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have an artistic hobby? Write about it. If not, which art would you choose and why?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find it easier to talk about your personal life and problems with your friends or your famil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feel it is necessary for you to escape from <text:s/>your parents' influence in order to establish your identity?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ext:s/>think <text:s/>school should encourage children to respect others.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ext:s/>think <text:s/>it is important to overcome obstacles in life?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escribe your feelings, emotions and reactions when you hear a conversation about yourself.</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Can you imagine your life without a mobile phone? Explain.</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As the saying goes 'When in Rome, do as the Romans do'. Do you think that you should adapt to local customs when travelling abroad?</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As one grows older, how important is it to keep souvenirs of one's past? Take examples from your own experienc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A parents' association writes an article about the dangers of computer games and offers advice.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Is age an obstacle to learning? Illustrate your view with examples. (15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To what extent should children fulfil their parents’ dream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Do you think it is better to have brothers and sisters or to be an only child? Discuss and give examples. (12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Do you think camping has more advantages than disadvantages? Justify your answer with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What is your idea of the perfect holiday?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Some things are best left unsaid. How far do you agre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Should parents interfere with their children's choices? (30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at kind of stories appeal to your imagination? Say why.</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like detective stories (films, books, series, etc.)? Why or why not? Use examples to justify (12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stars have a role to play in society? Justify your answer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ext:s/>Is there a film that has particularly impressed you? Relate and say why. (12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is it necessary to make an effort to be tolerant? </text:p>
            <text:p>lllustrate your view withexamples. (30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For you, is taking photos more about enjoying the present or remembering the past?(1 5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think school should 'encourage children to respect others'. Discus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Imaglne you got lost in some mysterious place. Describe your experience and your feelings. (12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hy do some people spend so much time at work?</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Leaving is more important than arriving". Discuss and illustrate, drawing from your experience or your reading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Is it possible to cornbine idealism with a professional career? (30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he media (television, newspapers, the lnternet...) do not always respect people's</text:p>
            <text:p>sufferings and private lives. Do you share this view? Give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Parents should give total freedom to their children. Do you agree? Give exampies tojustify your opinion. (12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iscuss the advantages and disadvantages of having a car. (15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Do you enjoy outdoor activities? Why, why not? Justify your opinion with examples. (15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Do you think it is important to overcome obstacles in life? (300 w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Do you feel it is necessary for you to escape from your parents' influence in order to establish your identity?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ls there any place that means something special to you? Write about it.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ravel broadens the mind", as the saying goes. </text:p>
            <text:p>Do you think that the more you travel, the more open-minded you become? </text:p>
            <text:p>(30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ext:s/>In your choice of a career, are you ready to go against your parents' wishes? </text:p>
            <text:p>(150 word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Smoking is banned in public places in France. What is your opinion?</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you tell your friends that you have decided to apply for a summer job in an English-speakingcountry. They react to your decision. Write the scene'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Trying to make oneself understood in a foreign country is not always easy. What sort of situationscan it lead to? Give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How important is friendship in life? lllustrate your point of view with example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8" office:value-type="string">
            <text:p>A parents' association writes an article about the dangers of computer games and offers advice. (120 rvords </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o what extent can TV affect the distinction between fictîon and reality in people's minds? lllustrate your answer with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Writing letters, sending shorl text messages, talking over the phone, chatting on</text:p>
            <text:p>the internet : what is the influence of these means of communication on vour</text:p>
            <text:p>everyday life?</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ext:s/>To what extent have new technologies changed the world? Give examples.</text:p>
          </table:table-cell>
          <table:table-cell table:style-name="ce6"/>
          <table:table-cell table:style-name="ce4" table:number-columns-repeated="1016"/>
        </table:table-row>
        <table:table-row table:style-name="ro1">
          <table:table-cell table:style-name="ce1"/>
          <table:table-cell table:style-name="ce4" table:number-columns-repeated="5"/>
          <table:table-cell table:style-name="ce7" office:value-type="string">
            <text:p><text:s/>Describe your feelings, emotions and reactions when you hear a conversation about yourself. (120 words)</text:p>
          </table:table-cell>
          <table:table-cell table:style-name="ce6"/>
          <table:table-cell table:style-name="ce4" table:number-columns-repeated="1016"/>
        </table:table-row>
        <table:table-row table:style-name="ro1" table:number-rows-repeated="65033">
          <table:table-cell table:style-name="ce1"/>
          <table:table-cell table:style-name="ce4" table:number-columns-repeated="5"/>
          <table:table-cell table:style-name="ce7"/>
          <table:table-cell table:style-name="ce6"/>
          <table:table-cell table:style-name="ce4" table:number-columns-repeated="1016"/>
        </table:table-row>
        <table:table-row table:style-name="ro1" table:number-rows-repeated="11">
          <table:table-cell table:number-columns-repeated="9"/>
          <table:table-cell table:style-name="ce4" table:number-columns-repeated="1015"/>
        </table:table-row>
        <table:table-row table:style-name="ro1" table:number-rows-repeated="983048">
          <table:table-cell table:number-columns-repeated="1024"/>
        </table:table-row>
        <table:table-row table:style-name="ro1">
          <table:table-cell table:number-columns-repeated="1024"/>
        </table:table-row>
      </table:table>
      <table:table table:name="Feuille2" table:style-name="ta1" table:print="false">
        <table:table-column table:style-name="co9" table:default-cell-style-name="Default"/>
        <table:table-row table:style-name="ro2">
          <table:table-cell/>
        </table:table-row>
      </table:table>
      <table:table table:name="Feuille3" table:style-name="ta1" table:print="false">
        <table:table-column table:style-name="co9" table:default-cell-style-name="Default"/>
        <table:table-row table:style-name="ro2">
          <table:table-cell/>
        </table:table-row>
      </table:table>
      <table:database-ranges>
        <table:database-range table:name="__Anonymous_Sheet_DB__0" table:target-range-address="Feuille1.A436:Feuille1.AMJ573" table:contains-header="false">
          <table:sort>
            <table:sort-by table:field-number="5" table:order="descending" table:data-type="automatic"/>
          </table:sort>
        </table:database-range>
        <table:database-range table:target-range-address="Feuille1.A1:Feuille1.AMJ1048576" table:contains-header="false">
          <table:sort>
            <table:sort-by table:field-number="2" table:order="descending"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Arial2" svg:font-family="Arial, 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1.499cm" fo:margin-bottom="1.499cm" fo:margin-left="1.499cm" fo:margin-right="1.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9">29/06/2018</text:date>, <text:time>10:14: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an  BAPTISTE</meta:initial-creator>
    <meta:creation-date>2016-05-21T08:10:43.50</meta:creation-date>
    <dc:date>2018-06-29T10:14:14.82</dc:date>
    <meta:editing-duration>PT14H35M40S</meta:editing-duration>
    <meta:editing-cycles>377</meta:editing-cycles>
    <meta:generator>OpenOffice/4.1.2$Win32 OpenOffice.org_project/412m3$Build-9782</meta:generator>
    <meta:keyword>Compilation : yvan.baptiste@gmail.com</meta:keyword>
    <dc:title>Essays bac - www.franglish.fr</dc:title>
    <meta:document-statistic meta:table-count="3" meta:cell-count="2834" meta:object-count="0"/>
  </office:meta>
</office:document-meta>
</file>