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text-properties style:font-name="Calibri" fo:font-size="12pt" style:font-size-asian="12pt" style:font-size-complex="12pt"/>
    </style:style>
    <style:style style:name="P3" style:family="paragraph" style:parent-style-name="Preformatted_20_Text">
      <style:paragraph-properties fo:text-align="center" style:justify-single-word="false"/>
      <style:text-properties style:font-name="Calibri" fo:font-size="12pt" style:font-size-asian="12pt" style:font-size-complex="12pt"/>
    </style:style>
    <style:style style:name="P4" style:family="paragraph" style:parent-style-name="Preformatted_20_Text">
      <style:paragraph-properties fo:line-height="150%"/>
      <style:text-properties style:font-name="Calibri" fo:font-size="12pt" style:font-size-asian="12pt" style:font-size-complex="12pt"/>
    </style:style>
    <style:style style:name="P5" style:family="paragraph" style:parent-style-name="Preformatted_20_Text">
      <style:paragraph-properties fo:line-height="150%"/>
      <style:text-properties style:font-name="Calibri"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Preformatted_20_Text">
      <style:paragraph-properties fo:text-align="center" style:justify-single-word="false"/>
      <style:text-properties style:font-name="Calibri" fo:font-size="16pt" fo:font-weight="bold" style:font-size-asian="16pt" style:font-weight-asian="bold" style:font-size-complex="16pt" style:font-weight-complex="bold"/>
    </style:style>
    <style:style style:name="P7" style:family="paragraph" style:parent-style-name="Preformatted_20_Text">
      <style:paragraph-properties fo:text-align="center" style:justify-single-word="false"/>
    </style:style>
    <style:style style:name="P8" style:family="paragraph" style:parent-style-name="Preformatted_20_Text">
      <style:paragraph-properties fo:text-align="center" style:justify-single-word="false" fo:break-before="page"/>
    </style:style>
    <style:style style:name="P9" style:family="paragraph" style:parent-style-name="Preformatted_20_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Preformatted_20_Text">
      <style:text-properties style:font-name="Calibri" fo:font-size="12pt" style:font-size-asian="12pt" style:font-size-complex="12pt"/>
    </style:style>
    <style:style style:name="T1" style:family="text">
      <style:text-properties style:font-name="Calibri"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https://www.youtube.com/watch?v=Vt4Dfa4fOEY" text:style-name="Internet_20_link" text:visited-style-name="Visited_20_Internet_20_Link"><text:span text:style-name="T1">https://www.youtube.com/watch?v=Vt4Dfa4fOEY</text:span></text:a></text:p>
      <text:p text:style-name="P3"/>
      <text:p text:style-name="P6">How English sounds to non-English speakers<text:line-break/></text:p>
      <text:p text:style-name="P6">skwerl</text:p>
      <text:p text:style-name="P2"/>
      <text:p text:style-name="P2">INT. KITCHEN</text:p>
      <text:p text:style-name="P2">Fiona <text:s/>prepares a salad and slices some vegetables. She pulls a roast chicken out the oven. She places it on the hob.</text:p>
      <text:p text:style-name="P2"/>
      <text:p text:style-name="P2">Karl <text:s/>enters the kitchen. </text:p>
      <text:p text:style-name="P2">Karl : <text:span text:style-name="T3">Here is lace. Do you pawn me able out of that?</text:span></text:p>
      <text:p text:style-name="P2">Fiona : <text:span text:style-name="T2">Sure.</text:span></text:p>
      <text:p text:style-name="P2">She turns around so he can undo her apron.</text:p>
      <text:p text:style-name="P2"/>
      <text:p text:style-name="P2">Fiona : <text:span text:style-name="T3">I bought you like thight a rawn today. Its a new pordinayshun.</text:span></text:p>
      <text:p text:style-name="P2"/>
      <text:p text:style-name="P2">Karl : <text:span text:style-name="T3"><text:s/>Rounds good.</text:span></text:p>
      <text:p text:style-name="P2"/>
      <text:p text:style-name="P2">INT. LIVING ROOM</text:p>
      <text:p text:style-name="P2"/>
      <text:p text:style-name="P2">As she serves the portions, her eyes catch Karl’s, and they affectionately smile at eachother. She takes a seat, and they start eating.</text:p>
      <text:p text:style-name="P2"/>
      <text:p text:style-name="P2">Karl : <text:span text:style-name="T3">So I ran to york around the wash today.</text:span></text:p>
      <text:p text:style-name="P2"/>
      <text:p text:style-name="P2">Fiona : <text:span text:style-name="T2">Oh?</text:span></text:p>
      <text:p text:style-name="P2"/>
      <text:p text:style-name="P2">Karl : <text:span text:style-name="T3">Yeah. That doll’s areen blunderface.</text:span></text:p>
      <text:p text:style-name="P2"/>
      <text:p text:style-name="P2">Fiona smiles as if to say, What’s new?</text:p>
      <text:p text:style-name="P2"/>
      <text:p text:style-name="P2">Karl : <text:span text:style-name="T3">Can bereave that mory alpen john. Joo flan by the long blat call?</text:span></text:p>
      <text:p text:style-name="P2"/>
      <text:p text:style-name="P2">Fiona : <text:span text:style-name="T3">Yeah. I coon by the mex areen. Oh you bleed that pribadium by the rongfort line today?</text:span></text:p>
      <text:p text:style-name="P2"/>
      <text:p text:style-name="P2">Karl : <text:span text:style-name="T3"><text:s/>So the razy man in the nash marine? Doan for meen that you greed that tresion.</text:span></text:p>
      <text:p text:style-name="P2"/>
      <text:p text:style-name="P2">Fiona : <text:span text:style-name="T3">No, purstation is trap. I mean, why the crest soldier for the Magbaleen nation? Its further grad to my chosik!</text:span></text:p>
      <text:p text:style-name="P2"><text:soft-page-break/></text:p>
      <text:p text:style-name="P2">Karl : <text:span text:style-name="T3">Chosik for the magalon.</text:span></text:p>
      <text:p text:style-name="P2"/>
      <text:p text:style-name="P2">Fiona : <text:span text:style-name="T3">Magalon my shit.</text:span></text:p>
      <text:p text:style-name="P2"/>
      <text:p text:style-name="P2">They laugh. </text:p>
      <text:p text:style-name="P2"/>
      <text:p text:style-name="P2">Fiona : <text:span text:style-name="T3">Vanna porned us round to moms birdation sex speak. You porn along?</text:span></text:p>
      <text:p text:style-name="P2"/>
      <text:p text:style-name="P2">Karl : <text:span text:style-name="T3">Shut car.</text:span> <text:span text:style-name="T3"><text:s/>What way?</text:span></text:p>
      <text:p text:style-name="P2"/>
      <text:p text:style-name="P2">Fiona : <text:span text:style-name="T3">Lursday. You porn along for that?</text:span></text:p>
      <text:p text:style-name="P2"/>
      <text:p text:style-name="P2">Karl : <text:span text:style-name="T3">Yeah, sure. </text:span></text:p>
      <text:p text:style-name="P2"/>
      <text:p text:style-name="P2">Fiona appears taken aback by his comment. Karl continues to speak, oblivious to the woman’s hurt.</text:p>
      <text:p text:style-name="P2"/>
      <text:p text:style-name="P2">Karl : <text:span text:style-name="T3">So I can so that long blat you one for the chiusinol at rorks last ween. That chad’s a long ray for the rain wrong season all. All that kind you one that gring for Van’s birdation then?</text:span></text:p>
      <text:p text:style-name="P9">Parr...</text:p>
      <text:p text:style-name="P2"/>
      <text:p text:style-name="P2">He takes a moment to digest the situation, and then quietly launches a verbal assault.</text:p>
      <text:p text:style-name="P2"/>
      <text:p text:style-name="P2">Karl : <text:span text:style-name="T3">So we rat the bird again. You one the gate crap frown? You one that? Spine for me to splay the joe drink all around the mass berdation town while I drink the whole jam jew for mass purtation trap. Jesus. You one for why I bleed the whole jam chase patreen? You one for why this is all for vann’s burdation when I why for over een at all?</text:span></text:p>
      <text:p text:style-name="P2"/>
      <text:p text:style-name="P2">Still trying to keep in the tears, Fiona looks up at him. She stands, pointedly removes his plate, and takes it to the kitchen. THE MAN, furious, follows her every move with his eyes. We hear her loudly crying in the kitchen. She returns carrying a dessert. She calmly places it on the table, and tries to gather her emotions. Karl eats a mouthful of dessert.</text:p>
      <text:p text:style-name="P2"/>
      <text:p text:style-name="P2">Karl : <text:span text:style-name="T3">You wanna gat?</text:span></text:p>
      <text:p text:style-name="P2"/>
      <text:p text:style-name="P2">She doesn’t respond or look up. He stares at her intently.</text:p>
      <text:p text:style-name="P2"/>
      <text:p text:style-name="P2">Karl : (with growing frustration) <text:span text:style-name="T3">You wanna gat for wah?</text:span></text:p>
      <text:p text:style-name="P2">Beat.</text:p>
      <text:p text:style-name="P2"/>
      <text:p text:style-name="P2">Fiona : (slowly) <text:span text:style-name="T3">You fucking asshole.</text:span></text:p>
      <text:p text:style-name="P2"><text:soft-page-break/></text:p>
      <text:p text:style-name="P2">They start to yell at each other almost at the same time, each talking over the other in a rapid exchange of frustration. It builds to a mutual scream.</text:p>
      <text:p text:style-name="P2"/>
      <text:p text:style-name="P2">Karl : <text:span text:style-name="T3">You run to call that sorta shade to me. You run to call that shade? Fuck, Leese, I can bareen that sort of pleeble. No. Raise the chick? No, you raise in people skady, chick it’s the main for me! You dunno the hole perveen. Fuck you fuck you. I <text:s/>mine eye the main for pork? Dont you even jam the jew the way you skady all the people, gone back, at the call, bleeding kump rat all over the place...</text:span></text:p>
      <text:p text:style-name="P2"/>
      <text:p text:style-name="P2">Fiona : <text:span text:style-name="T3">Yeah, yeah, I wanna raise that sort of shade. Of fuck? Oh fuck’s a bird you perned at school? Raise the raise the chick. Yeah. Dont you draw the forking port to me! I know you masticize the main when you call for me (ALL OUT) high blown, caperated, fucked up flavour choosen rapture for the main portatious. Fuck! Fucking fuck okay, Stop. Shut up alright, okay, SHUT UP!</text:span></text:p>
      <text:p text:style-name="P2"/>
      <text:p text:style-name="P2">She loudly and definitively stands up and strides to the mantelpiece. She picks up a framed photograph andimploringly holds it towards THE MAN.</text:p>
      <text:p text:style-name="P2"/>
      <text:p text:style-name="P2">She puts it down on the table in front of him. He instantly deflates as he gazes at the framed photo of a radish. The mood changes to one of melancholy, and the <text:s/>woman sits back down at her place. There is a moment of quiet reflection, after which Karl takes a sheet out of the typewriter and walks to the piano. He slowly, sadly <text:s/>starts to play a song. As he sings, THE WOMAN, emotionally drained, reflects. The song proceeds, and she gradually regains some measure of happiness. As the scene fades to black, we see the earliest glimmer of a smile on her face.</text:p>
      <text:p text:style-name="P2"/>
      <text:p text:style-name="P2">END.</text:p>
      <text:p text:style-name="P2"/>
      <text:p text:style-name="P2"/>
      <text:p text:style-name="P2"/>
      <text:p text:style-name="P2"><text:line-break/><text:line-break/><text:span text:style-name="T4">We get a lot of emails asking for the Skwerl screenplay, so we thought it’d be easier to just upload it here. This is the final shooting script - it’s pretty close to what ended up on screen, although some bits were improvised on set so don’t match what’s written here. There’s also a whole extra part to the ending which we wrote but didn’t shoot. </text:span></text:p>
      <text:p text:style-name="P8"><text:a xlink:type="simple" xlink:href="https://www.youtube.com/watch?v=Vt4Dfa4fOEY" text:style-name="Internet_20_link" text:visited-style-name="Visited_20_Internet_20_Link"><text:span text:style-name="T1">https://www.youtube.com/watch?v=Vt4Dfa4fOEY</text:span></text:a></text:p>
      <text:p text:style-name="P3"/>
      <text:p text:style-name="P6">How English sounds to non-English speakers</text:p>
      <text:p text:style-name="P2"/>
      <text:p text:style-name="P2"/>
      <text:p text:style-name="P4">Fiona : <text:span text:style-name="T3">Can you ron me with the maple here?</text:span></text:p>
      <text:p text:style-name="P4">Karl : <text:span text:style-name="T3">Hey?</text:span></text:p>
      <text:p text:style-name="P4">Karl : <text:span text:style-name="T3">Here is lace. Do you pawn me able out of that?</text:span></text:p>
      <text:p text:style-name="P4">Fiona : <text:span text:style-name="T2">Sure.</text:span></text:p>
      <text:p text:style-name="P4">Fiona : <text:span text:style-name="T3">I bought you like thight a rawn today. Its a new pordinayshun.</text:span></text:p>
      <text:p text:style-name="P4">Karl : <text:span text:style-name="T3">Mmmm. Rounds good.</text:span></text:p>
      <text:p text:style-name="P4">Karl : <text:span text:style-name="T3">So I ran to york around the wash today.</text:span></text:p>
      <text:p text:style-name="P4">Fiona : <text:span text:style-name="T2">Oh?</text:span></text:p>
      <text:p text:style-name="P4">Karl : <text:span text:style-name="T3">Yeah. That doll’s areen blunderface.</text:span></text:p>
      <text:p text:style-name="P4">Karl : <text:span text:style-name="T3">Can bereave that mory alpen john. Joo flan by the long blat call?</text:span></text:p>
      <text:p text:style-name="P4">Fiona : <text:span text:style-name="T3">Yeah. I coon by the mex areen. Oh you bleed that pribadium by the rongfort line today?</text:span></text:p>
      <text:p text:style-name="P4">Karl : <text:span text:style-name="T3">The razy man in the nash marine? Doan for meen that you greed that tresion.</text:span></text:p>
      <text:p text:style-name="P4">Fiona : <text:span text:style-name="T3">No, purstation is trap. I mean, why the crest soldier for the Magbaleen nation? Its further grad to my chosik!</text:span></text:p>
      <text:p text:style-name="P4">Karl : <text:span text:style-name="T3">Chosik for the magalon.</text:span></text:p>
      <text:p text:style-name="P4">Fiona : <text:span text:style-name="T3">Magalon my shit.</text:span></text:p>
      <text:p text:style-name="P4">Fiona : <text:span text:style-name="T3">Vanna porned us round to moms birdation sex speak. You porn along?</text:span></text:p>
      <text:p text:style-name="P4">Karl : <text:span text:style-name="T3">Jan’s birdation? What way?</text:span></text:p>
      <text:p text:style-name="P4">Fiona : <text:span text:style-name="T3">Lursday. You porn along for that?</text:span></text:p>
      <text:p text:style-name="P4">Karl : <text:span text:style-name="T3">Yeah, sure. Van’s birdation for the soaper dean.</text:span></text:p>
      <text:p text:style-name="P5">So I can so that long blat you one for the chiusinol at rorks last ween. Chest grad berdation. That chad’s a long ray for the rain wrong season all. You one that gring for Van’s birdation then?</text:p>
      <text:p text:style-name="P5">Heyy..hey...parr...</text:p>
      <text:p text:style-name="P5"><text:soft-page-break/>Oh, okay. So we rat the bird again. You one the gate crap frown? You one that? Okay. Okay. Spine for me to splay the joe drink all around the mass berdation town while I drink the whole jam jew for mass purtation trap. Jesus. You one for why I bleed the whole jam chase patreen? You one for why this is all for vann’s burdation when I why for over een at all?</text:p>
      <text:p text:style-name="P4">Karl : <text:span text:style-name="T3">You wanna gat?</text:span></text:p>
      <text:p text:style-name="P5">You wanna gat for wah?</text:p>
      <text:p text:style-name="P4">Fiona : (slowly) <text:span text:style-name="T3">You fucking asshole.</text:span></text:p>
      <text:p text:style-name="P4">Karl : <text:span text:style-name="T3">You run to call that sorta shade to me. You run to call that shade? Fuck, Leese, I can bareen that sort of pleeble. No. Raise the chick? No, you raise in people skady, chick it’s the main for me! You dunno the hole perveen. Fuck you fuck you. I <text:s/>mine eye the main for pork? Dont you even jam the jew the way you skady all the people, gone back, at the call, bleeding kump rat all over the place...</text:span></text:p>
      <text:p text:style-name="P4"/>
      <text:p text:style-name="P4">Fiona : <text:span text:style-name="T3">Yeah, yeah, I wanna raise that sort of shade. Of fuck? Oh fuck’s a bird you perned at school? Raise the raise the chick. Yeah. Dont you draw the forking port to me! I know you masticize the main when you call for me (ALL OUT) high blown, caperated, fucked up flavour choosen rapture for the main portatious. Fuck! Fucking fuck okay, Stop. Shut up alright, okay, SHUT 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SC Regular" style:font-size-asian="14pt" style:font-name-complex="Noto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59cm" fo:page-height="27.94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 <text:s text:c="115"/><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21-03-12T07:52:42.36</dc:date>
    <dc:creator>Yvan BAPTISTE</dc:creator>
    <meta:editing-duration>PT1H37S</meta:editing-duration>
    <meta:editing-cycles>34</meta:editing-cycles>
    <meta:document-statistic meta:table-count="0" meta:image-count="0" meta:object-count="0" meta:page-count="5" meta:paragraph-count="76" meta:word-count="1360" meta:character-count="7178"/>
  </office:meta>
</office:document-meta>
</file>