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 fo:text-align="center" style:justify-single-word="false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_____________________ <text:s text:c="7"/>Literary vocabulary – Level 2 – TEST</text:p>
      <text:p text:style-name="P2"><text:a xlink:type="simple" xlink:href="https://www.collinsdictionary.com/dictionary/english" text:style-name="Internet_20_link" text:visited-style-name="Visited_20_Internet_20_Link"><text:span text:style-name="T4"/></text:a></text:p>
      <text:p text:style-name="P4"/>
      <text:p text:style-name="P4"/>
      <text:p text:style-name="P5">a book which has a separate space for each day of the year. You use it to write down things you plan to do, or to record what happens in your life day by day. A personal record of daily events, appointments, observations, etc </text:p>
      <text:p text:style-name="P3"/>
      <text:p text:style-name="P5">a brief short story that retells an incident or event. Like a story, it can be sad, funny, or adventurous, and often has a plot, characters, and setting</text:p>
      <text:p text:style-name="P3"/>
      <text:p text:style-name="P5">a particular pattern of words, figures of speech, etc, used in literature to produce an effect on the reader</text:p>
      <text:p text:style-name="P3"/>
      <text:p text:style-name="P5">a situation in which something or someone is affected by one or more very serious problems. A crucial stage or turning point in the course of something, esp in a sequence of events</text:p>
      <text:p text:style-name="P3"/>
      <text:p text:style-name="P5">a statement or set of statements that you use in order to try to convince people that your opinion about something is correct</text:p>
      <text:p text:style-name="P3"/>
      <text:p text:style-name="P5">an association or idea suggested by a word or phrase ( =/= denotation = explicit meaning) </text:p>
      <text:p text:style-name="P3"/>
      <text:p text:style-name="P5">an exciting or important event that generally comes at the end. The most intense or highest point of an experience or of a series of events ; a decisive moment.The decisive turning point of the action, as in a drama</text:p>
      <text:p text:style-name="P3"/>
      <text:p text:style-name="P8">an expression that has been overused to the extent that it loses its original meaning or novelty</text:p>
      <text:p text:style-name="P3"/>
      <text:p text:style-name="P5">an indirect reference to someone or something</text:p>
      <text:p text:style-name="P3"/>
      <text:p text:style-name="P5">any of various types of play or film with a more or less humorous treatment of characters and situation and a happy ending / a novel or any narrative having a comic theme, tone</text:p>
      <text:p text:style-name="P3"/>
      <text:p text:style-name="P5">the character directly opposed to the protagonist-a rival, opponent, or enemy of the protagonist </text:p>
      <text:p text:style-name="P3"/>
      <text:p text:style-name="P5">the final clarification or resolution of a plot in a play or other work</text:p>
      <text:p text:style-name="P3"/>
      <text:p text:style-name="P5">the main character in a novel, play, or film who is not morally good and does not behave like a typical hero </text:p>
      <text:p text:style-name="P5"/>
      <text:p text:style-name="P5">the process by which a writer makes the character seem real to the reader <text:line-break/></text:p>
      <text:p text:style-name="P5"/>
      <text:p text:style-name="P5"/>
      <text:p text:style-name="P3"/>
      <text:p text:style-name="P9"><text:span text:style-name="T1">allusion, anecdote,</text:span> <text:span text:style-name="T1">antagonist</text:span>, <text:span text:style-name="T1">anti-hero</text:span>, <text:span text:style-name="T1">argument</text:span>, <text:span text:style-name="T1">characterization , cliché, climax, comedy, connotation, dénouement, crisis, device, diary</text:span></text:p>
      <text:p text:style-name="P6"/>
      <text:p text:style-name="P5"><text:soft-page-break/>a relationship, a connection between two things, people or situations for example where one causes or affects the other</text:p>
      <text:p text:style-name="P3"/>
      <text:p text:style-name="P5">a dramatic device where the author interrupts the main action of a story to present an incident that occurred at an earlier time.</text:p>
      <text:p text:style-name="P3"/>
      <text:p text:style-name="P5">a genre of fiction that concentrates on imaginary elements (the fantastic). This can mean magic, the supernatural, alternate worlds, superheroes, monsters, fairies, magical creatures, mythological heroes<text:line-break/></text:p>
      <text:p text:style-name="P5">a group of words that are spoken or sung together. If an actor learns his or her lines for a play or film, they learn what they have to say</text:p>
      <text:p text:style-name="P3"/>
      <text:p text:style-name="P5">the writer gives an advance hint of what is to come later in the story. </text:p>
      <text:p text:style-name="P5"/>
      <text:p text:style-name="P5">a mental representation or picture; an idea produced by the imagination</text:p>
      <text:p text:style-name="P3"/>
      <text:p text:style-name="P5">a particular phrase used conventionally to express something. A putting into words or representing in language</text:p>
      <text:p text:style-name="P3"/>
      <text:p text:style-name="P5">a short moral story, especially one with animals as characters</text:p>
      <text:p text:style-name="P3"/>
      <text:p text:style-name="P5">a story, often intended for children, that features fanciful and wondrous characters such as elves, goblins, wizards, and even, but not necessarily, fairies</text:p>
      <text:p text:style-name="Standard"/>
      <text:p text:style-name="P5">a useful plot device for creating situations where the audience knows more about the situations, the causes of conflicts and their resolutions before the leading characters or actors</text:p>
      <text:p text:style-name="P5"/>
      <text:p text:style-name="P5">an interesting, distinct , important, outstanding part, quality or characteristic of something or someone</text:p>
      <text:p text:style-name="P3"/>
      <text:p text:style-name="P5">something that happens, especially when it is unusual or important</text:p>
      <text:p text:style-name="P5"/>
      <text:p text:style-name="P5">the genre of literature represented by works intended for the stage </text:p>
      <text:p text:style-name="P3"/>
      <text:p text:style-name="P5">the sense or significance of a word, sentence, symbol. The purpose underlying or intended by speech, action, etc. The inner, symbolic, or true interpretation, value, or message</text:p>
      <text:p text:style-name="P3"/>
      <text:p text:style-name="P5"/>
      <text:p text:style-name="P5"/>
      <text:p text:style-name="P5"/>
      <text:p text:style-name="P10">drama, dramatic irony, event, expression, fable, fairy tale, fantasy, feature, flashback, foreshadow, image, line, link, meaning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oft-page-break/></text:p>
      <text:p text:style-name="P3"><text:span text:style-name="T3">a figure of thought that plays on words that have the same sound (homonyms) or closely similar sounds, but have sharply contrasted meanings. A play on words. The usual effect is a witty or humorous double meaning.</text:span>/</text:p>
      <text:p text:style-name="P3"/>
      <text:p text:style-name="P5">the ancient art of persuasion. It’s a way of presenting and making your views convincing and attractive to your readers or audience</text:p>
      <text:p text:style-name="Standard"/>
      <text:p text:style-name="P5">a figure of speech in which a word or phrase is applied to an object or action that it does not literally denote in order to imply a resemblance ; an implied comparison, in which a word or phrase ordinarily and primarily used of one thing is applied to another</text:p>
      <text:p text:style-name="P3"/>
      <text:p text:style-name="P5">a figure of speech in which an object or animal is given human feelings, thoughts, or attitudes</text:p>
      <text:p text:style-name="P5"/>
      <text:p text:style-name="P5">a person who writes plays; a dramatist</text:p>
      <text:p text:style-name="P5"/>
      <text:p text:style-name="P8">an absurdly exaggerated statement, something is described in a way that makes it seem more important or serious than it really is.</text:p>
      <text:p text:style-name="P8"/>
      <text:p text:style-name="P5">an atmosphere created by a writer's diction and the details selected. It refers to the strong feeling readers get from a literary work; created by characterization, description, images, and dialogue; similar to tone and atmosphere</text:p>
      <text:p text:style-name="P3"/>
      <text:p text:style-name="P8">information aimed at positively or negatively influencing the opinions or behaviors of large numbers of people</text:p>
      <text:p text:style-name="P5"/>
      <text:p text:style-name="P5">something one intends to get or do (intention, aim) <text:s/>The author's reason for creating a particular work </text:p>
      <text:p text:style-name="P5"/>
      <text:p text:style-name="P8">the aspect of their character or nature that people present to other people, perhaps in contrast to their real character or nature</text:p>
      <text:p text:style-name="Standard"/>
      <text:p text:style-name="P5">the connected series of events which make up the story. It is sometimes called the storyline</text:p>
      <text:p text:style-name="P5"/>
      <text:p text:style-name="P5">the mental position, the viewpoint from which a story is observed or narrated. The method used by the author to tell his story.</text:p>
      <text:p text:style-name="P3"/>
      <text:p text:style-name="P5">the third person narrator who sees all and know all -even the thoughts- about the character of the story</text:p>
      <text:p text:style-name="P5"/>
      <text:p text:style-name="P3"/>
      <text:p text:style-name="P5">when the elements of a statement contradict each other, but still has a coherent meaning</text:p>
      <text:p text:style-name="P7"/>
      <text:p text:style-name="P7"/>
      <text:p text:style-name="P9"><text:span text:style-name="T1">metaphor, mood, omniscient, overstatement, paradox, persona</text:span><text:span text:style-name="T2">, </text:span><text:span text:style-name="T1">personification, playwright, plot, point of view, propaganda, pun, purpose, rhetoric</text:span></text:p>
      <text:p text:style-name="P7"/>
      <text:p text:style-name="P5"/>
      <text:p text:style-name="P3"/>
      <text:p text:style-name="P5"/>
      <text:p text:style-name="P5"/>
      <text:p text:style-name="P5"/>
      <text:p text:style-name="P5"><text:soft-page-break/></text:p>
      <text:p text:style-name="P5"/>
      <text:p text:style-name="P5">a figure of speech that expresses the resemblance of one thing to another of a different category, usually introduced by as or like</text:p>
      <text:p text:style-name="P5"/>
      <text:p text:style-name="P5">a literary work, film, etc. complete in itself but continuing a story begun in an earlier work, film, etc.</text:p>
      <text:p text:style-name="P5"/>
      <text:p text:style-name="P5">a play, film, or novel in which humour or exaggeration is used to criticize something / the use of humour or exaggeration in order to show how foolish or wicked some people's behaviour or ideas are </text:p>
      <text:p text:style-name="P5"/>
      <text:p text:style-name="P5">a type of literature, especially drama, that is serious and sad, and often ends with the death of the main character</text:p>
      <text:p text:style-name="P5"/>
      <text:p text:style-name="P5">a word puzzle in which one player asks a confusing question, and the other player has to figure out its meaning. They often rely on puns and double entendres</text:p>
      <text:p text:style-name="P5"/>
      <text:p text:style-name="P5">an idea that the artist or writer develops or repeats in a work of literature. A unifying idea, image, or motif repeated or developed throughout a work <text:s/>(subject, idea, topic, matter ). The central meaning or dominant idea in a literary work</text:p>
      <text:p text:style-name="P5"/>
      <text:p text:style-name="P5">ironic minimizing of fact; it presents something as less significant than it is; the effect can be humorous or emphatic. A statement that says less than what is meant</text:p>
      <text:p text:style-name="P5"/>
      <text:p text:style-name="P5">something that you say or write which gives information in a formal or definite way </text:p>
      <text:p text:style-name="P5"/>
      <text:p text:style-name="P5">the ability to use words or ideas in an amusing, clever, and imaginative way</text:p>
      <text:p text:style-name="P5"/>
      <text:p text:style-name="P5">the attitude a writer takes toward the subject or the reader. It can be serious, humorous, etc. A writer can be formal, informal, playful, ironic, and especially, optimistic or pessimistic</text:p>
      <text:p text:style-name="P5"/>
      <text:p text:style-name="P5">the continuous flow of ideas, thoughts, and feelings forming the content of an individual's consciousness</text:p>
      <text:p text:style-name="P5"/>
      <text:p text:style-name="P5">the distinctive way in which a writer uses language. A writer's distinctive use of diction, tone, and syntax </text:p>
      <text:p text:style-name="P5"/>
      <text:p text:style-name="P5">the various convictions and values by which the author judges characters and events as well as he <text:s/>evokes judgments in the reader. The sense that a written work conveys to a reader of its writer's attitude, personality, and character. The fluency, rhythm, and liveliness in a text that make it unique to the author</text:p>
      <text:p text:style-name="P5"/>
      <text:p text:style-name="P5">writing arranged in lines which have rhythm and which often rhyme at the end (poetry as distinct from prose</text:p>
      <text:p text:style-name="P7"/>
      <text:p text:style-name="P7"/>
      <text:p text:style-name="Standard"/>
      <text:p text:style-name="P10">riddle, satire, sequel, simile, statement, stream of consciousness, style, theme, tone, tragedy, understatement, verse, voice, wit</text:p>
      <text:p text:style-name="P11">Corrigé <text:s text:c="60"/>Literary vocabulary – Level 2<text:line-break/></text:p>
      <text:p text:style-name="P5">a book which has a separate space for each day of the year. You use it to write down things you plan to do, or to record what happens in your life day by day. A personal record of daily events, appointments, observations, etc <text:span text:style-name="T7">diary</text:span></text:p>
      <text:p text:style-name="P3"/>
      <text:p text:style-name="P5">a brief short story that retells an incident or event. Like a story, it can be sad, funny, or adventurous, and often has a plot, characters, and setting <text:s/><text:span text:style-name="T7">anecdote</text:span></text:p>
      <text:p text:style-name="P3"/>
      <text:p text:style-name="P5">a particular pattern of words, figures of speech, etc, used in literature to produce an effect on the reader</text:p>
      <text:p text:style-name="P10">device</text:p>
      <text:p text:style-name="P5">a situation in which something or someone is affected by one or more very serious problems. A crucial stage or turning point in the course of something, esp in a sequence of events <text:s/><text:span text:style-name="T7">crisis</text:span></text:p>
      <text:p text:style-name="P3"/>
      <text:p text:style-name="P5">a statement or set of statements that you use in order to try to convince people that your opinion about something is correct <text:s/><text:span text:style-name="T7">argument</text:span></text:p>
      <text:p text:style-name="P3"/>
      <text:p text:style-name="P5">an association or idea suggested by a word or phrase ( =/= denotation = explicit meaning) <text:s/><text:span text:style-name="T7">connotation</text:span></text:p>
      <text:p text:style-name="P3"/>
      <text:p text:style-name="P5">an exciting or important event that generally comes at the end. The most intense or highest point of an experience or of a series of events ; a decisive moment.The decisive turning point of the action, as in a drama <text:s/><text:span text:style-name="T7">climax</text:span></text:p>
      <text:p text:style-name="P3"/>
      <text:p text:style-name="P8">an expression that has been overused to the extent that it loses its original meaning or novelty <text:s/><text:span text:style-name="T7">cliché</text:span></text:p>
      <text:p text:style-name="P3"/>
      <text:p text:style-name="P5">an indirect reference to someone or something <text:span text:style-name="T7">allusion</text:span></text:p>
      <text:p text:style-name="P3"/>
      <text:p text:style-name="P5">any of various types of play or film with a more or less humorous treatment of characters and situation and a happy ending / a novel or any narrative having a comic theme, tone <text:s/><text:span text:style-name="T7">comedy</text:span></text:p>
      <text:p text:style-name="P3"/>
      <text:p text:style-name="P5">the character directly opposed to the protagonist-a rival, opponent, or enemy of the protagonist <text:s/><text:span text:style-name="T7">antagonist</text:span></text:p>
      <text:p text:style-name="P3"/>
      <text:p text:style-name="P5">the final clarification or resolution of a plot in a play or other work <text:s/><text:span text:style-name="T7">dénouement</text:span></text:p>
      <text:p text:style-name="P3"/>
      <text:p text:style-name="P5">the main character in a novel, play, or film who is not morally good and does not behave like a typical hero <text:s/><text:span text:style-name="T7">anti-hero</text:span></text:p>
      <text:p text:style-name="P5"/>
      <text:p text:style-name="P5">the process by which a writer makes the character seem real to the reader <text:span text:style-name="T7">characterization</text:span><text:line-break/></text:p>
      <text:p text:style-name="P5"/>
      <text:p text:style-name="P5"/>
      <text:p text:style-name="P3"/>
      <text:p text:style-name="P10"/>
      <text:p text:style-name="P6"/>
      <text:p text:style-name="P12">Corrigé <text:s text:c="60"/>Literary vocabulary – Level 2</text:p>
      <text:p text:style-name="P5">a relationship, a connection between two things, people or situations for example where one causes or affects the other <text:s/><text:span text:style-name="T7">link</text:span></text:p>
      <text:p text:style-name="P3"/>
      <text:p text:style-name="P5">a dramatic device where the author interrupts the main action of a story to present an incident that occurred at an earlier time <text:s/><text:span text:style-name="T7">flashback</text:span></text:p>
      <text:p text:style-name="P3"/>
      <text:p text:style-name="P5">a genre of fiction that concentrates on imaginary elements (the fantastic). This can mean magic, the supernatural, alternate worlds, superheroes, monsters, fairies, magical creatures, mythological heroes <text:span text:style-name="T7">fantasy</text:span><text:line-break/></text:p>
      <text:p text:style-name="P5">a group of words that are spoken or sung together. If an actor learns his or her lines for a play or film, they learn what they have to say <text:s/><text:span text:style-name="T7">line</text:span></text:p>
      <text:p text:style-name="P3"/>
      <text:p text:style-name="P5">the writer gives an advance hint of what is to come later in the story <text:s/><text:span text:style-name="T7">foreshadow</text:span></text:p>
      <text:p text:style-name="P5"/>
      <text:p text:style-name="P5">a mental representation or picture; an idea produced by the imagination <text:s/><text:span text:style-name="T7">image</text:span></text:p>
      <text:p text:style-name="P3"/>
      <text:p text:style-name="P5">a particular phrase used conventionally to express something. A putting into words or representing in language <text:s/><text:span text:style-name="T7">expression</text:span></text:p>
      <text:p text:style-name="P3"/>
      <text:p text:style-name="P5">a short moral story, especially one with animals as characters <text:s/><text:span text:style-name="T7">fable</text:span></text:p>
      <text:p text:style-name="P3"/>
      <text:p text:style-name="P5">a story, often intended for children, that features fanciful and wondrous characters such as elves, goblins, wizards, and even, but not necessarily, fairies <text:span text:style-name="T7">fairy tale</text:span></text:p>
      <text:p text:style-name="Standard"/>
      <text:p text:style-name="P5">a useful plot device for creating situations where the audience knows more about the situations, the causes of conflicts and their resolutions before the leading characters or actors <text:s/><text:span text:style-name="T7">dramatic irony</text:span></text:p>
      <text:p text:style-name="P5"/>
      <text:p text:style-name="P5">an interesting, distinct , important, outstanding part, quality or characteristic of something or someone <text:s/><text:span text:style-name="T7">feature</text:span></text:p>
      <text:p text:style-name="P3"/>
      <text:p text:style-name="P3"><text:span text:style-name="T3">something that happens, especially when it is unusual or important <text:s/></text:span><text:span text:style-name="T7">event</text:span></text:p>
      <text:p text:style-name="P5"/>
      <text:p text:style-name="P3"><text:span text:style-name="T3">the genre of literature represented by works intended for the stage </text:span><text:span text:style-name="T7">drama</text:span></text:p>
      <text:p text:style-name="P3"/>
      <text:p text:style-name="P5">the sense or significance of a word, sentence, symbol. The purpose underlying or intended by speech, action, etc. The inner, symbolic, or true interpretation, value, or message <text:span text:style-name="T7">meaning</text:span></text:p>
      <text:p text:style-name="P3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11">Corrigé <text:s text:c="60"/>Literary vocabulary – Level 2</text:p>
      <text:p text:style-name="P4"/>
      <text:p text:style-name="P4"/>
      <text:p text:style-name="P3"><text:span text:style-name="T3">a figure of thought that plays on words that have the same sound (homonyms) or closely similar sounds, but have sharply contrasted meanings. A play on words. The usual effect is a witty or humorous double meaning <text:s/></text:span><text:span text:style-name="T7">pun</text:span></text:p>
      <text:p text:style-name="P3"/>
      <text:p text:style-name="P5">the ancient art of persuasion. It’s a way of presenting and making your views convincing and attractive to your readers or audience <text:span text:style-name="T7">rhetoric</text:span></text:p>
      <text:p text:style-name="Standard"/>
      <text:p text:style-name="P5">a figure of speech in which a word or phrase is applied to an object or action that it does not literally denote in order to imply a resemblance ; an implied comparison, in which a word or phrase ordinarily and primarily used of one thing is applied to another <text:span text:style-name="T7">metaphor</text:span></text:p>
      <text:p text:style-name="P3"/>
      <text:p text:style-name="P5">a figure of speech in which an object or animal is given human feelings, thoughts, or attitudes <text:s/><text:span text:style-name="T7">personification</text:span></text:p>
      <text:p text:style-name="P5"/>
      <text:p text:style-name="P5">a person who writes plays; a dramatist <text:s/><text:span text:style-name="T7">playwright</text:span></text:p>
      <text:p text:style-name="P5"/>
      <text:p text:style-name="P8">an absurdly exaggerated statement, something is described in a way that makes it seem more important or serious than it really is <text:s/><text:span text:style-name="T7">overstatement</text:span></text:p>
      <text:p text:style-name="P8"/>
      <text:p text:style-name="P5">an atmosphere created by a writer's diction and the details selected. It refers to the strong feeling readers get from a literary work; created by characterization, description, images, and dialogue; similar to tone and atmosphere <text:s/><text:span text:style-name="T7">mood</text:span></text:p>
      <text:p text:style-name="P3"/>
      <text:p text:style-name="P8">information aimed at positively or negatively influencing the opinions or behaviors of large numbers of people <text:s/><text:span text:style-name="T7">propaganda</text:span></text:p>
      <text:p text:style-name="P5"/>
      <text:p text:style-name="P5">something one intends to get or do (intention, aim) <text:s/>The author's reason for creating a particular work <text:s/><text:span text:style-name="T7">purpose</text:span></text:p>
      <text:p text:style-name="P5"/>
      <text:p text:style-name="P8">the aspect of their character or nature that people present to other people, perhaps in contrast to their real character or nature <text:s/><text:span text:style-name="T7">persona</text:span></text:p>
      <text:p text:style-name="Standard"/>
      <text:p text:style-name="P3"><text:span text:style-name="T3">the connected series of events which make up the story. It is sometimes called the storyline </text:span><text:span text:style-name="T7">plot</text:span></text:p>
      <text:p text:style-name="P5"/>
      <text:p text:style-name="P3"><text:span text:style-name="T3">the mental position, the viewpoint from which a story is observed or narrated. The method used by the author to tell his story <text:s text:c="2"/></text:span><text:span text:style-name="T7">point of view</text:span></text:p>
      <text:p text:style-name="P3"/>
      <text:p text:style-name="P5">the third person narrator who sees all and know all -even the thoughts- about the character of the story</text:p>
      <text:p text:style-name="P10">omniscient</text:p>
      <text:p text:style-name="P3"/>
      <text:p text:style-name="P5">when the elements of a statement contradict each other, but still has a coherent meaning</text:p>
      <text:p text:style-name="P10">paradox</text:p>
      <text:p text:style-name="P7"/>
      <text:p text:style-name="P6"/>
      <text:p text:style-name="P11">Corrigé <text:s text:c="60"/>Literary vocabulary – Level 2</text:p>
      <text:p text:style-name="P5"/>
      <text:p text:style-name="P5"/>
      <text:p text:style-name="P5"/>
      <text:p text:style-name="P5">a figure of speech that expresses the resemblance of one thing to another of a different category, usually introduced by as or like <text:s/><text:span text:style-name="T7">simile</text:span></text:p>
      <text:p text:style-name="P5"/>
      <text:p text:style-name="P5">a literary work, film, etc. complete in itself but continuing a story begun in an earlier work, film, etc. <text:span text:style-name="T7">sequel</text:span></text:p>
      <text:p text:style-name="P5"/>
      <text:p text:style-name="P5">a play, film, or novel in which humour or exaggeration is used to criticize something / the use of humour or exaggeration in order to show how foolish or wicked some people's behaviour or ideas are<text:line-break/> <text:span text:style-name="T7">satire</text:span> </text:p>
      <text:p text:style-name="P5"/>
      <text:p text:style-name="P5">a type of literature, especially drama, that is serious and sad, and often ends with the death of the main character <text:s/><text:span text:style-name="T7">tragedy</text:span></text:p>
      <text:p text:style-name="P5"/>
      <text:p text:style-name="P5">a word puzzle in which one player asks a confusing question, and the other player has to figure out its meaning. They often rely on puns and double entendres <text:span text:style-name="T7">riddle</text:span></text:p>
      <text:p text:style-name="P5"/>
      <text:p text:style-name="P5">an idea that the artist or writer develops or repeats in a work of literature. A unifying idea, image, or motif repeated or developed throughout a work <text:s/>(subject, idea, topic, matter ). The central meaning or dominant idea in a literary work <text:s/><text:span text:style-name="T7">theme</text:span></text:p>
      <text:p text:style-name="P5"/>
      <text:p text:style-name="P5">ironic minimizing of fact; it presents something as less significant than it is; the effect can be humorous or emphatic. A statement that says less than what is meant <text:s/><text:span text:style-name="T7">understatement</text:span></text:p>
      <text:p text:style-name="P5"/>
      <text:p text:style-name="P5">something that you say or write which gives information in a formal or definite way <text:s/><text:span text:style-name="T7">statement</text:span></text:p>
      <text:p text:style-name="P5"/>
      <text:p text:style-name="P5">the ability to use words or ideas in an amusing, clever, and imaginative way <text:span text:style-name="T7">wit</text:span></text:p>
      <text:p text:style-name="P5"/>
      <text:p text:style-name="P5">the attitude a writer takes toward the subject or the reader. It can be serious, humorous, etc. A writer can be formal, informal, playful, ironic, and especially, optimistic or pessimistic <text:s/><text:span text:style-name="T7">tone</text:span></text:p>
      <text:p text:style-name="P5"/>
      <text:p text:style-name="P5">the continuous flow of ideas, thoughts, and feelings forming the content of an individual's consciousness</text:p>
      <text:p text:style-name="P10">stream of consciousness</text:p>
      <text:p text:style-name="P5">the distinctive way in which a writer uses language. A writer's distinctive use of diction, tone, and syntax </text:p>
      <text:p text:style-name="P10">style</text:p>
      <text:p text:style-name="P5">the various convictions and values by which the author judges characters and events as well as he <text:s/>evokes judgments in the reader. The sense that a written work conveys to a reader of its writer's attitude, personality, and character. The fluency, rhythm, and liveliness in a text that make it unique to the author</text:p>
      <text:p text:style-name="P10">voice</text:p>
      <text:p text:style-name="Standard"><text:span text:style-name="T5">writing arranged in lines which have rhythm and which often rhyme at the end (poetry as distinct from prose <text:s/></text:span><text:span text:style-name="T6">vers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2-12T07:05:36.82</meta:creation-date>
    <dc:date>2019-02-16T09:14:39.35</dc:date>
    <dc:creator>Yvan BAPTISTE</dc:creator>
    <meta:editing-duration>PT5H3S</meta:editing-duration>
    <meta:editing-cycles>117</meta:editing-cycles>
    <meta:generator>OpenOffice/4.1.3$Win32 OpenOffice.org_project/413m1$Build-9783</meta:generator>
    <meta:document-statistic meta:table-count="0" meta:image-count="0" meta:object-count="0" meta:page-count="8" meta:paragraph-count="128" meta:word-count="2698" meta:character-count="16283"/>
  </office:meta>
</office:document-meta>
</file>