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background-color="#ffff00" style:font-size-asian="12pt" style:font-size-complex="12pt"/>
    </style:style>
    <style:style style:name="T6"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terary vocabulary – Level 1 – 54 words</text:p>
      <text:p text:style-name="P4"/>
      <text:p text:style-name="P4"><text:a xlink:type="simple" xlink:href="https://www.collinsdictionary.com/dictionary/english" text:style-name="Internet_20_link" text:visited-style-name="Visited_20_Internet_20_Link">https://www.collinsdictionary.com/dictionary/english</text:a></text:p>
      <text:p text:style-name="P4"/>
      <text:p text:style-name="P2"><text:span text:style-name="T1">aim </text:span>: intention; purpose <text:s/>the purpose for which you do it or the result that it is intended to achieve.<text:span text:style-name="T6"> /eɪm /</text:span></text:p>
      <text:p text:style-name="P2"/>
      <text:p text:style-name="P2"><text:span text:style-name="T1">atmosphere </text:span>: the prevailing tone or mood of a novel, symphony, painting or other work of art <text:span text:style-name="T6">/'ætməsfɪəʳ /</text:span></text:p>
      <text:p text:style-name="P2"/>
      <text:p text:style-name="P2"><text:span text:style-name="T1">author </text:span>: a flesh and blood person who composes a book, article, or other written work <text:span text:style-name="T6"><text:s/>/'ɔːθəʳ /</text:span></text:p>
      <text:p text:style-name="P2"/>
      <text:p text:style-name="P2"><text:span text:style-name="T1">background </text:span>: a person's social class, education, training, or experience. The social, historical, or technical circumstances that lead up to or help to explain something<text:span text:style-name="T6"> /'bækgraʊnd /</text:span></text:p>
      <text:p text:style-name="P2"/>
      <text:p text:style-name="P2"><text:span text:style-name="T1">biography </text:span>: an account of a person's life, written by someone else ; a life story <text:span text:style-name="T6">/baɪ 'ɒgrəfɪ /</text:span></text:p>
      <text:p text:style-name="P2"/>
      <text:p text:style-name="P2"><text:span text:style-name="T1">book </text:span>: a number of pieces of paper, usually with words printed on them, which are fastened together and fixed inside a cover of stronger paper or cardboard.<text:span text:style-name="T6"> /bʊk /</text:span></text:p>
      <text:p text:style-name="P2"/>
      <text:p text:style-name="P2"><text:span text:style-name="T1">caricature</text:span><text:span text:style-name="T2"> :</text:span><text:span text:style-name="T1"> </text:span>a verbal description which exaggerates or distorts, for comic effect, a person's distinctive physical features or personality traits.<text:span text:style-name="T6">/'kærɪkətʃʊəʳ /</text:span></text:p>
      <text:p text:style-name="P2"/>
      <text:p text:style-name="Standard"><text:span text:style-name="T3">character </text:span><text:span text:style-name="T4">: a person represented in a play, film, story. It can be dynamic, static, flat, round, main, major, minor, principal, etc.</text:span><text:span text:style-name="T5"> /</text:span><text:span text:style-name="T6">'kærəktəʳ <text:s/>/</text:span></text:p>
      <text:p text:style-name="P2"/>
      <text:p text:style-name="P2"><text:span text:style-name="T1">comparison </text:span>: a rhetorical device involving comparison, an examination designed to expose similarities between two objects or ideas. You say that one thing is like another in some way, you make an estimation of similarities and differences <text:span text:style-name="T6"><text:s/>/kəm 'pærɪsn /</text:span></text:p>
      <text:p text:style-name="P2"/>
      <text:p text:style-name="Standard"><text:span text:style-name="T3">dialogue </text:span><text:span text:style-name="T4">: a literary composition / a conversation between two people ; an exchange of opinions on a particular subject;/ the lines spoken by characters in drama or fiction </text:span><text:span text:style-name="T5">/</text:span><text:span text:style-name="T6">'daɪəlɒg</text:span><text:span text:style-name="T5"> /</text:span></text:p>
      <text:p text:style-name="P2"/>
      <text:p text:style-name="P2"><text:span text:style-name="T1">essay </text:span>: <text:s/>a short piece of writing on one particular subject written by a student, a short literary composition / a short piece of writing on one particular subject that is written by a writer for publication. <text:span text:style-name="T6">/ 'eseɪ /</text:span></text:p>
      <text:p text:style-name="P2"/>
      <text:p text:style-name="Standard"><text:span text:style-name="T3">extract</text:span><text:span text:style-name="T4"> : a small part or passage from a book or piece of writing that is printed or published separately.<text:line-break/> </text:span><text:span text:style-name="T5">/ '</text:span><text:span text:style-name="T6">ekstrækt </text:span><text:span text:style-name="T5"><text:s/>/</text:span></text:p>
      <text:p text:style-name="P2"/>
      <text:p text:style-name="P2"><text:span text:style-name="T1">genre </text:span>: the type, kind, category of writing that a literary or artistic work falls under: short story, novel, essay, epic, poem, drama, etc. <text:span text:style-name="T6">/'ʒɑːnrə /</text:span></text:p>
      <text:p text:style-name="P2"/>
      <text:p text:style-name="P2"><text:span text:style-name="T1">hero</text:span> : a man, who has done something brave, new, or good, and who is therefore greatly admired by a lot of people. A person distinguished by exceptional courage, nobility, fortitude. A person who is idealized for possessing superior qualities in any field. <text:span text:style-name="T6">/'hɪərəʊ /</text:span> </text:p>
      <text:p text:style-name="P2"/>
      <text:p text:style-name="P2"><text:span text:style-name="T1">irony</text:span> : a broad term referring to the recognition of a reality different from appearance; a contrast between expectation and reality <text:span text:style-name="T6">/'aɪərənɪ /</text:span></text:p>
      <text:p text:style-name="P2"/>
      <text:p text:style-name="P2"><text:span text:style-name="T1">keyword</text:span> : a word or phrase that is associated with a particular document or that describes the contents of a particular document, for example, in Internet searches <text:span text:style-name="T6">/'kiːw3ːd /</text:span></text:p>
      <text:p text:style-name="P2"/>
      <text:p text:style-name="P2"><text:soft-page-break/><text:span text:style-name="T1">legend </text:span>: a popular story handed down from earlier times whose truth has not been ascertained <text:s/><text:span text:style-name="T6">/'ledʒənd /</text:span></text:p>
      <text:p text:style-name="P3"/>
      <text:p text:style-name="P2"><text:span text:style-name="T1">literature</text:span> : written material such as poetry, novels, essays, etc,. Works of imagination characterized by excellence of style and expression and by themes of general or enduring interest <text:s/><text:span text:style-name="T6">/'lɪtrətʃəʳ /</text:span></text:p>
      <text:p text:style-name="P2"/>
      <text:p text:style-name="P2"><text:span text:style-name="T1">monologue</text:span> : a long speech which is spoken by one person, one actor in a play, especially when alone <text:span text:style-name="T6">/'mɒnəlɒg /</text:span></text:p>
      <text:p text:style-name="P2"/>
      <text:p text:style-name="P2"><text:span text:style-name="T1">myth </text:span>: a theme or character type embodying an idea; a well-known story which was made up in the past to explain natural events or to justify religious beliefs or social customs <text:span text:style-name="T6">/mɪθ /</text:span></text:p>
      <text:p text:style-name="P2"/>
      <text:p text:style-name="P2"><text:span text:style-name="T1">narrative</text:span> : a story or an account of a series of events usually in a novel.<text:span text:style-name="T6"> /'nærətɪv /</text:span></text:p>
      <text:p text:style-name="P2"/>
      <text:p text:style-name="P2"><text:span text:style-name="T1">narrator</text:span> : a person who tells a story or gives an account of something. The voice who "tells" the story in a work ; not to be mistaken for the author.<text:span text:style-name="T6">/nə 'reɪtəʳ /</text:span></text:p>
      <text:p text:style-name="P2"/>
      <text:p text:style-name="P2"><text:span text:style-name="T1">novel </text:span>: a long written story about imaginary people and events. An extended work in prose, either fictitious or partly so, dealing with character, action, thought, etc, especially in the form of a story. <text:s/><text:span text:style-name="T6">/'nɒvl /</text:span></text:p>
      <text:p text:style-name="P2"/>
      <text:p text:style-name="P2"><text:span text:style-name="T1">novelist </text:span>: a flesh and blood person who writes novels (author, writer)<text:span text:style-name="T6"> /'nɒvəlɪst /</text:span></text:p>
      <text:p text:style-name="P2"/>
      <text:p text:style-name="P2"><text:span text:style-name="T1">paragraph</text:span> : a section of a piece of writing. It always begins on a new line and contains at least one sentence. It usually deals with a particular point <text:span text:style-name="T6">/'pærəgrɑːf /</text:span></text:p>
      <text:p text:style-name="P2"/>
      <text:p text:style-name="P2"><text:span text:style-name="T1">parody </text:span>: a humorous piece of writing, drama, or music which imitates the style of a well-known person or represents a familiar situation in an exaggerated way. <text:span text:style-name="T6"><text:s/>/'pærədɪ / </text:span></text:p>
      <text:p text:style-name="P2"/>
      <text:p text:style-name="P2"><text:span text:style-name="T1">passage </text:span>: a section of a book, speech, or piece of music that you are considering separately from the rest. <text:span text:style-name="T6">/'pæsɪdʒ /</text:span></text:p>
      <text:p text:style-name="P2"/>
      <text:p text:style-name="P2"><text:span text:style-name="T1">play </text:span>: a piece of writing which is performed in a theatre, on the radio, or on television. A dramatic composition written for performance by actors on a stage<text:span text:style-name="T6"> /pleɪ /</text:span></text:p>
      <text:p text:style-name="P2"/>
      <text:p text:style-name="P2"><text:span text:style-name="T1">poem </text:span>: a piece of writing in which the words are chosen for their beauty and sound and are carefully arranged, often in short lines which rhymes.(in verse) <text:span text:style-name="T6">/'pəʊɪm /</text:span></text:p>
      <text:p text:style-name="P2"/>
      <text:p text:style-name="P2"><text:span text:style-name="T1">poetry </text:span>: literary work in which special intensity is given to the expression of feelings and ideas by the use of distinctive style and rhythm. Literature in metrical form; verse <text:span text:style-name="T6">/'pəʊɪtrɪ /</text:span></text:p>
      <text:p text:style-name="P2"/>
      <text:p text:style-name="P2"><text:span text:style-name="T1">portrait</text:span> : a verbal description of a person, place, or thing. A dramatic portrayal of a person <text:span text:style-name="T6">/'pɔːtrɪt / </text:span></text:p>
      <text:p text:style-name="P2"/>
      <text:p text:style-name="P2"><text:span text:style-name="T1">protagonist </text:span>: the main character in a drama, novel, or story, around whom the action centers. A person who plays a leading or active part <text:span text:style-name="T6">/prə 'tægənɪst/</text:span></text:p>
      <text:p text:style-name="P2"/>
      <text:p text:style-name="P2"><text:span text:style-name="T1">quotation </text:span>: a sentence or phrase taken from a book, poem, or play, which is repeated by someone else to illustrate succinctly or support a point or an argument.<text:span text:style-name="T6">/kwəʊ 'teɪʃn /</text:span></text:p>
      <text:p text:style-name="P2"/>
      <text:p text:style-name="P2"><text:span text:style-name="T1">reader </text:span>: a person who reads, especially one who reads for pleasure.<text:span text:style-name="T6">/'riːdəʳ /</text:span> </text:p>
      <text:p text:style-name="P2"/>
      <text:p text:style-name="P2"><text:span text:style-name="T1">reference </text:span>: a word, phrase, or idea which comes from something such as a book, poem, or play and which you use when making a point about something. <text:span text:style-name="T6">/'refrəns /</text:span></text:p>
      <text:p text:style-name="P2"><text:soft-page-break/><text:span text:style-name="T1">relationship </text:span>: between two people or groups is the way in which they feel and behave towards each other, the way in which they are connected.<text:span text:style-name="T6">/rɪ 'leɪʃnʃɪp /</text:span></text:p>
      <text:p text:style-name="P2"/>
      <text:p text:style-name="P2"><text:span text:style-name="T1">rhyme </text:span>: a word that is identical to another in its terminal sound. A verse or piece of poetry having corresponding sounds at the ends of the lines <text:span text:style-name="T6">/raɪm /</text:span></text:p>
      <text:p text:style-name="P2"/>
      <text:p text:style-name="Standard"><text:span text:style-name="T3">rhythm </text:span><text:span text:style-name="T4">: a term used to refer to the recurrence of stressed and unstressed sounds in poetry. /</text:span>'rɪðəm /</text:p>
      <text:p text:style-name="P2"/>
      <text:p text:style-name="P2"><text:span text:style-name="T1">sentence </text:span>: a group of words which begins with a capital letter and ends with a full stop, question mark, or exclamation mark. It normally contains a subject and a verb.<text:span text:style-name="T6"> /'sentəns /</text:span></text:p>
      <text:p text:style-name="P2"/>
      <text:p text:style-name="Standard"><text:span text:style-name="T3">setting </text:span><text:span text:style-name="T4">:the time, place, environment, and surrounding circumstances of an event, story, play, etc. / A place and time where characters are placed and events take place </text:span><text:span text:style-name="T5">/</text:span><text:span text:style-name="T6">'setɪŋ </text:span><text:span text:style-name="T5">/</text:span></text:p>
      <text:p text:style-name="P2"/>
      <text:p text:style-name="P2"><text:span text:style-name="T1">short story </text:span>: a written story about imaginary events that is only a few pages long. A prose narrative of shorter length than the novel, esp one that concentrates on a single theme<text:span text:style-name="T6"> / ʃɔːt <text:s/>'stɔːrɪ /</text:span></text:p>
      <text:p text:style-name="P2"/>
      <text:p text:style-name="P2"><text:span text:style-name="T1">stanza </text:span>: a group of lines forming a unit in a poem ; one of the parts into which a poem is divided. A fixed number of verse lines forming a unit of a poem <text:s/><text:span text:style-name="T6"><text:s/>/'stænzə / </text:span></text:p>
      <text:p text:style-name="P2"/>
      <text:p text:style-name="P2"><text:span text:style-name="T1">stereotype  </text:span><text:span text:style-name="T2">: a</text:span> conventional and oversimplified opinion or belief about a person or group of people who may share similar characteristics. A fixed idea or conception of a character or an idea often based on religious, social, or racial prejudices.<text:span text:style-name="T6">/'sterɪətaɪp /</text:span></text:p>
      <text:p text:style-name="P2"/>
      <text:p text:style-name="P2"><text:span text:style-name="T1">story</text:span> : the description of imaginary people and events which is written or told in order to entertain <text:span text:style-name="T6">/'stɔːrɪ /</text:span></text:p>
      <text:p text:style-name="P2"/>
      <text:p text:style-name="P2"><text:span text:style-name="T1">subject </text:span>: the predominant theme or topic of a book, discussion, etc <text:span text:style-name="T6">/'sʌbdʒɪkt /</text:span></text:p>
      <text:p text:style-name="P2"/>
      <text:p text:style-name="P2"><text:span text:style-name="T1">summary </text:span>:a brief account giving the main points of something. a brief statement covering the substance or main points (digest; abridgment; compendium) <text:span text:style-name="T6">/'sʌmərɪ /</text:span></text:p>
      <text:p text:style-name="P2"/>
      <text:p text:style-name="P2"><text:span text:style-name="T1">surname </text:span>: the name that you share with other members of your family. In English speaking countries and many other countries it is your last name (and not your first name or nickname). <text:span text:style-name="T6">/'s3ːneɪm /</text:span></text:p>
      <text:p text:style-name="P2"/>
      <text:p text:style-name="P2"><text:span text:style-name="T1">suspense </text:span>: a feeling of tension, anxiety, or excitement resulting from uncertainty about what will happen next in a story. <text:span text:style-name="T6">/sə 'spens /</text:span></text:p>
      <text:p text:style-name="P2"/>
      <text:p text:style-name="P2"><text:span text:style-name="T1">symbol</text:span> : an object, person, idea, etc, used in a literary work to stand for or suggest something else with which it is associated either explicitly or in some more subtle way <text:span text:style-name="T6">/'sɪmbl /</text:span></text:p>
      <text:p text:style-name="P2"/>
      <text:p text:style-name="P2"><text:span text:style-name="T1">syntax </text:span>: the arrangement of words and the order of grammatical elements in a sentence <text:span text:style-name="T6">/'sɪntæks /</text:span></text:p>
      <text:p text:style-name="P2"/>
      <text:p text:style-name="P2"><text:span text:style-name="T1">title </text:span>: the distinctive name of a work of art, musical, or literary composition <text:span text:style-name="T6">/'taɪtl /</text:span></text:p>
      <text:p text:style-name="P2"/>
      <text:p text:style-name="P2"><text:span text:style-name="T1">topic </text:span>: a particular subject or theme that you discuss or write about (subject, point, question, issue <text:line-break/><text:span text:style-name="T6">/'tɒpɪk /</text:span></text:p>
      <text:p text:style-name="P2"/>
      <text:p text:style-name="P2"><text:span text:style-name="T1">word </text:span>: a single unit of language that can be represented in writing or speech. <text:s/>The smallest isolable meaningful element of the language, (a morpheme for linguists) <text:span text:style-name="T6">/w3ːd /</text:span></text:p>
      <text:p text:style-name="P2"/>
      <text:p text:style-name="P2"><text:span text:style-name="T1">writer </text:span>: a person who writes books, articles, etc, as an occupation <text:span text:style-name="T6">/'raɪtəʳ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2-12T07:05:36.82</meta:creation-date>
    <dc:date>2019-02-19T07:24:08.40</dc:date>
    <dc:creator>Yvan BAPTISTE</dc:creator>
    <meta:editing-duration>PT2H35M32S</meta:editing-duration>
    <meta:editing-cycles>42</meta:editing-cycles>
    <meta:generator>OpenOffice/4.1.3$Win32 OpenOffice.org_project/413m1$Build-9783</meta:generator>
    <meta:document-statistic meta:table-count="0" meta:image-count="0" meta:object-count="0" meta:page-count="3" meta:paragraph-count="57" meta:word-count="1445" meta:character-count="8290"/>
  </office:meta>
</office:document-meta>
</file>