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iterature Glossary 2/3 – </text:span><text:a xlink:type="simple" xlink:href="http://www.franglish.fr/" text:style-name="Internet_20_link" text:visited-style-name="Visited_20_Internet_20_Link"><text:span text:style-name="T4">www.franglish.fr</text:span></text:a></text:p>
      <text:p text:style-name="P1"/>
      <text:p text:style-name="P3"><text:span text:style-name="T1">allusion<text:tab/><text:tab/><text:tab/></text:span>/ə 'luːʒn /<text:tab/><text:tab/>une <text:s/>allusion</text:p>
      <text:p text:style-name="P3"><text:tab/></text:p>
      <text:p text:style-name="P3"><text:span text:style-name="T1">anecdote<text:tab/><text:tab/><text:tab/></text:span>/'ænɪkdəʊt /<text:tab/><text:tab/>une anecdote</text:p>
      <text:p text:style-name="P3"/>
      <text:p text:style-name="P3"><text:span text:style-name="T1">antagonist<text:tab/><text:tab/><text:tab/></text:span>/æn 'tægənɪst /<text:tab/><text:tab/>un adversaire, une antagoniste</text:p>
      <text:p text:style-name="P3"/>
      <text:p text:style-name="P3"><text:span text:style-name="T1">anti-hero</text:span> <text:tab/><text:tab/><text:tab/>/'æntɪ hɪərəʊ /<text:tab/><text:tab/>un antihéros</text:p>
      <text:p text:style-name="P3"/>
      <text:p text:style-name="P3"><text:span text:style-name="T1">argument<text:tab/><text:tab/><text:tab/></text:span>/'ɑːgjʊmənt /<text:tab/><text:tab/>un argument</text:p>
      <text:p text:style-name="P3"/>
      <text:p text:style-name="P3"><text:span text:style-name="T1">characterization<text:tab/><text:tab/></text:span>/kærəktəraɪ 'zeɪʃn /<text:tab/>la création de personnages, donner vie, donner du relief</text:p>
      <text:p text:style-name="P4"/>
      <text:p text:style-name="P3"><text:span text:style-name="T1">cliché<text:tab/><text:tab/><text:tab/><text:tab/></text:span><text:span text:style-name="T2">/</text:span>kliːʃeɪ/<text:tab/><text:tab/><text:tab/>un cliché, un lieu commun, un stéréotype</text:p>
      <text:p text:style-name="P4"/>
      <text:p text:style-name="P3"><text:span text:style-name="T1">climax<text:tab/><text:tab/><text:tab/><text:tab/></text:span>/'klaɪmæks /<text:tab/><text:tab/>l'apogée, le point culminant</text:p>
      <text:p text:style-name="P3"/>
      <text:p text:style-name="P3"><text:span text:style-name="T1">comedy<text:tab/><text:tab/><text:tab/></text:span>/'kɒmədɪ /<text:tab/><text:tab/>une comédie / la comédie</text:p>
      <text:p text:style-name="P3"/>
      <text:p text:style-name="P3"><text:span text:style-name="T1">connotation<text:tab/><text:tab/><text:tab/></text:span>/kɒnə 'teɪʃn /<text:tab/><text:tab/>une connotation</text:p>
      <text:p text:style-name="P3"/>
      <text:p text:style-name="P3"><text:span text:style-name="T1">crisis<text:tab/><text:tab/><text:tab/><text:tab/></text:span>/'kraɪsɪs /<text:tab/><text:tab/>une crise</text:p>
      <text:p text:style-name="P3"/>
      <text:p text:style-name="P3"><text:span text:style-name="T1">dénouement<text:tab/><text:tab/><text:tab/></text:span>/deɪnuːmɒn/<text:tab/><text:tab/>le dénouement</text:p>
      <text:p text:style-name="P3"/>
      <text:p text:style-name="P3"><text:span text:style-name="T1">device<text:tab/><text:tab/><text:tab/><text:tab/></text:span>/dɪ 'vaɪs /<text:tab/><text:tab/>une figure de style</text:p>
      <text:p text:style-name="P3"/>
      <text:p text:style-name="P3"><text:span text:style-name="T1">diary<text:tab/><text:tab/><text:tab/><text:tab/></text:span>/'daɪərɪ /<text:tab/><text:tab/>un journal intime</text:p>
      <text:p text:style-name="P3"/>
      <text:p text:style-name="P3"><text:span text:style-name="T1">drama<text:tab/><text:tab/><text:tab/><text:tab/></text:span>/'drɑːmə /<text:tab/><text:tab/>l'art dramatique, une pièce, un drame</text:p>
      <text:p text:style-name="P3"/>
      <text:p text:style-name="P3"><text:span text:style-name="T1">dramatic irony<text:tab/><text:tab/><text:tab/></text:span>/drə 'mætɪk <text:s/>'aɪərənɪ /<text:tab/>l'ironie dramatique</text:p>
      <text:p text:style-name="P3"/>
      <text:p text:style-name="P3"><text:span text:style-name="T1">event<text:tab/><text:tab/><text:tab/><text:tab/></text:span>/ɪ 'vent /<text:tab/><text:tab/>un événement</text:p>
      <text:p text:style-name="P3"/>
      <text:p text:style-name="P3"><text:span text:style-name="T1">expression<text:tab/><text:tab/><text:tab/></text:span>/ɪk 'spreʃn /<text:tab/><text:tab/>une expression, une tournure</text:p>
      <text:p text:style-name="P3"/>
      <text:p text:style-name="P3"><text:span text:style-name="T1">fable<text:tab/><text:tab/><text:tab/><text:tab/></text:span>/'feɪbl /<text:tab/><text:tab/><text:tab/>une fable, une histoire inventée</text:p>
      <text:p text:style-name="P3"/>
      <text:p text:style-name="P5"><text:span text:style-name="T5">fairy tale<text:tab/><text:tab/><text:tab/></text:span><text:span text:style-name="T3">/</text:span>'feərɪ <text:s/>teɪl/<text:tab/><text:tab/>un conte de fées</text:p>
      <text:p text:style-name="P5"/>
      <text:p text:style-name="P5"><text:span text:style-name="T5">fantasy<text:tab/><text:tab/><text:tab/><text:tab/></text:span><text:span text:style-name="T3">/</text:span>'fæntəsɪ/<text:tab/><text:tab/>le fantastique</text:p>
      <text:p text:style-name="P3"/>
      <text:p text:style-name="P3"><text:span text:style-name="T1">feature<text:tab/><text:tab/><text:tab/><text:tab/></text:span>/'fiːtʃəʳ /<text:tab/><text:tab/><text:tab/>une caractéristique, un trait</text:p>
      <text:p text:style-name="P3"/>
      <text:p text:style-name="P3"><text:span text:style-name="T1">flashback<text:tab/><text:tab/><text:tab/></text:span>/'flæʃbæk /<text:tab/><text:tab/>retour en arrière</text:p>
      <text:p text:style-name="P3"/>
      <text:p text:style-name="P3"><text:span text:style-name="T1">foreshadow<text:tab/><text:tab/><text:tab/></text:span>/fɔː 'ʃædəʊ /<text:tab/><text:tab/>présager, annoncer</text:p>
      <text:p text:style-name="P3"/>
      <text:p text:style-name="P3"><text:span text:style-name="T1">image<text:tab/><text:tab/><text:tab/><text:tab/></text:span>/'ɪmɪdʒ /<text:tab/><text:tab/>une image</text:p>
      <text:p text:style-name="P3"/>
      <text:p text:style-name="P3"><text:span text:style-name="T1">line<text:tab/><text:tab/><text:tab/><text:tab/></text:span>/laɪn /<text:tab/><text:tab/><text:tab/>un vers, une réplique</text:p>
      <text:p text:style-name="P3"><text:tab/></text:p>
      <text:p text:style-name="P3"><text:span text:style-name="T1">link<text:tab/><text:tab/><text:tab/><text:tab/></text:span>/lɪŋk /<text:tab/><text:tab/><text:tab/>un lien</text:p>
      <text:p text:style-name="P3"/>
      <text:p text:style-name="P3"><text:span text:style-name="T1">meaning<text:tab/><text:tab/><text:tab/></text:span>/'miːnɪŋ /<text:tab/><text:tab/>sens, signification</text:p>
      <text:p text:style-name="P3"/>
      <text:p text:style-name="P3"><text:span text:style-name="T1">metaphor<text:tab/><text:tab/><text:tab/></text:span>/'metəfəʳ /<text:tab/><text:tab/>une métaphore</text:p>
      <text:p text:style-name="P3"/>
      <text:p text:style-name="P3"><text:span text:style-name="T1">mood<text:tab/><text:tab/><text:tab/><text:tab/></text:span>/muːd /<text:tab/><text:tab/><text:tab/>ambiance, état d'esprit, humeur</text:p>
      <text:p text:style-name="P3"><text:soft-page-break/></text:p>
      <text:p text:style-name="P3"><text:span text:style-name="T1">omniscient<text:tab/><text:tab/><text:tab/></text:span>/ɒm 'nɪsɪənt /<text:tab/><text:tab/>omniscient</text:p>
      <text:p text:style-name="P3"/>
      <text:p text:style-name="P3"><text:span text:style-name="T1">overstatement<text:tab/><text:tab/><text:tab/></text:span><text:span text:style-name="T2">/'əʊvəsteɪtmənt/<text:tab/><text:tab/>une exagération </text:span></text:p>
      <text:p text:style-name="P4"/>
      <text:p text:style-name="P3"><text:span text:style-name="T1">paradox<text:tab/><text:tab/><text:tab/></text:span>/'pærədɒks /<text:tab/><text:tab/>un paradoxe</text:p>
      <text:p text:style-name="P4"/>
      <text:p text:style-name="P5"><text:span text:style-name="T5">persona<text:tab/><text:tab/><text:tab/></text:span><text:span text:style-name="T6">/</text:span>p3ː 'səʊnə /<text:tab/><text:tab/>un personnage de scène, <text:s/>l'image publique</text:p>
      <text:p text:style-name="P4"/>
      <text:p text:style-name="P3"><text:span text:style-name="T1">personification<text:tab/><text:tab/><text:tab/></text:span>/pə.sɒnɪfɪ 'keɪʃn /<text:tab/>une personnification</text:p>
      <text:p text:style-name="P3"/>
      <text:p text:style-name="P3"><text:span text:style-name="T1">playwright<text:tab/><text:tab/><text:tab/></text:span>/'pleɪraɪt /<text:tab/><text:tab/>un dramaturge, un auteur dramatique</text:p>
      <text:p text:style-name="P3"/>
      <text:p text:style-name="P3"><text:span text:style-name="T1">plot<text:tab/><text:tab/><text:tab/><text:tab/></text:span>/plɒt /<text:tab/><text:tab/><text:tab/>l'intrigue</text:p>
      <text:p text:style-name="P3"/>
      <text:p text:style-name="P3"><text:span text:style-name="T1">point of view<text:tab/><text:tab/><text:tab/></text:span>/pɔɪnt ɒv vjuː /<text:tab/><text:tab/>le point de vue</text:p>
      <text:p text:style-name="P3"/>
      <text:p text:style-name="P5"><text:span text:style-name="T5">propaganda<text:tab/><text:tab/><text:tab/></text:span><text:span text:style-name="T3">/</text:span>prɒpə 'gændə/<text:tab/><text:tab/>de la propagande</text:p>
      <text:p text:style-name="P3"/>
      <text:p text:style-name="P3"><text:span text:style-name="T1">pun<text:tab/><text:tab/><text:tab/><text:tab/></text:span>/pʌn /<text:tab/><text:tab/><text:tab/>un jeu de mots, un calembour</text:p>
      <text:p text:style-name="P3"/>
      <text:p text:style-name="P3"><text:span text:style-name="T1">purpose<text:tab/><text:tab/><text:tab/></text:span>/'p3ːpəs /<text:tab/><text:tab/>le but, l'objet, l'intention, le propos</text:p>
      <text:p text:style-name="P3"/>
      <text:p text:style-name="P5"><text:span text:style-name="T5">rhetoric<text:tab/><text:tab/><text:tab/></text:span><text:span text:style-name="T3">/'</text:span>retərɪk /<text:tab/><text:tab/>la rhétorique, le discours</text:p>
      <text:p text:style-name="P3"/>
      <text:p text:style-name="P5"><text:span text:style-name="T5">riddle<text:tab/><text:tab/><text:tab/><text:tab/></text:span><text:span text:style-name="T3">/</text:span>'rɪdl /<text:tab/><text:tab/><text:tab/>une devinette, une charade, une énigme</text:p>
      <text:p text:style-name="P3"/>
      <text:p text:style-name="P3"><text:span text:style-name="T1">satire<text:tab/><text:tab/><text:tab/><text:tab/></text:span>/'sætaɪəʳ /<text:tab/><text:tab/>une satire</text:p>
      <text:p text:style-name="P3"/>
      <text:p text:style-name="P3"><text:span text:style-name="T1">sequel<text:tab/><text:tab/><text:tab/><text:tab/></text:span>/'siːkwəl /<text:tab/><text:tab/>une suite</text:p>
      <text:p text:style-name="P3"/>
      <text:p text:style-name="P3"><text:span text:style-name="T1">simile<text:tab/><text:tab/><text:tab/><text:tab/></text:span>/'sɪmɪlɪ /<text:tab/><text:tab/>une comparaison</text:p>
      <text:p text:style-name="P3"/>
      <text:p text:style-name="P3"><text:span text:style-name="T1">statement<text:tab/><text:tab/><text:tab/></text:span>/'steɪtmənt /<text:tab/><text:tab/>une déclaration, une affirmation</text:p>
      <text:p text:style-name="P3"/>
      <text:p text:style-name="P3"><text:span text:style-name="T1">stream of consciousness<text:tab/></text:span>/striːm <text:s/>ɒv <text:s/>'kɒnʃəsnəs/<text:tab/>le courant/ le flux de conscience</text:p>
      <text:p text:style-name="P3"/>
      <text:p text:style-name="P3"><text:span text:style-name="T1">style<text:tab/><text:tab/><text:tab/><text:tab/></text:span>/staɪl /<text:tab/><text:tab/><text:tab/>le style</text:p>
      <text:p text:style-name="P3"/>
      <text:p text:style-name="P3"><text:span text:style-name="T1">theme<text:tab/><text:tab/><text:tab/><text:tab/></text:span>/θiːm /<text:tab/><text:tab/><text:tab/>le thème, le sujet</text:p>
      <text:p text:style-name="P3"/>
      <text:p text:style-name="P3"><text:span text:style-name="T1">tone<text:tab/><text:tab/><text:tab/><text:tab/></text:span>/təʊn /<text:tab/><text:tab/><text:tab/>le ton</text:p>
      <text:p text:style-name="P3"/>
      <text:p text:style-name="P3"><text:span text:style-name="T1">tragedy<text:tab/><text:tab/><text:tab/></text:span>/'trædʒədɪ /<text:tab/><text:tab/>une tragédie, un drame</text:p>
      <text:p text:style-name="P3"/>
      <text:p text:style-name="P3"><text:span text:style-name="T1">understatement<text:tab/><text:tab/></text:span>/'ʌndəsteɪtmənt /<text:tab/>une litote, un euphémisme, une minimisation</text:p>
      <text:p text:style-name="P3"/>
      <text:p text:style-name="P3"><text:span text:style-name="T1">verse<text:tab/><text:tab/><text:tab/><text:tab/></text:span>/v3ːs /<text:tab/><text:tab/><text:tab/>une vers, une strophe, un couplet, un verset</text:p>
      <text:p text:style-name="P3"/>
      <text:p text:style-name="P3"><text:span text:style-name="T1">voice <text:tab/><text:tab/><text:tab/><text:tab/></text:span>/vɔɪs /<text:tab/><text:tab/><text:tab/>la voix</text:p>
      <text:p text:style-name="P3"/>
      <text:p text:style-name="P5"><text:span text:style-name="T5">wit<text:tab/><text:tab/><text:tab/><text:tab/></text:span><text:span text:style-name="T3">/</text:span>wɪt/<text:tab/><text:tab/><text:tab/>de l'esprit, de l'hum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2-12T07:05:36.82</meta:creation-date>
    <dc:date>2019-02-18T14:08:06.60</dc:date>
    <meta:editing-duration>PT4H58M38S</meta:editing-duration>
    <meta:editing-cycles>118</meta:editing-cycles>
    <meta:generator>OpenOffice/4.1.2$Win32 OpenOffice.org_project/412m3$Build-9782</meta:generator>
    <meta:document-statistic meta:table-count="0" meta:image-count="0" meta:object-count="0" meta:page-count="2" meta:paragraph-count="59" meta:word-count="387" meta:character-count="2641"/>
  </office:meta>
</office:document-meta>
</file>