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style:writing-mode="lr-tb"/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Copy-paste the symbols you need!</text:p>
        <text:p text:style-name="P3"/>
        <text:p text:style-name="P3"/>
        <text:p text:style-name="P3">VOWELS</text:p>
        <text:p text:style-name="P5">ɪ <text:tab/><text:tab/>ship, swim, sit, film</text:p>
        <text:p text:style-name="P5">iː <text:tab/><text:tab/>sheep, sea, me, free</text:p>
        <text:p text:style-name="P5">ʊ <text:tab/><text:tab/>good, book, should, would</text:p>
        <text:p text:style-name="P5">uː <text:tab/><text:tab/>food, two, crude, do</text:p>
        <text:p text:style-name="P5">e / ɛ <text:tab/><text:tab/>bed, red, head, said</text:p>
        <text:p text:style-name="P5">ə <text:tab/><text:tab/>afraid, doctor, maker, attack</text:p>
        <text:p text:style-name="P5">æ <text:tab/><text:tab/>cat, stamp, dad, mad</text:p>
        <text:p text:style-name="P5">ɑː <text:tab/><text:tab/>car, far, heart, hard, art</text:p>
        <text:p text:style-name="P5">ɜː <text:tab/><text:tab/>bird, shirt, word, heard</text:p>
        <text:p text:style-name="P5">ɔː <text:tab/><text:tab/>door, ball, saw, score</text:p>
        <text:p text:style-name="P5">ɒ <text:tab/><text:tab/>dog, lock, not, jog</text:p>
        <text:p text:style-name="P5">ʌ <text:tab/><text:tab/>cut, come, double, brother</text:p>
        <text:p text:style-name="P5"/>
        <text:p text:style-name="P6"/>
        <text:p text:style-name="P6"/>
        <text:p text:style-name="P6">DIPHTHONGS</text:p>
        <text:p text:style-name="P5">ɪə <text:tab/><text:tab/>here, dear, near, beer</text:p>
        <text:p text:style-name="P5">eɪ <text:tab/><text:tab/>wait, eight, say, hey</text:p>
        <text:p text:style-name="P5">ɔɪ <text:tab/><text:tab/>boy, toy, noise, oi</text:p>
        <text:p text:style-name="P5">aɪ <text:tab/><text:tab/>my, eye, bike, hi</text:p>
        <text:p text:style-name="P5">ʊə <text:tab/><text:tab/>sure, tour, poor, lure</text:p>
        <text:p text:style-name="P5">eə <text:s text:c="2"/>/ ɛə <text:tab/>hair, chair, care, stare</text:p>
        <text:p text:style-name="P5">əʊ <text:tab/><text:tab/>go, show, no, phone</text:p>
        <text:p text:style-name="P5">aʊ <text:tab/><text:tab/>how, now, brown, cow</text:p>
        <text:p text:style-name="P5"/>
        <text:p text:style-name="P5"/>
        <text:p text:style-name="P5"/>
        <text:p text:style-name="P5"/>
        <text:p text:style-name="P4"/>
      </text:section>
      <text:p text:style-name="P4"/>
      <text:p text:style-name="P4"/>
      <text:section text:style-name="Sect1" text:name="Section2">
        <text:p text:style-name="P6">CONSONANTS</text:p>
        <text:p text:style-name="P5">p <text:tab/><text:tab/>pen, pig, pea, top</text:p>
        <text:p text:style-name="P5">b <text:tab/><text:tab/>bee, bat, book, babe</text:p>
        <text:p text:style-name="P5">t <text:tab/><text:tab/>tea, taxi, table, light</text:p>
        <text:p text:style-name="P5">d <text:tab/><text:tab/>dog, drink, dad, depend</text:p>
        <text:p text:style-name="P5">f <text:tab/><text:tab/>fly, phone, laugh, cough</text:p>
        <text:p text:style-name="P5">g <text:tab/><text:tab/>get, gun, gag, big</text:p>
        <text:p text:style-name="P5">h <text:tab/><text:tab/>hat, hand, hip-hop</text:p>
        <text:p text:style-name="P5">k <text:tab/><text:tab/>can, cake, kick, contact</text:p>
        <text:p text:style-name="P5">v <text:tab/><text:tab/>van, very, voice, receive</text:p>
        <text:p text:style-name="P5">m <text:tab/><text:tab/>man, calm,move, mum</text:p>
        <text:p text:style-name="P5">n <text:tab/><text:tab/>now, no, rain, nan</text:p>
        <text:p text:style-name="P5">s <text:tab/><text:tab/>see, mouse, sun, so<text:line-break/>z <text:tab/><text:tab/>zero, zoo, zebra, cause</text:p>
        <text:p text:style-name="P5">l <text:tab/><text:tab/>love, log, hello, always</text:p>
        <text:p text:style-name="P5">r <text:tab/><text:tab/>red, write, right, rare</text:p>
        <text:p text:style-name="P5">w <text:tab/><text:tab/>wet, whale, away, swim</text:p>
        <text:p text:style-name="P5">ʒ <text:tab/><text:tab/>vision, pleasure, treasure</text:p>
        <text:p text:style-name="P5">dʒ <text:tab/><text:tab/>June, judge, journey, jet</text:p>
        <text:p text:style-name="P5">ʃ <text:tab/><text:tab/>shoe, sheep, shine, cash</text:p>
        <text:p text:style-name="P5">tʃ <text:tab/><text:tab/>cheese, church, chat, catch</text:p>
        <text:p text:style-name="P5">ŋ <text:tab/><text:tab/>singing, king, song, bang</text:p>
        <text:p text:style-name="P5">j <text:tab/><text:tab/>yes, yo-yo, yellow, yep</text:p>
        <text:p text:style-name="P5">θ <text:tab/><text:tab/>think, throw, thin, thumb</text:p>
        <text:p text:style-name="P5">ð <text:tab/><text:tab/>the, then, there, moth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1-09-08T15:12:10.76</meta:creation-date>
    <dc:date>2021-09-21T07:42:37.69</dc:date>
    <dc:creator>Yvan BAPTISTE</dc:creator>
    <meta:editing-duration>PT1H13M43S</meta:editing-duration>
    <meta:editing-cycles>59</meta:editing-cycles>
    <meta:generator>OpenOffice/4.1.3$Win32 OpenOffice.org_project/413m1$Build-9783</meta:generator>
    <meta:document-statistic meta:table-count="0" meta:image-count="0" meta:object-count="0" meta:page-count="1" meta:paragraph-count="48" meta:word-count="231" meta:character-count="1252"/>
  </office:meta>
</office:document-meta>
</file>