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franglish.fr/phonology/introducing_API.pptx">http://www.franglish.fr/phonology/introducing_API.pptx</text:a></text:p>
      <text:p text:style-name="P1"/>
      <text:p text:style-name="P1"/>
      <text:p text:style-name="P1"/>
      <text:p text:style-name="P1">/ iː / </text:p>
      <text:p text:style-name="P1">BBC <text:tab/>biː-biː-siː</text:p>
      <text:p text:style-name="P1">see <text:tab/>siː</text:p>
      <text:p text:style-name="P1">meat <text:tab/>miːt</text:p>
      <text:p text:style-name="P1">key <text:tab/>kiː</text:p>
      <text:p text:style-name="P1">seize <text:tab/>siːz</text:p>
      <text:p text:style-name="P1">me <text:tab/>miː</text:p>
      <text:p text:style-name="P1">people <text:tab/>ˈpiːpl</text:p>
      <text:p text:style-name="P1">piece <text:tab/>piːs</text:p>
      <text:p text:style-name="P1">ceiling <text:tab/>ˈsiːlɪŋ</text:p>
      <text:p text:style-name="P1">quay <text:tab/>kiː</text:p>
      <text:p text:style-name="P1">Caesar <text:tab/>ˈsiːzə</text:p>
      <text:p text:style-name="P1"><text:tab/></text:p>
      <text:p text:style-name="P1">/ I / <text:tab/></text:p>
      <text:p text:style-name="P1">hillbilly <text:tab/>ˈhɪlˌbɪli</text:p>
      <text:p text:style-name="P1">fish <text:tab/>fɪʃ</text:p>
      <text:p text:style-name="P1">gym <text:tab/>ʤɪm</text:p>
      <text:p text:style-name="P1">buses <text:tab/>ˈbʌsɪz</text:p>
      <text:p text:style-name="P1">minute <text:tab/>ˈmɪnɪt</text:p>
      <text:p text:style-name="P1">women <text:tab/>ˈwɪmɪn</text:p>
      <text:p text:style-name="P1">private <text:tab/>ˈpraɪvɪt</text:p>
      <text:p text:style-name="P1">wanted <text:tab/>ˈwɒntɪd</text:p>
      <text:p text:style-name="P1">England <text:tab/>ˈɪŋglənd</text:p>
      <text:p text:style-name="P1">handkerchief <text:tab/>ˈhæŋkəʧɪf</text:p>
      <text:p text:style-name="P1">busy <text:tab/>ˈbɪzi</text:p>
      <text:p text:style-name="P1">lettuce <text:tab/>ˈlɛtɪs</text:p>
      <text:p text:style-name="P1">Monday <text:tab/>ˈmʌndeɪ</text:p>
      <text:p text:style-name="P1"><text:tab/></text:p>
      <text:p text:style-name="P1">/ ɛ / </text:p>
      <text:p text:style-name="P1">redneck <text:tab/>ˈrɛdnɛk</text:p>
      <text:p text:style-name="P1">bed <text:tab/>bɛd</text:p>
      <text:p text:style-name="P1">dress <text:tab/>drɛs</text:p>
      <text:p text:style-name="P1">egg <text:tab/>ɛg</text:p>
      <text:p text:style-name="P1">head <text:tab/>hɛd</text:p>
      <text:p text:style-name="P1">says <text:tab/>sɛz</text:p>
      <text:p text:style-name="P1">many <text:tab/>ˈmɛni</text:p>
      <text:p text:style-name="P1">said <text:tab/>sɛd</text:p>
      <text:p text:style-name="P1">friend <text:tab/>frɛnd</text:p>
      <text:p text:style-name="P1">again <text:tab/>əˈgɛn</text:p>
      <text:p text:style-name="P1">bury <text:tab/>ˈbɛri</text:p>
      <text:p text:style-name="P1">Thames <text:tab/>tɛmz</text:p>
      <text:p text:style-name="P1">Leicester <text:tab/>ˈlɛstə</text:p>
      <text:p text:style-name="P1"><text:tab/></text:p>
      <text:p text:style-name="P1"><text:tab/></text:p>
      <text:p text:style-name="P1">/ æ / <text:tab/></text:p>
      <text:p text:style-name="P1">Bagdad <text:tab/>Bagdad </text:p>
      <text:p text:style-name="P1">cat <text:tab/>kæt</text:p>
      <text:p text:style-name="P1">dad <text:tab/>dæd</text:p>
      <text:p text:style-name="P1"><text:soft-page-break/>apple <text:tab/>ˈæpl</text:p>
      <text:p text:style-name="P1">land <text:tab/>lænd</text:p>
      <text:p text:style-name="P1">flat <text:tab/>flæt</text:p>
      <text:p text:style-name="P1">bad <text:tab/>bæd</text:p>
      <text:p text:style-name="P1">stamp <text:tab/>stæmp</text:p>
      <text:p text:style-name="P1">hand <text:tab/>hænd</text:p>
      <text:p text:style-name="P1">smack <text:tab/>smæk</text:p>
      <text:p text:style-name="P1">plaid <text:tab/>plæd</text:p>
      <text:p text:style-name="P1">plait <text:tab/>plæt </text:p>
      <text:p text:style-name="P1">lamb <text:tab/>læm</text:p>
      <text:p text:style-name="P1"><text:tab/></text:p>
      <text:p text:style-name="P1">/ ə / <text:tab/></text:p>
      <text:p text:style-name="P1">abacus <text:tab/>ˈæbəkəs</text:p>
      <text:p text:style-name="P1">about <text:tab/>əˈbaʊt</text:p>
      <text:p text:style-name="P1">butter <text:tab/>ˈbʌtə</text:p>
      <text:p text:style-name="P1">doctor <text:tab/>ˈdɒktə</text:p>
      <text:p text:style-name="P1">potato <text:tab/>pəˈteɪtəʊ</text:p>
      <text:p text:style-name="P1">standard <text:tab/>ˈstændəd</text:p>
      <text:p text:style-name="P1">perhaps <text:tab/>pəˈhæps</text:p>
      <text:p text:style-name="P1">marvelous <text:tab/>ˈmɑːvələs</text:p>
      <text:p text:style-name="P1">Famous <text:tab/>ˈfeɪməs</text:p>
      <text:p text:style-name="P1">teacher <text:tab/>ˈtiːʧə</text:p>
      <text:p text:style-name="P1">common <text:tab/>ˈkɒmən</text:p>
      <text:p text:style-name="P1">thorough <text:tab/>ˈθʌrə</text:p>
      <text:p text:style-name="P1">away <text:tab/>əˈweɪ</text:p>
      <text:p text:style-name="P1"><text:tab/></text:p>
      <text:p text:style-name="P1">/ ɜː / <text:tab/></text:p>
      <text:p text:style-name="P1">pervert <text:tab/>ˈpɜːvɜːt</text:p>
      <text:p text:style-name="P1">bird <text:tab/>bɜːd</text:p>
      <text:p text:style-name="P1">girl <text:tab/>gɜːl</text:p>
      <text:p text:style-name="P1">her <text:tab/>hɜː</text:p>
      <text:p text:style-name="P1">word <text:tab/>wɜːd</text:p>
      <text:p text:style-name="P1">learn <text:tab/>lɜːn</text:p>
      <text:p text:style-name="P1">nurse <text:tab/>nɜːs</text:p>
      <text:p text:style-name="P1">journey <text:tab/>ˈʤɜːni</text:p>
      <text:p text:style-name="P1">verse <text:tab/>vɜːs</text:p>
      <text:p text:style-name="P1">heard <text:tab/>hɜːd</text:p>
      <text:p text:style-name="P1">refer <text:tab/>rɪˈfɜː</text:p>
      <text:p text:style-name="P1">colonel <text:tab/>ˈkɜːnl </text:p>
      <text:p text:style-name="P1">Yorkshire <text:tab/>ˈjɔːkʃɪə</text:p>
      <text:p text:style-name="P1"><text:tab/></text:p>
      <text:p text:style-name="P1">/ ʊ / <text:tab/></text:p>
      <text:p text:style-name="P1">push-pull <text:tab/>pʊʃ-pʊl</text:p>
      <text:p text:style-name="P1">book <text:tab/>bʊk</text:p>
      <text:p text:style-name="P1">foot <text:tab/>fʊt</text:p>
      <text:p text:style-name="P1">put <text:tab/>pʊt</text:p>
      <text:p text:style-name="P1">could <text:tab/>kʊd</text:p>
      <text:p text:style-name="P1">woman <text:tab/>ˈwʊmən</text:p>
      <text:p text:style-name="P1">good <text:tab/>gʊd</text:p>
      <text:p text:style-name="P1">pull <text:tab/>pʊl</text:p>
      <text:p text:style-name="P1">bosom <text:tab/>ˈbʊzəm</text:p>
      <text:p text:style-name="P1">wolf <text:tab/>wʊlf</text:p>
      <text:p text:style-name="P1"><text:soft-page-break/>push <text:tab/>pʊʃ</text:p>
      <text:p text:style-name="P1">Worcester <text:tab/>ˈwʊstə </text:p>
      <text:p text:style-name="P1">Yussuf <text:tab/>Yussuf</text:p>
      <text:p text:style-name="P1"><text:tab/></text:p>
      <text:p text:style-name="P1">/ uː / <text:tab/></text:p>
      <text:p text:style-name="P1">fool-proof <text:tab/>fuːl-pruːf</text:p>
      <text:p text:style-name="P1">blue <text:tab/>bluː</text:p>
      <text:p text:style-name="P1">do <text:tab/>duː</text:p>
      <text:p text:style-name="P1">food <text:tab/>fuːd</text:p>
      <text:p text:style-name="P1">group <text:tab/>gruːp</text:p>
      <text:p text:style-name="P1">shoe <text:tab/>ʃuː</text:p>
      <text:p text:style-name="P1">flew <text:tab/>fluː</text:p>
      <text:p text:style-name="P1">rude <text:tab/>ruːd</text:p>
      <text:p text:style-name="P1">tomb <text:tab/>tuːm</text:p>
      <text:p text:style-name="P1">fruit <text:tab/>fruːt</text:p>
      <text:p text:style-name="P1">two <text:tab/>tuː</text:p>
      <text:p text:style-name="P1">canoe <text:tab/>kəˈnuː</text:p>
      <text:p text:style-name="P1">Sioux <text:tab/>suː</text:p>
      <text:p text:style-name="P1"><text:tab/></text:p>
      <text:p text:style-name="P1">/ ɒ / <text:tab/></text:p>
      <text:p text:style-name="P1">hotpot <text:tab/>ˈhɒtpɒt</text:p>
      <text:p text:style-name="P1">dog <text:tab/>dɒg</text:p>
      <text:p text:style-name="P1">stop <text:tab/>stɒp</text:p>
      <text:p text:style-name="P1">odd <text:tab/>ɒd</text:p>
      <text:p text:style-name="P1">wash <text:tab/>wɒʃ</text:p>
      <text:p text:style-name="P1">lock <text:tab/>lɒk</text:p>
      <text:p text:style-name="P1">honest <text:tab/>ˈɒnɪst</text:p>
      <text:p text:style-name="P1">what <text:tab/>wɒt</text:p>
      <text:p text:style-name="P1">gone <text:tab/>gɒn</text:p>
      <text:p text:style-name="P1">because <text:tab/>bɪˈkɒz</text:p>
      <text:p text:style-name="P1">knowledge <text:tab/>ˈnɒlɪʤ</text:p>
      <text:p text:style-name="P1">cough <text:tab/>kɒf</text:p>
      <text:p text:style-name="P1">Gloucester <text:tab/>ˈglɒstə</text:p>
      <text:p text:style-name="P1"><text:tab/></text:p>
      <text:p text:style-name="P1">/ ɔː / <text:tab/></text:p>
      <text:p text:style-name="P1">shortfall <text:tab/>ˈʃɔːtˌfɔːl</text:p>
      <text:p text:style-name="P1">door <text:tab/>dɔː</text:p>
      <text:p text:style-name="P1">four <text:tab/>fɔː</text:p>
      <text:p text:style-name="P1">court <text:tab/>kɔːt</text:p>
      <text:p text:style-name="P1">caught <text:tab/>kɔːt</text:p>
      <text:p text:style-name="P1">horse <text:tab/>hɔːs</text:p>
      <text:p text:style-name="P1">war <text:tab/>wɔː</text:p>
      <text:p text:style-name="P1">score <text:tab/>skɔː</text:p>
      <text:p text:style-name="P1">law <text:tab/>lɔː</text:p>
      <text:p text:style-name="P1">board <text:tab/>bɔːd</text:p>
      <text:p text:style-name="P1">north <text:tab/>nɔːθ</text:p>
      <text:p text:style-name="P1">thought <text:tab/>θɔːt</text:p>
      <text:p text:style-name="P1">Sean <text:tab/>ʃɔːn</text:p>
      <text:p text:style-name="P1"><text:tab/></text:p>
      <text:p text:style-name="P1"><text:tab/></text:p>
      <text:p text:style-name="P1">/ ɑː / <text:tab/></text:p>
      <text:p text:style-name="P1">halfcast <text:tab/>ˈhɑːf kɑːst</text:p>
      <text:p text:style-name="P1"><text:soft-page-break/>far <text:tab/>fɑː</text:p>
      <text:p text:style-name="P1">half <text:tab/>hɑːf</text:p>
      <text:p text:style-name="P1">father <text:tab/>ˈfɑːðə</text:p>
      <text:p text:style-name="P1">hard <text:tab/>hɑːd</text:p>
      <text:p text:style-name="P1">heart <text:tab/>hɑːt</text:p>
      <text:p text:style-name="P1">last <text:tab/>lɑːst</text:p>
      <text:p text:style-name="P1">laugh <text:tab/>lɑːf</text:p>
      <text:p text:style-name="P1">aren’t <text:tab/>ɑːnt</text:p>
      <text:p text:style-name="P1">aunt <text:tab/>ɑːnt</text:p>
      <text:p text:style-name="P1">clerk <text:tab/>klɑːk</text:p>
      <text:p text:style-name="P1">sergeant <text:tab/>ˈsɑːʤənt</text:p>
      <text:p text:style-name="P1">Derby <text:tab/>ˈdɑːbi</text:p>
      <text:p text:style-name="P1"><text:tab/></text:p>
      <text:p text:style-name="P1">/ ʌ / <text:tab/></text:p>
      <text:p text:style-name="P1">uncut <text:tab/>ʌnˈkʌt</text:p>
      <text:p text:style-name="P1">sun <text:tab/>sʌn</text:p>
      <text:p text:style-name="P1">blood <text:tab/>blʌd</text:p>
      <text:p text:style-name="P1">love <text:tab/>lʌv</text:p>
      <text:p text:style-name="P1">money <text:tab/>ˈmʌni</text:p>
      <text:p text:style-name="P1">country <text:tab/>ˈkʌntri</text:p>
      <text:p text:style-name="P1">rough <text:tab/>rʌf</text:p>
      <text:p text:style-name="P1">cover <text:tab/>ˈkʌvə</text:p>
      <text:p text:style-name="P1">month <text:tab/>mʌnθ</text:p>
      <text:p text:style-name="P1">colour <text:tab/>ˈkʌlə</text:p>
      <text:p text:style-name="P1">mother <text:tab/>ˈmʌðə</text:p>
      <text:p text:style-name="P1">young <text:tab/>jʌŋ</text:p>
      <text:p text:style-name="P1">southern <text:tab/>ˈsʌðən</text:p>
      <text:p text:style-name="P1"><text:tab/></text:p>
      <text:p text:style-name="P1">/ ɪə / <text:tab/></text:p>
      <text:p text:style-name="P1">ear-gear <text:tab/>ɪə-gɪə</text:p>
      <text:p text:style-name="P1">ear <text:tab/>ɪə</text:p>
      <text:p text:style-name="P1">beer <text:tab/>bɪə</text:p>
      <text:p text:style-name="P1">here <text:tab/>hɪə</text:p>
      <text:p text:style-name="P1">year <text:tab/>jɪə</text:p>
      <text:p text:style-name="P1">real <text:tab/>rɪəl</text:p>
      <text:p text:style-name="P1">idea <text:tab/>aɪˈdɪə</text:p>
      <text:p text:style-name="P1">fear <text:tab/>fɪə</text:p>
      <text:p text:style-name="P1">near <text:tab/>nɪə</text:p>
      <text:p text:style-name="P1">pier <text:tab/>pɪə</text:p>
      <text:p text:style-name="P1">librarian <text:tab/>laɪˈbreərɪən</text:p>
      <text:p text:style-name="P1">weary <text:tab/>ˈwɪəri</text:p>
      <text:p text:style-name="P1">dear <text:tab/>dɪə</text:p>
      <text:p text:style-name="P1"><text:tab/></text:p>
      <text:p text:style-name="P1">/ eə / <text:tab/></text:p>
      <text:p text:style-name="P1">fair-haired <text:tab/>feə-heəd</text:p>
      <text:p text:style-name="P1">care <text:tab/>keə</text:p>
      <text:p text:style-name="P1">bear <text:tab/>beə</text:p>
      <text:p text:style-name="P1">fair <text:tab/>feə</text:p>
      <text:p text:style-name="P1">pair <text:tab/>peə</text:p>
      <text:p text:style-name="P1">parents <text:tab/>ˈpeərənts</text:p>
      <text:p text:style-name="P1">where <text:tab/>weə</text:p>
      <text:p text:style-name="P1">stairs <text:tab/>steəz</text:p>
      <text:p text:style-name="P1"><text:soft-page-break/>there <text:tab/>ðeə</text:p>
      <text:p text:style-name="P1">square <text:tab/>skweə</text:p>
      <text:p text:style-name="P1">various <text:tab/>ˈveərɪəs</text:p>
      <text:p text:style-name="P1">tearpaper <text:tab/>tearpaper</text:p>
      <text:p text:style-name="P1">mayor <text:tab/>meə</text:p>
      <text:p text:style-name="P1"><text:tab/></text:p>
      <text:p text:style-name="P1">/ əʊ / <text:tab/></text:p>
      <text:p text:style-name="P1">photo <text:tab/>ˈfəʊtəʊ</text:p>
      <text:p text:style-name="P1">hello <text:tab/>hɛˈləʊ</text:p>
      <text:p text:style-name="P1">hope <text:tab/>həʊp</text:p>
      <text:p text:style-name="P1">boat <text:tab/>bəʊt</text:p>
      <text:p text:style-name="P1">alone <text:tab/>əˈləʊn</text:p>
      <text:p text:style-name="P1">know <text:tab/>nəʊ</text:p>
      <text:p text:style-name="P1">low <text:tab/>ləʊ</text:p>
      <text:p text:style-name="P1">go <text:tab/>gəʊ</text:p>
      <text:p text:style-name="P1">snow <text:tab/>snəʊ</text:p>
      <text:p text:style-name="P1">although <text:tab/>ɔːlˈðəʊ</text:p>
      <text:p text:style-name="P1">shoulder <text:tab/>ˈʃəʊldə</text:p>
      <text:p text:style-name="P1">vote <text:tab/>vəʊt </text:p>
      <text:p text:style-name="P1">sew <text:tab/>səʊ</text:p>
      <text:p text:style-name="P1"><text:tab/></text:p>
      <text:p text:style-name="P1">/ aʊ / <text:tab/></text:p>
      <text:p text:style-name="P1">bow-wow <text:tab/>ˈbaʊˈwaʊ</text:p>
      <text:p text:style-name="P1">cloud <text:tab/>klaʊd</text:p>
      <text:p text:style-name="P1">house <text:tab/>haʊs</text:p>
      <text:p text:style-name="P1">now <text:tab/>naʊ</text:p>
      <text:p text:style-name="P1">brown <text:tab/>braʊn</text:p>
      <text:p text:style-name="P1">out <text:tab/>aʊt</text:p>
      <text:p text:style-name="P1">mouth <text:tab/>maʊθ</text:p>
      <text:p text:style-name="P1">cow <text:tab/>kaʊ</text:p>
      <text:p text:style-name="P1">found <text:tab/>faʊnd</text:p>
      <text:p text:style-name="P1">how <text:tab/>haʊ</text:p>
      <text:p text:style-name="P1">tower <text:tab/>ˈtaʊə</text:p>
      <text:p text:style-name="P1">hour <text:tab/>ˈaʊə</text:p>
      <text:p text:style-name="P1">loud <text:tab/>laʊd</text:p>
      <text:p text:style-name="P1"><text:tab/></text:p>
      <text:p text:style-name="P1"><text:tab/></text:p>
      <text:p text:style-name="P1">/ eɪ / <text:tab/></text:p>
      <text:p text:style-name="P1">mayday <text:tab/>ˈmeɪdeɪ</text:p>
      <text:p text:style-name="P1">late <text:tab/>leɪt</text:p>
      <text:p text:style-name="P1">say <text:tab/>seɪ</text:p>
      <text:p text:style-name="P1">break <text:tab/>breɪk</text:p>
      <text:p text:style-name="P1">face <text:tab/>feɪs</text:p>
      <text:p text:style-name="P1">they <text:tab/>ðeɪ</text:p>
      <text:p text:style-name="P1">wait <text:tab/>weɪt</text:p>
      <text:p text:style-name="P1">grey <text:tab/>greɪ</text:p>
      <text:p text:style-name="P1">eight <text:tab/>eɪt</text:p>
      <text:p text:style-name="P1">male <text:tab/>meɪl</text:p>
      <text:p text:style-name="P1">weigh <text:tab/>weɪ</text:p>
      <text:p text:style-name="P1">gaelic <text:tab/>ˈgeɪlɪk</text:p>
      <text:p text:style-name="P1">Wales <text:tab/>weɪlz</text:p>
      <text:p text:style-name="P1"><text:tab/></text:p>
      <text:p text:style-name="P1"><text:soft-page-break/><text:tab/></text:p>
      <text:p text:style-name="P1">/ aɪ / <text:tab/></text:p>
      <text:p text:style-name="P1">wifi <text:tab/>ˈwaɪfaɪi</text:p>
      <text:p text:style-name="P1">high <text:tab/>haɪ</text:p>
      <text:p text:style-name="P1">eye <text:tab/>aɪ</text:p>
      <text:p text:style-name="P1">bike <text:tab/>baɪk</text:p>
      <text:p text:style-name="P1">thigh <text:tab/>θaɪ</text:p>
      <text:p text:style-name="P1">try <text:tab/>traɪ</text:p>
      <text:p text:style-name="P1">price <text:tab/>praɪs</text:p>
      <text:p text:style-name="P1">I <text:tab/>aɪ</text:p>
      <text:p text:style-name="P1">height <text:tab/>haɪt</text:p>
      <text:p text:style-name="P1">quite <text:tab/>kwaɪt</text:p>
      <text:p text:style-name="P1">choir <text:tab/>ˈkwaɪə</text:p>
      <text:p text:style-name="P1">isle <text:tab/>aɪl</text:p>
      <text:p text:style-name="P1">aisle <text:tab/>aɪl</text:p>
      <text:p text:style-name="P1"><text:tab/></text:p>
      <text:p text:style-name="P1">/ ɔɪ / <text:tab/></text:p>
      <text:p text:style-name="P1">toyboy <text:s/><text:tab/>ˈtɔɪbɔɪ</text:p>
      <text:p text:style-name="P1">joy <text:tab/>ʤɔɪ</text:p>
      <text:p text:style-name="P1">noise <text:tab/>nɔɪz</text:p>
      <text:p text:style-name="P1">voice <text:tab/>vɔɪs</text:p>
      <text:p text:style-name="P1">toy <text:tab/>tɔɪ</text:p>
      <text:p text:style-name="P1">coin <text:tab/>kɔɪn</text:p>
      <text:p text:style-name="P1">choice <text:tab/>ʧɔɪs</text:p>
      <text:p text:style-name="P1">buoy <text:tab/>bɔɪ</text:p>
      <text:p text:style-name="P1">boil <text:tab/>bɔɪl</text:p>
      <text:p text:style-name="P1">soya <text:tab/>ˈsɔɪə</text:p>
      <text:p text:style-name="P1">corduroy <text:tab/>ˈkɔːdərɔɪ</text:p>
      <text:p text:style-name="P1">Illinois <text:tab/>ˌɪlɪˈnɔɪ</text:p>
      <text:p text:style-name="P1"><text:tab/></text:p>
      <text:p text:style-name="P1">/ p / <text:tab/></text:p>
      <text:p text:style-name="P1">people <text:tab/>ˈpiːpl</text:p>
      <text:p text:style-name="P1">pack <text:tab/>pæk</text:p>
      <text:p text:style-name="P1">Apple <text:tab/>ˈæpl</text:p>
      <text:p text:style-name="P1">pen <text:tab/>pɛn</text:p>
      <text:p text:style-name="P1">stop <text:tab/>stɒp</text:p>
      <text:p text:style-name="P1">happen <text:tab/>ˈhæpən</text:p>
      <text:p text:style-name="P1">copy <text:tab/>ˈkɒpi</text:p>
      <text:p text:style-name="P1">pee <text:tab/>piː</text:p>
      <text:p text:style-name="P1">poop <text:tab/>puːp</text:p>
      <text:p text:style-name="P1">pepper <text:tab/>ˈpɛpə</text:p>
      <text:p text:style-name="P1">push <text:tab/>pʊʃ</text:p>
      <text:p text:style-name="P1">past <text:tab/>pɑːst</text:p>
      <text:p text:style-name="P1">pip <text:tab/>pɪp</text:p>
      <text:p text:style-name="P1"><text:tab/></text:p>
      <text:p text:style-name="P1">/ b / <text:tab/></text:p>
      <text:p text:style-name="P1">baby <text:tab/>ˈbeɪbi</text:p>
      <text:p text:style-name="P1">back <text:tab/>bæk</text:p>
      <text:p text:style-name="P1">bad <text:tab/>bæd</text:p>
      <text:p text:style-name="P1">bee <text:tab/>biː</text:p>
      <text:p text:style-name="P1">book <text:tab/>bʊk</text:p>
      <text:p text:style-name="P1">cab <text:tab/>kæb</text:p>
      <text:p text:style-name="P1"><text:soft-page-break/>lab <text:tab/>læb</text:p>
      <text:p text:style-name="P1">beer <text:tab/>bɪə</text:p>
      <text:p text:style-name="P1">batman <text:tab/>ˈbætmən</text:p>
      <text:p text:style-name="P1">best <text:tab/>bɛst</text:p>
      <text:p text:style-name="P1">busy <text:tab/>ˈbɪzi</text:p>
      <text:p text:style-name="P1">bingo <text:tab/>ˈbɪŋgəʊ </text:p>
      <text:p text:style-name="P1">baby <text:tab/>ˈbeɪbi</text:p>
      <text:p text:style-name="P1"><text:tab/></text:p>
      <text:p text:style-name="P1">/ f / <text:tab/></text:p>
      <text:p text:style-name="P1">fall-off <text:tab/>fɔːl-ɒf</text:p>
      <text:p text:style-name="P1">fat <text:tab/>fæt</text:p>
      <text:p text:style-name="P1">coffee <text:tab/>ˈkɒfi</text:p>
      <text:p text:style-name="P1">laugh <text:tab/>lɑːf</text:p>
      <text:p text:style-name="P1">photo <text:tab/>ˈfəʊtəʊ</text:p>
      <text:p text:style-name="P1">phase <text:tab/>feɪz</text:p>
      <text:p text:style-name="P1">enough <text:tab/>ɪˈnʌf</text:p>
      <text:p text:style-name="P1">rough <text:tab/>rʌf</text:p>
      <text:p text:style-name="P1">off <text:tab/>ɒf</text:p>
      <text:p text:style-name="P1">cough <text:tab/>kɒf</text:p>
      <text:p text:style-name="P1">phew <text:tab/>fjuː</text:p>
      <text:p text:style-name="P1">fish <text:tab/>fɪʃ</text:p>
      <text:p text:style-name="P1">fun <text:tab/>fʌn</text:p>
      <text:p text:style-name="P1"><text:tab/></text:p>
      <text:p text:style-name="P1">/ v / <text:tab/></text:p>
      <text:p text:style-name="P1">velvet <text:tab/>ˈvɛlvɪt</text:p>
      <text:p text:style-name="P1">van <text:tab/>væn</text:p>
      <text:p text:style-name="P1">move <text:tab/>muːv</text:p>
      <text:p text:style-name="P1">heavy <text:tab/>ˈhɛvi</text:p>
      <text:p text:style-name="P1">vivid <text:tab/>ˈvɪvɪd</text:p>
      <text:p text:style-name="P1">view <text:tab/>vjuː</text:p>
      <text:p text:style-name="P1">cover <text:tab/>ˈkʌvə</text:p>
      <text:p text:style-name="P1">receive <text:tab/>rɪˈsiːv</text:p>
      <text:p text:style-name="P1">have <text:tab/>hæv</text:p>
      <text:p text:style-name="P1">Yvan <text:tab/>ˈaɪvən</text:p>
      <text:p text:style-name="P1">vow <text:tab/>vaʊ</text:p>
      <text:p text:style-name="P1">nephew <text:tab/>ˈnɛvju(ː)</text:p>
      <text:p text:style-name="P1">Stephen <text:tab/>ˈstiːv(ə)n</text:p>
      <text:p text:style-name="P1"><text:tab/></text:p>
      <text:p text:style-name="P1">/ t / <text:tab/></text:p>
      <text:p text:style-name="P1">tea-time <text:tab/>tiː-taɪm</text:p>
      <text:p text:style-name="P1">tea <text:tab/>tiː</text:p>
      <text:p text:style-name="P1">time <text:tab/>taɪm</text:p>
      <text:p text:style-name="P1">tight <text:tab/>taɪt</text:p>
      <text:p text:style-name="P1">two <text:tab/>tuː</text:p>
      <text:p text:style-name="P1">state <text:tab/>steɪt</text:p>
      <text:p text:style-name="P1">boot <text:tab/>buːt</text:p>
      <text:p text:style-name="P1">wanted <text:tab/>ˈwɒntɪd</text:p>
      <text:p text:style-name="P1">beauty <text:tab/>ˈbjuːti</text:p>
      <text:p text:style-name="P1">stop <text:tab/>stɒp</text:p>
      <text:p text:style-name="P1">Tate <text:tab/>teɪt</text:p>
      <text:p text:style-name="P1">Thames <text:tab/>tɛmz </text:p>
      <text:p text:style-name="P1">Thomson <text:tab/>ˈtɒmsən</text:p>
      <text:p text:style-name="P1"><text:soft-page-break/><text:tab/></text:p>
      <text:p text:style-name="P1">/ d / <text:tab/></text:p>
      <text:p text:style-name="P1">dandy <text:tab/>ˈdændi</text:p>
      <text:p text:style-name="P1">dog <text:tab/>dɒg</text:p>
      <text:p text:style-name="P1">depend <text:tab/>dɪˈpɛnd</text:p>
      <text:p text:style-name="P1">ladder <text:tab/>ˈlædə</text:p>
      <text:p text:style-name="P1">had <text:tab/>hæd</text:p>
      <text:p text:style-name="P1">odd <text:tab/>ɒd</text:p>
      <text:p text:style-name="P1">daddy <text:tab/>ˈdædi</text:p>
      <text:p text:style-name="P1">day <text:tab/>deɪ</text:p>
      <text:p text:style-name="P1">dad <text:tab/>dæd</text:p>
      <text:p text:style-name="P1">food <text:tab/>fuːd</text:p>
      <text:p text:style-name="P1">wanted <text:tab/>ˈwɒntɪd</text:p>
      <text:p text:style-name="P1">said <text:tab/>sɛd</text:p>
      <text:p text:style-name="P1">did <text:tab/>dɪd</text:p>
      <text:p text:style-name="P1"><text:tab/></text:p>
      <text:p text:style-name="P1">/ θ / <text:tab/></text:p>
      <text:p text:style-name="P1">thirteenth <text:tab/>ˈθɜːˈtiːnθ</text:p>
      <text:p text:style-name="P1">thin <text:tab/>θɪn</text:p>
      <text:p text:style-name="P1">author <text:tab/>ˈɔːθə</text:p>
      <text:p text:style-name="P1">earth <text:tab/>ɜːθ</text:p>
      <text:p text:style-name="P1">throw <text:tab/>θrəʊ</text:p>
      <text:p text:style-name="P1">breath <text:tab/>brɛθ</text:p>
      <text:p text:style-name="P1">thumb <text:tab/>θʌm</text:p>
      <text:p text:style-name="P1">thirteenth <text:tab/>ˈθɜːˈtiːnθ</text:p>
      <text:p text:style-name="P1">bath <text:tab/>bɑːθ</text:p>
      <text:p text:style-name="P1">thigh <text:tab/>θaɪ</text:p>
      <text:p text:style-name="P1">path <text:tab/>pɑːθ</text:p>
      <text:p text:style-name="P1">thought <text:tab/>θɔːt</text:p>
      <text:p text:style-name="P1">Anthony <text:tab/>ˈænθəni</text:p>
      <text:p text:style-name="P1"><text:tab/></text:p>
      <text:p text:style-name="P1"><text:tab/></text:p>
      <text:p text:style-name="P1">/ ð / <text:tab/></text:p>
      <text:p text:style-name="P1">therewith <text:tab/>ðeəˈwɪθ</text:p>
      <text:p text:style-name="P1">they <text:tab/>ðeɪ</text:p>
      <text:p text:style-name="P1">bathe <text:tab/>beɪð</text:p>
      <text:p text:style-name="P1">brother <text:tab/>ˈbrʌðə</text:p>
      <text:p text:style-name="P1">these <text:tab/>ðiːz</text:p>
      <text:p text:style-name="P1">there <text:tab/>ðeə</text:p>
      <text:p text:style-name="P1">father <text:tab/>ˈfɑːðə</text:p>
      <text:p text:style-name="P1">then <text:tab/>ðɛn</text:p>
      <text:p text:style-name="P1">though <text:tab/>ðəʊ</text:p>
      <text:p text:style-name="P1">breathe <text:tab/>briːð</text:p>
      <text:p text:style-name="P1">rythm <text:tab/>rythm</text:p>
      <text:p text:style-name="P1">with <text:tab/>wɪð</text:p>
      <text:p text:style-name="P1">therewith <text:tab/>ðeəˈwɪθ</text:p>
      <text:p text:style-name="P1"><text:tab/></text:p>
      <text:p text:style-name="P1">/ ʧ / <text:tab/></text:p>
      <text:p text:style-name="P1">chop chop <text:tab/>ʧɒp ʧɒp </text:p>
      <text:p text:style-name="P1">chat <text:tab/>ʧæt</text:p>
      <text:p text:style-name="P1">cheese <text:tab/>ʧiːz</text:p>
      <text:p text:style-name="P1">chair <text:tab/>ʧeə</text:p>
      <text:p text:style-name="P1"><text:soft-page-break/>cheers <text:tab/>ʧɪəz</text:p>
      <text:p text:style-name="P1">nature <text:tab/>ˈneɪʧə</text:p>
      <text:p text:style-name="P1">chin <text:tab/>ʧɪn</text:p>
      <text:p text:style-name="P1">choose <text:tab/>ʧuːz</text:p>
      <text:p text:style-name="P1">church <text:tab/>ʧɜːʧ</text:p>
      <text:p text:style-name="P1">match <text:tab/>mæʧ</text:p>
      <text:p text:style-name="P1">touch <text:tab/>tʌʧ</text:p>
      <text:p text:style-name="P1">cello <text:tab/>ˈʧɛləʊ</text:p>
      <text:p text:style-name="P1">Czech <text:tab/>ʧɛk</text:p>
      <text:p text:style-name="P1"><text:tab/></text:p>
      <text:p text:style-name="P1">/ ʃ / <text:tab/></text:p>
      <text:p text:style-name="P1">shoeshine <text:tab/>ˈʃuːˌʃaɪn</text:p>
      <text:p text:style-name="P1">she <text:tab/>ʃiː</text:p>
      <text:p text:style-name="P1">shine <text:tab/>ʃaɪn</text:p>
      <text:p text:style-name="P1">shall <text:tab/>ʃæl</text:p>
      <text:p text:style-name="P1">sure <text:tab/>ʃʊə</text:p>
      <text:p text:style-name="P1">shop <text:tab/>ʃɒp</text:p>
      <text:p text:style-name="P1">fish <text:tab/>fɪʃ</text:p>
      <text:p text:style-name="P1">shush <text:tab/>ʃʌʃ</text:p>
      <text:p text:style-name="P1">shoe <text:tab/>ʃuː</text:p>
      <text:p text:style-name="P1">ship <text:tab/>ʃɪp</text:p>
      <text:p text:style-name="P1">sheet <text:tab/>ʃiːt</text:p>
      <text:p text:style-name="P1">shut <text:tab/>ʃʌt</text:p>
      <text:p text:style-name="P1">shoeshine <text:tab/>ˈʃuːˌʃaɪn</text:p>
      <text:p text:style-name="P1"><text:tab/></text:p>
      <text:p text:style-name="P1">/ s / <text:tab/></text:p>
      <text:p text:style-name="P1">Sussex <text:tab/>ˈsʌsəks</text:p>
      <text:p text:style-name="P1">see <text:tab/>siː</text:p>
      <text:p text:style-name="P1">ice <text:tab/>aɪs</text:p>
      <text:p text:style-name="P1">fast <text:tab/>fɑːst</text:p>
      <text:p text:style-name="P1">sister <text:tab/>ˈsɪstə</text:p>
      <text:p text:style-name="P1">so <text:tab/>səʊ</text:p>
      <text:p text:style-name="P1">abuse <text:tab/>əˈbjuːs</text:p>
      <text:p text:style-name="P1">swim <text:tab/>swɪm</text:p>
      <text:p text:style-name="P1">stop <text:tab/>stɒp</text:p>
      <text:p text:style-name="P1">no use <text:tab/>nəʊ juːz</text:p>
      <text:p text:style-name="P1">basic <text:tab/>ˈbeɪsɪk</text:p>
      <text:p text:style-name="P1">sissy <text:tab/>ˈsɪsi</text:p>
      <text:p text:style-name="P1">Sussex <text:tab/>ˈsʌsəks</text:p>
      <text:p text:style-name="P1"><text:tab/></text:p>
      <text:p text:style-name="P1">/ z / <text:tab/></text:p>
      <text:p text:style-name="P1">zigzag <text:tab/>ˈzɪgzæg</text:p>
      <text:p text:style-name="P1">zoo <text:tab/>zuː</text:p>
      <text:p text:style-name="P1">desert <text:tab/>ˈdɛzət</text:p>
      <text:p text:style-name="P1">buzz <text:tab/>bʌz</text:p>
      <text:p text:style-name="P1">noise <text:tab/>nɔɪz</text:p>
      <text:p text:style-name="P1">observe <text:tab/>əbˈzɜːv</text:p>
      <text:p text:style-name="P1">shoes <text:tab/>ʃuːz</text:p>
      <text:p text:style-name="P1">does <text:tab/>dʌz</text:p>
      <text:p text:style-name="P1">dessert <text:tab/>dɪˈzɜːt</text:p>
      <text:p text:style-name="P1">buses <text:tab/>ˈbʌsɪz</text:p>
      <text:p text:style-name="P1">president <text:tab/>ˈprɛzɪdənt</text:p>
      <text:p text:style-name="P1">AIDS <text:tab/>eɪdz</text:p>
      <text:p text:style-name="P1">zebra <text:tab/>ˈziːbrə</text:p>
      <text:p text:style-name="P1"><text:tab/></text:p>
      <text:p text:style-name="P1"><text:soft-page-break/>/ ʒ / <text:tab/></text:p>
      <text:p text:style-name="P1">measure <text:tab/>ˈmɛʒə</text:p>
      <text:p text:style-name="P1">vision <text:tab/>ˈvɪʒən</text:p>
      <text:p text:style-name="P1">measure <text:tab/>ˈmɛʒə</text:p>
      <text:p text:style-name="P1">casual <text:tab/>ˈkæʒjʊəl</text:p>
      <text:p text:style-name="P1">leisure <text:tab/>ˈlɛʒə</text:p>
      <text:p text:style-name="P1">television <text:tab/>ˈtɛlɪˌvɪʒən</text:p>
      <text:p text:style-name="P1">pleasure <text:tab/>ˈplɛʒə</text:p>
      <text:p text:style-name="P1">treasure <text:tab/>ˈtrɛʒə</text:p>
      <text:p text:style-name="P1">decision <text:tab/>dɪˈsɪʒən</text:p>
      <text:p text:style-name="P1">precision <text:tab/>prɪˈsɪʒən</text:p>
      <text:p text:style-name="P1">illusion <text:tab/>ɪˈluːʒən</text:p>
      <text:p text:style-name="P1">confusion <text:tab/>kənˈfjuːʒən</text:p>
      <text:p text:style-name="P1">supervision <text:tab/>ˌsjuːpəˈvɪʒən</text:p>
      <text:p text:style-name="P1"><text:tab/></text:p>
      <text:p text:style-name="P1">/ ʤ / <text:tab/></text:p>
      <text:p text:style-name="P1">judge <text:tab/>ˈʤʌʤ</text:p>
      <text:p text:style-name="P1">gym <text:tab/>ʤɪm</text:p>
      <text:p text:style-name="P1">joke <text:tab/>ʤəʊk</text:p>
      <text:p text:style-name="P1">large <text:tab/>lɑːʤ</text:p>
      <text:p text:style-name="P1">edge <text:tab/>ɛʤ</text:p>
      <text:p text:style-name="P1">gin <text:tab/>ʤɪn</text:p>
      <text:p text:style-name="P1">jet <text:tab/>ʤɛt</text:p>
      <text:p text:style-name="P1">age <text:tab/>eɪʤ</text:p>
      <text:p text:style-name="P1">journey <text:tab/>ˈʤɜːni</text:p>
      <text:p text:style-name="P1">judge <text:tab/>ˈʤʌʤ</text:p>
      <text:p text:style-name="P1">lounge <text:tab/>laʊnʤ</text:p>
      <text:p text:style-name="P1">soldier <text:tab/>ˈsəʊlʤə</text:p>
      <text:p text:style-name="P1">George <text:tab/>ʤɔːʤ</text:p>
      <text:p text:style-name="P1"><text:tab/></text:p>
      <text:p text:style-name="P1">/ k / <text:tab/></text:p>
      <text:p text:style-name="P1">Kodak <text:tab/>ˈkəʊdæk</text:p>
      <text:p text:style-name="P1">cake <text:tab/>keɪk</text:p>
      <text:p text:style-name="P1">class <text:tab/>klɑːs</text:p>
      <text:p text:style-name="P1">clock <text:tab/>klɒk</text:p>
      <text:p text:style-name="P1">dark <text:tab/>dɑːk</text:p>
      <text:p text:style-name="P1">key <text:tab/>kiː</text:p>
      <text:p text:style-name="P1">school <text:tab/>skuːl</text:p>
      <text:p text:style-name="P1">character <text:tab/>ˈkærɪktə</text:p>
      <text:p text:style-name="P1">walk <text:tab/>wɔːk</text:p>
      <text:p text:style-name="P1">queen <text:tab/>kwiːn</text:p>
      <text:p text:style-name="P1">king <text:tab/>kɪŋ</text:p>
      <text:p text:style-name="P1">skin <text:tab/>skɪn </text:p>
      <text:p text:style-name="P1">thick <text:tab/>θɪk</text:p>
      <text:p text:style-name="P1"><text:tab/></text:p>
      <text:p text:style-name="P1">/ g / <text:tab/></text:p>
      <text:p text:style-name="P1">giggle <text:tab/>ˈgɪgl</text:p>
      <text:p text:style-name="P1">get <text:tab/>gɛt</text:p>
      <text:p text:style-name="P1">girl <text:tab/>gɜːl</text:p>
      <text:p text:style-name="P1">go <text:tab/>gəʊ</text:p>
      <text:p text:style-name="P1">grog <text:tab/>grɒg</text:p>
      <text:p text:style-name="P1">ghost <text:tab/>gəʊst</text:p>
      <text:p text:style-name="P1"><text:soft-page-break/>pig <text:tab/>pɪg</text:p>
      <text:p text:style-name="P1">green <text:tab/>griːn</text:p>
      <text:p text:style-name="P1">England <text:tab/>ˈɪŋglənd</text:p>
      <text:p text:style-name="P1">agree <text:tab/>əˈgriː</text:p>
      <text:p text:style-name="P1">great <text:tab/>greɪt</text:p>
      <text:p text:style-name="P1">gag <text:tab/>gæg</text:p>
      <text:p text:style-name="P1">log <text:tab/>lɒg</text:p>
      <text:p text:style-name="P1"><text:tab/></text:p>
      <text:p text:style-name="P1">/ h / <text:tab/></text:p>
      <text:p text:style-name="P1">heehaw <text:tab/>ˈhiːˈhɔː</text:p>
      <text:p text:style-name="P1">hot <text:tab/>hɒt</text:p>
      <text:p text:style-name="P1">house <text:tab/>haʊs</text:p>
      <text:p text:style-name="P1">whole <text:tab/>həʊl</text:p>
      <text:p text:style-name="P1">hero <text:tab/>ˈhɪərəʊ</text:p>
      <text:p text:style-name="P1">how <text:tab/>haʊ</text:p>
      <text:p text:style-name="P1">head <text:tab/>hɛd</text:p>
      <text:p text:style-name="P1">heavy <text:tab/>ˈhɛvi</text:p>
      <text:p text:style-name="P1">heart <text:tab/>hɑːt</text:p>
      <text:p text:style-name="P1">ahead <text:tab/>əˈhɛd</text:p>
      <text:p text:style-name="P1">handsome <text:tab/>ˈhænsəm</text:p>
      <text:p text:style-name="P1">happen <text:tab/>ˈhæpən</text:p>
      <text:p text:style-name="P1">hole <text:tab/>həʊl</text:p>
      <text:p text:style-name="P1"><text:tab/></text:p>
      <text:p text:style-name="P1">/ m / <text:tab/></text:p>
      <text:p text:style-name="P1">mermaid <text:tab/>ˈmɜːmeɪd</text:p>
      <text:p text:style-name="P1">man <text:tab/>mæn</text:p>
      <text:p text:style-name="P1">ham <text:tab/>hæm</text:p>
      <text:p text:style-name="P1">lamb <text:tab/>læm</text:p>
      <text:p text:style-name="P1">more <text:tab/>mɔː</text:p>
      <text:p text:style-name="P1">room <text:tab/>ruːm</text:p>
      <text:p text:style-name="P1">some <text:tab/>sʌm</text:p>
      <text:p text:style-name="P1">me <text:tab/>miː</text:p>
      <text:p text:style-name="P1">hymn <text:tab/>hɪm</text:p>
      <text:p text:style-name="P1">camera <text:tab/>ˈkæmərə</text:p>
      <text:p text:style-name="P1">among <text:tab/>əˈmʌŋ</text:p>
      <text:p text:style-name="P1">calm <text:tab/>kɑːm</text:p>
      <text:p text:style-name="P1">autumn <text:tab/>ˈɔːtəm</text:p>
      <text:p text:style-name="P1"><text:tab/></text:p>
      <text:p text:style-name="P1">/ n / <text:tab/></text:p>
      <text:p text:style-name="P1">Norman <text:tab/>ˈnɔːmən</text:p>
      <text:p text:style-name="P1">no <text:tab/>nəʊ</text:p>
      <text:p text:style-name="P1">know <text:tab/>nəʊ</text:p>
      <text:p text:style-name="P1">nine <text:tab/>naɪn</text:p>
      <text:p text:style-name="P1">now <text:tab/>naʊ</text:p>
      <text:p text:style-name="P1">son <text:tab/>sʌn</text:p>
      <text:p text:style-name="P1">nurse <text:tab/>nɜːs</text:p>
      <text:p text:style-name="P1">tan <text:tab/>tæn</text:p>
      <text:p text:style-name="P1">knight <text:tab/>naɪt</text:p>
      <text:p text:style-name="P1">never <text:tab/>ˈnɛvə</text:p>
      <text:p text:style-name="P1">nice <text:tab/>naɪs</text:p>
      <text:p text:style-name="P1">around <text:tab/>əˈraʊnd</text:p>
      <text:p text:style-name="P1">grin <text:tab/>grɪn</text:p>
      <text:p text:style-name="P1"><text:soft-page-break/><text:tab/></text:p>
      <text:p text:style-name="P1">/ ŋ / <text:tab/></text:p>
      <text:p text:style-name="P1">singing <text:tab/>ˈsɪŋɪŋ</text:p>
      <text:p text:style-name="P1">anger <text:tab/>ˈæŋgə</text:p>
      <text:p text:style-name="P1">bang <text:tab/>bæŋ</text:p>
      <text:p text:style-name="P1">finger <text:tab/>ˈfɪŋgə</text:p>
      <text:p text:style-name="P1">long <text:tab/>lɒŋ</text:p>
      <text:p text:style-name="P1">English <text:tab/>ˈɪŋglɪʃ</text:p>
      <text:p text:style-name="P1">ring <text:tab/>rɪŋ</text:p>
      <text:p text:style-name="P1">thanks <text:tab/>θæŋks</text:p>
      <text:p text:style-name="P1">drank <text:tab/>dræŋk</text:p>
      <text:p text:style-name="P1">going <text:tab/>ˈgəʊɪŋ</text:p>
      <text:p text:style-name="P1">thing <text:tab/>θɪŋ</text:p>
      <text:p text:style-name="P1">longing <text:tab/>ˈlɒŋɪŋ</text:p>
      <text:p text:style-name="P1">among <text:tab/>əˈmʌŋ</text:p>
      <text:p text:style-name="P1"><text:tab/></text:p>
      <text:p text:style-name="P1"><text:tab/></text:p>
      <text:p text:style-name="P1">/ r / </text:p>
      <text:p text:style-name="P1">rewrite <text:tab/>ˌriːˈraɪt</text:p>
      <text:p text:style-name="P1">red <text:tab/>rɛd</text:p>
      <text:p text:style-name="P1">run <text:tab/>rʌn</text:p>
      <text:p text:style-name="P1">right <text:tab/>raɪt</text:p>
      <text:p text:style-name="P1">wrong <text:tab/>rɒŋ</text:p>
      <text:p text:style-name="P1">write <text:tab/>raɪt</text:p>
      <text:p text:style-name="P1">rule <text:tab/>ruːl</text:p>
      <text:p text:style-name="P1">hurry <text:tab/>ˈhʌri</text:p>
      <text:p text:style-name="P1">proud <text:tab/>praʊd</text:p>
      <text:p text:style-name="P1">sorry <text:tab/>ˈsɒri</text:p>
      <text:p text:style-name="P1">tree <text:tab/>triː</text:p>
      <text:p text:style-name="P1">trip <text:tab/>trɪp </text:p>
      <text:p text:style-name="P1">green <text:tab/>griːn</text:p>
      <text:p text:style-name="P1"><text:tab/></text:p>
      <text:p text:style-name="P1">/ l / <text:tab/></text:p>
      <text:p text:style-name="P1">lolly <text:tab/>ˈlɒli</text:p>
      <text:p text:style-name="P1">lot <text:tab/>lɒt</text:p>
      <text:p text:style-name="P1">hello <text:tab/>hɛˈləʊ</text:p>
      <text:p text:style-name="P1">little <text:tab/>ˈlɪtl</text:p>
      <text:p text:style-name="P1">lovely <text:tab/>ˈlʌvli</text:p>
      <text:p text:style-name="P1">valley <text:tab/>ˈvæli</text:p>
      <text:p text:style-name="P1">bell <text:tab/>bɛl</text:p>
      <text:p text:style-name="P1">always <text:tab/>ˈɔːlweɪz</text:p>
      <text:p text:style-name="P1">feel <text:tab/>fiːl</text:p>
      <text:p text:style-name="P1">rule <text:tab/>ruːl</text:p>
      <text:p text:style-name="P1">land <text:tab/>lænd</text:p>
      <text:p text:style-name="P1">pull <text:tab/>pʊl</text:p>
      <text:p text:style-name="P1">lamb <text:tab/>læm</text:p>
      <text:p text:style-name="P1"><text:tab/></text:p>
      <text:p text:style-name="P1"><text:tab/></text:p>
      <text:p text:style-name="P1">/ w / <text:tab/></text:p>
      <text:p text:style-name="P1">walkway <text:tab/>ˈwɔːkweɪ</text:p>
      <text:p text:style-name="P1">we <text:tab/>wiː</text:p>
      <text:p text:style-name="P1">one <text:tab/>wʌn</text:p>
      <text:p text:style-name="P1"><text:soft-page-break/>queen <text:tab/>kwiːn</text:p>
      <text:p text:style-name="P1">swim <text:tab/>swɪm</text:p>
      <text:p text:style-name="P1">women <text:tab/>ˈwɪmɪn</text:p>
      <text:p text:style-name="P1">when <text:tab/>wɛn</text:p>
      <text:p text:style-name="P1">where <text:tab/>weə</text:p>
      <text:p text:style-name="P1">work <text:tab/>wɜːk</text:p>
      <text:p text:style-name="P1">wild <text:tab/>waɪld</text:p>
      <text:p text:style-name="P1">way <text:tab/>weɪ</text:p>
      <text:p text:style-name="P1">tower <text:tab/>ˈtaʊə</text:p>
      <text:p text:style-name="P1">snow <text:tab/>snəʊ</text:p>
      <text:p text:style-name="P1"><text:tab/></text:p>
      <text:p text:style-name="P1">/ j / <text:tab/></text:p>
      <text:p text:style-name="P1">yoyo <text:tab/>ˈjəʊjəʊ</text:p>
      <text:p text:style-name="P1">yes <text:tab/>jɛs</text:p>
      <text:p text:style-name="P1">yellow <text:tab/>ˈjɛləʊ</text:p>
      <text:p text:style-name="P1">euphoria <text:tab/>ju(ː)ˈfɔːrɪə</text:p>
      <text:p text:style-name="P1">UK <text:tab/>juː-keɪ</text:p>
      <text:p text:style-name="P1">united <text:tab/>jʊˈnaɪtɪd</text:p>
      <text:p text:style-name="P1">usual <text:tab/>ˈjuːʒʊəl</text:p>
      <text:p text:style-name="P1">few <text:tab/>fjuː</text:p>
      <text:p text:style-name="P1">beauty <text:tab/>ˈbjuːti</text:p>
      <text:p text:style-name="P1">queue <text:tab/>kjuː</text:p>
      <text:p text:style-name="P1">yet <text:tab/>jɛt</text:p>
      <text:p text:style-name="P1">Jung <text:tab/>jʊŋ </text:p>
      <text:p text:style-name="P1">use <text:tab/>juːz</text:p>
      <text:p text:style-name="P1"><text:tab/></text:p>
      <text:p text:style-name="P1">Possible pairs of vowels <text:tab/></text:p>
      <text:p text:style-name="P1">seat <text:tab/>siːt</text:p>
      <text:p text:style-name="P1">sit <text:tab/>sɪt </text:p>
      <text:p text:style-name="P1">bed <text:tab/>bɛd </text:p>
      <text:p text:style-name="P1">bad <text:tab/>bæd</text:p>
      <text:p text:style-name="P1">foot <text:tab/>fʊt</text:p>
      <text:p text:style-name="P1">food <text:tab/>fuːd</text:p>
      <text:p text:style-name="P1">cot <text:tab/>kɒt</text:p>
      <text:p text:style-name="P1">caught <text:tab/>kɔːt</text:p>
      <text:p text:style-name="P1">come <text:tab/>kʌm</text:p>
      <text:p text:style-name="P1">calm <text:tab/>kɑːm</text:p>
      <text:p text:style-name="P1">bag <text:tab/>bæg</text:p>
      <text:p text:style-name="P1">bug <text:tab/>bʌg</text:p>
      <text:p text:style-name="P1">bed <text:tab/>bɛd</text:p>
      <text:p text:style-name="P1">bird <text:tab/>bɜːd</text:p>
      <text:p text:style-name="P1">pan <text:tab/>pæn</text:p>
      <text:p text:style-name="P1">ban <text:tab/>bæn</text:p>
      <text:p text:style-name="P1"><text:tab/></text:p>
      <text:p text:style-name="P1"><text:tab/></text:p>
      <text:p text:style-name="P1">Possible pairs of diphthongs </text:p>
      <text:p text:style-name="P1">peer <text:tab/>pɪə</text:p>
      <text:p text:style-name="P1">pair <text:tab/>peə</text:p>
      <text:p text:style-name="P1">coach <text:tab/>kəʊʧ</text:p>
      <text:p text:style-name="P1">couch <text:tab/>kaʊʧ</text:p>
      <text:p text:style-name="P1">bay <text:tab/>beɪ</text:p>
      <text:p text:style-name="P1">buy <text:tab/>baɪ</text:p>
      <text:p text:style-name="P1"><text:soft-page-break/>boy <text:tab/>bɔɪ</text:p>
      <text:p text:style-name="P1"><text:tab/></text:p>
      <text:p text:style-name="P1"><text:tab/></text:p>
      <text:p text:style-name="P1">Possible pairs of consonants <text:tab/></text:p>
      <text:p text:style-name="P1">pan <text:tab/>pæn</text:p>
      <text:p text:style-name="P1">ban <text:tab/>bæn</text:p>
      <text:p text:style-name="P1">of <text:tab/>ɒv</text:p>
      <text:p text:style-name="P1">off <text:tab/>ɒf</text:p>
      <text:p text:style-name="P1">to <text:tab/>tuː</text:p>
      <text:p text:style-name="P1">do <text:tab/>duː</text:p>
      <text:p text:style-name="P1">thin <text:tab/>θɪn</text:p>
      <text:p text:style-name="P1">then <text:tab/>ðɛn</text:p>
      <text:p text:style-name="P1">chin <text:tab/>ʧɪn</text:p>
      <text:p text:style-name="P1">gin <text:tab/>ʤɪn</text:p>
      <text:p text:style-name="P1">bus <text:tab/>bʌs</text:p>
      <text:p text:style-name="P1">buzz <text:tab/>bʌz</text:p>
      <text:p text:style-name="P1">dilution <text:tab/>daɪˈluːʃən</text:p>
      <text:p text:style-name="P1">dillusion <text:tab/>dillusion</text:p>
      <text:p text:style-name="P1">came <text:tab/>keɪm</text:p>
      <text:p text:style-name="P1">game <text:tab/>geɪm</text:p>
      <text:p text:style-name="P1">race <text:tab/>reɪs</text:p>
      <text:p text:style-name="P1">lace <text:tab/>leɪs</text:p>
      <text:p text:style-name="P1">wet <text:tab/>wɛt</text:p>
      <text:p text:style-name="P1">yet <text:tab/>jɛt</text:p>
      <text:p text:style-name="P1">ban <text:tab/>bæn</text:p>
      <text:p text:style-name="P1">bang <text:tab/>bæŋ</text:p>
      <text:p text:style-name="P1">had <text:tab/>hæd</text:p>
      <text:p text:style-name="P1">mad<text:tab/>mæd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08T17:06:53.03</meta:creation-date>
    <dc:date>2018-01-08T19:48:03</dc:date>
    <meta:editing-duration>PT00H10M24S</meta:editing-duration>
    <meta:editing-cycles>9</meta:editing-cycles>
    <meta:generator>OpenOffice.org/3.2$Unix OpenOffice.org_project/320m18$Build-9502</meta:generator>
    <dc:creator>Yvan BAPTISTE</dc:creator>
    <meta:document-statistic meta:table-count="0" meta:image-count="0" meta:object-count="0" meta:page-count="14" meta:paragraph-count="704" meta:word-count="1353" meta:character-count="7441"/>
  </office:meta>
</office:document-meta>
</file>