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1"/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5">
            <text:p>3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3">
            <text:p>4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0">
            <text:p>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3">
            <text:p>4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5">
            <text:p>3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7">
            <text:p>10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3">
            <text:p>1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3">
            <text:p>4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5">
            <text:p>1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6">
            <text:p>1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2">
            <text:p>3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7">
            <text:p>3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0">
            <text:p>4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3">
            <text:p>13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4">
            <text:p>13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5">
            <text:p>13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6">
            <text:p>13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7">
            <text:p>13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8">
            <text:p>13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0">
            <text:p>1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3">
            <text:p>14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4">
            <text:p>14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46">
            <text:p>1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49">
            <text:p>14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0">
            <text:p>1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1">
            <text:p>15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4">
            <text:p>15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5">
            <text:p>1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7">
            <text:p>15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8">
            <text:p>15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3">
            <text:p>4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59">
            <text:p>15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0">
            <text:p>1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1">
            <text:p>16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2">
            <text:p>16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3">
            <text:p>16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4">
            <text:p>16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8">
            <text:p>3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6">
            <text:p>16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7">
            <text:p>16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0">
            <text:p>4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8">
            <text:p>16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0">
            <text:p>17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1">
            <text:p>17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2">
            <text:p>17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3">
            <text:p>17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2">
            <text:p>3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5">
            <text:p>17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6">
            <text:p>17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7">
            <text:p>17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4">
            <text:p>4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8">
            <text:p>17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80">
            <text:p>18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81">
            <text:p>1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2">
            <text:p>1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4">
            <text:p>1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5">
            <text:p>1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2">
            <text:p>4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6">
            <text:p>1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6">
            <text:p>3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1">
            <text:p>19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3">
            <text:p>19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4">
            <text:p>19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5">
            <text:p>19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6">
            <text:p>3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6">
            <text:p>19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7">
            <text:p>19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8">
            <text:p>19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99">
            <text:p>19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0">
            <text:p>20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1">
            <text:p>2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8">
            <text:p>3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2">
            <text:p>2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3">
            <text:p>20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1">
            <text:p>4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4">
            <text:p>20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5">
            <text:p>20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6">
            <text:p>20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6">
            <text:p>3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7">
            <text:p>20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5">
            <text:p>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6">
            <text:p>4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0">
            <text:p>2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1">
            <text:p>21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2">
            <text:p>21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8">
            <text:p>4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4">
            <text:p>21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9">
            <text:p>4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5">
            <text:p>21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0">
            <text:p>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16">
            <text:p>21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7">
            <text:p>47</text:p>
          </table:table-cell>
          <table:table-cell table:style-name="ce3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08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3-04T08:24:18.31</meta:creation-date>
    <dc:date>2019-03-04T08:45:59.50</dc:date>
    <dc:creator>Yvan BAPTISTE</dc:creator>
    <meta:editing-duration>PT21M39S</meta:editing-duration>
    <meta:editing-cycles>7</meta:editing-cycles>
    <meta:generator>OpenOffice/4.1.3$Win32 OpenOffice.org_project/413m1$Build-9783</meta:generator>
    <meta:document-statistic meta:table-count="3" meta:cell-count="1728" meta:object-count="0"/>
  </office:meta>
</office:document-meta>
</file>