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6 expressions idiomatiques</text:p>
      <text:p text:style-name="P1"/>
      <text:p text:style-name="Standard"><text:span text:style-name="T1">Source : </text:span><text:a xlink:type="simple" xlink:href="https://www.laculturegenerale.com/les-42-expressions-anglaises-les-plus-insolites/" text:style-name="Internet_20_link" text:visited-style-name="Visited_20_Internet_20_Link"><text:span text:style-name="T1">https://www.laculturegenerale.com/les-42-expressions-anglaises-les-plus-insolites/</text:span></text:a></text:p>
      <text:p text:style-name="P1"/>
      <text:section text:style-name="Sect1" text:name="Section1">
        <text:p text:style-name="P1">1. When pigs fly</text:p>
        <text:p text:style-name="P1">Quand les cochons voleront</text:p>
        <text:p text:style-name="P1">Quand les poules auront des dents</text:p>
        <text:p text:style-name="P1"/>
        <text:p text:style-name="P1">2. A kettle of fish</text:p>
        <text:p text:style-name="P1">Une bouilloire de poissons</text:p>
        <text:p text:style-name="P1">Un panier de crabes</text:p>
        <text:p text:style-name="P1"/>
        <text:p text:style-name="P1">3. There’s a snake in the grass</text:p>
        <text:p text:style-name="P1">Il y a un serpent dans l’herbe </text:p>
        <text:p text:style-name="P1">Il y a anguille sous roche </text:p>
        <text:p text:style-name="P1"/>
        <text:p text:style-name="P1">4. Don’t count your chickens before they are hatched </text:p>
        <text:p text:style-name="P1">Ne comptez pas les poussins avant qu’ils ne soient nés </text:p>
        <text:p text:style-name="P1">Ne vendons pas la peau de l’ours avant de l’avoir tué</text:p>
        <text:p text:style-name="P1"><text:s/></text:p>
        <text:p text:style-name="P1">5. He's a real beaver </text:p>
        <text:p text:style-name="P1">C'est un vrai castor </text:p>
        <text:p text:style-name="P1">C'est un bourreau de travail </text:p>
        <text:p text:style-name="P1"/>
        <text:p text:style-name="P1">6. It's the last straw that broke the camel’s back </text:p>
        <text:p text:style-name="P1">C'est le brin de paille en trop pour le dos du chameau </text:p>
        <text:p text:style-name="P1">C'est la goutte d'eau qui fait déborder le vase </text:p>
        <text:p text:style-name="P1"/>
        <text:p text:style-name="P1">7. To throw pearls to the swine </text:p>
        <text:p text:style-name="P1">Jeter des perles aux pourceaux </text:p>
        <text:p text:style-name="P1">Donner de la confiture à une cochon </text:p>
        <text:p text:style-name="P1"/>
        <text:p text:style-name="P1">8. There are no flies on me </text:p>
        <text:p text:style-name="P1">Je ne suis pas recouvert de mouches </text:p>
        <text:p text:style-name="P1">Je ne suis pas né de la dernière pluie</text:p>
        <text:p text:style-name="P1"/>
        <text:p text:style-name="P1">**************<text:line-break/><text:line-break/>9. It’s raining cats and dogs </text:p>
        <text:p text:style-name="P1">Il pleut des chiens et des chats </text:p>
        <text:p text:style-name="P1">Il pleut des hallebardes </text:p>
        <text:p text:style-name="P1"/>
        <text:p text:style-name="P1">10. To let the cat out of the bag </text:p>
        <text:p text:style-name="P1">Sortir le chat du sac </text:p>
        <text:p text:style-name="P1">Vendre la mèche </text:p>
        <text:p text:style-name="P1"/>
        <text:p text:style-name="P1">11. I have other fish to fry </text:p>
        <text:p text:style-name="P1">J'ai d’autres poissons à frire </text:p>
        <text:p text:style-name="P1">J'ai d’autres chats à fouetter </text:p>
        <text:p text:style-name="P1"/>
        <text:p text:style-name="P1"/>
        <text:p text:style-name="P1">12. A frog in your throat </text:p>
        <text:p text:style-name="P1">Une grenouille dans la gorge </text:p>
        <text:p text:style-name="P1">Un chat dans la gorge</text:p>
        <text:p text:style-name="P1"/>
        <text:p text:style-name="P1">**************<text:line-break/><text:line-break/>13. Every cloud has a silver lining </text:p>
        <text:p text:style-name="P1">Tout nuage a un sillon d’argent </text:p>
        <text:p text:style-name="P1">Après la pluie vient le beau temps </text:p>
        <text:p text:style-name="P1"/>
        <text:p text:style-name="P1">14. To have a geranium in the cranium </text:p>
        <text:p text:style-name="P1">Avoir un géranium dans le crâne </text:p>
        <text:p text:style-name="P1">Avoir une araignée au plafond </text:p>
        <text:p text:style-name="P1"/>
        <text:p text:style-name="P1">15. Don't beat around the bush </text:p>
        <text:p text:style-name="P1">Ne tape pas autour du buisson </text:p>
        <text:p text:style-name="P1">Ne tourne pas autour du pot </text:p>
        <text:p text:style-name="P1"/>
        <text:p text:style-name="P1">16. You're barking up the wrong tree </text:p>
        <text:p text:style-name="P1">Tu aboies au mauvais arbre </text:p>
        <text:p text:style-name="P1">Tu fais fausse route </text:p>
        <text:p text:style-name="P1"/>
        <text:p text:style-name="P1">17. Great oaks from little acorns grow </text:p>
        <text:p text:style-name="P1">De petits glands donnent de grands chênes </text:p>
        <text:p text:style-name="P1">Les petits ruisseaux font les grandes rivières</text:p>
        <text:p text:style-name="P1"/>
        <text:p text:style-name="P1"/>
        <text:p text:style-name="P1">**************<text:line-break/><text:line-break/>18. Spill the beans!</text:p>
        <text:p text:style-name="P1">Verse les haricots !</text:p>
        <text:p text:style-name="P1">Crache le morceau !</text:p>
        <text:p text:style-name="P1"/>
        <text:p text:style-name="P1">19. I’m going bananas </text:p>
        <text:p text:style-name="P1">Je deviens banane </text:p>
        <text:p text:style-name="P1">Ca me rend dingue </text:p>
        <text:p text:style-name="P1"/>
        <text:p text:style-name="P1">20. To be as cool as a cucumber </text:p>
        <text:p text:style-name="P1">Etre aussi tranquille qu’un concombre </text:p>
        <text:p text:style-name="P1">Garder son sang-froid</text:p>
        <text:p text:style-name="P1"/>
        <text:p text:style-name="P1">**************<text:line-break/><text:line-break/>21. Piece of cake!</text:p>
        <text:p text:style-name="P1">Morceau de gâteau </text:p>
        <text:p text:style-name="P1">Les doigts dans le nez </text:p>
        <text:p text:style-name="P1"/>
        <text:p text:style-name="P1"><text:soft-page-break/>22. To create a storm in a teacup </text:p>
        <text:p text:style-name="P1">Créer une tempête dans une tasse de thé </text:p>
        <text:p text:style-name="P1">En faire tout un fromage </text:p>
        <text:p text:style-name="P1"/>
        <text:p text:style-name="P1">23. To fall from the frying pan into the fire </text:p>
        <text:p text:style-name="P1">Tomber de la poële dans le feu </text:p>
        <text:p text:style-name="P1">De mal en pis </text:p>
        <text:p text:style-name="P1"/>
        <text:p text:style-name="P1">24. To lay an egg </text:p>
        <text:p text:style-name="P1">Pondre un oeuf </text:p>
        <text:p text:style-name="P1">Faire un four</text:p>
        <text:p text:style-name="P1"/>
        <text:p text:style-name="P1">**************<text:line-break/><text:line-break/>25. You don’t teach granny to suck eggs </text:p>
        <text:p text:style-name="P1">On n’apprend pas à mémé à sucer des oeufs </text:p>
        <text:p text:style-name="P1">Ce n’est pas à un vieux singe qu’on apprend à faire la grimace </text:p>
        <text:p text:style-name="P1"/>
        <text:p text:style-name="P1">26. Don’t toss granny in the begonias </text:p>
        <text:p text:style-name="P1">Ne jetez pas mémé dans les bégonias </text:p>
        <text:p text:style-name="P1">Faut pas pousser mémé dans les orties</text:p>
        <text:p text:style-name="P1"/>
        <text:p text:style-name="P1">**************<text:line-break/><text:line-break/>27. It’s time to pull our socks up </text:p>
        <text:p text:style-name="P1">Il est temps de nous remonter les chaussettes </text:p>
        <text:p text:style-name="P1">Il est temps de nous retrousser les manches </text:p>
        <text:p text:style-name="P1"/>
        <text:p text:style-name="P1">28. Stop pulling my leg! </text:p>
        <text:p text:style-name="P1">Arrête de me tirer la jambe !</text:p>
        <text:p text:style-name="P1">Arrête de me faire marcher !</text:p>
        <text:p text:style-name="P1"/>
        <text:p text:style-name="P1"/>
        <text:p text:style-name="P1"/>
        <text:p text:style-name="P1"/>
        <text:p text:style-name="P1">29. Break a leg!</text:p>
        <text:p text:style-name="P1">Casse-toi une jambe !</text:p>
        <text:p text:style-name="P1">Bonne chance !</text:p>
        <text:p text:style-name="P1"/>
        <text:p text:style-name="P1">**************<text:line-break/><text:line-break/>30. To take French leave </text:p>
        <text:p text:style-name="P1">Partir à la française</text:p>
        <text:p text:style-name="P1">Filer à l’anglaise </text:p>
        <text:p text:style-name="P1"/>
        <text:p text:style-name="P1">31. He thinks of himself as the brightest bulb on the Christmas tree </text:p>
        <text:p text:style-name="P1">Il se croit la lumière la plus brillante sur l’arbre de Noël </text:p>
        <text:p text:style-name="P1">Il se croit sorti de la cuisse de Jupiter </text:p>
        <text:p text:style-name="P1"/>
        <text:p text:style-name="P1">32. He is not the sharpest pencil in the box</text:p>
        <text:p text:style-name="P1">Ce n'est pas le crayon le mieux appointé de la boîte </text:p>
        <text:p text:style-name="P1">Il n'a pas inventé le fil à couper le beurre</text:p>
        <text:p text:style-name="P1"/>
        <text:p text:style-name="P1">**************<text:line-break/><text:line-break/>33. Kick the bucket </text:p>
        <text:p text:style-name="P1">Donner un coup de pied au seau </text:p>
        <text:p text:style-name="P1">Casser sa pipe </text:p>
        <text:p text:style-name="P1"/>
        <text:p text:style-name="P1">34. Pushing up the daisies </text:p>
        <text:p text:style-name="P1">Faire pousser des marguerites </text:p>
        <text:p text:style-name="P1">Manger les pissenlits par la racine </text:p>
        <text:p text:style-name="P1"/>
        <text:p text:style-name="P1">35. Sleep with the fishes </text:p>
        <text:p text:style-name="P1">Dormir avec les poissons </text:p>
        <text:p text:style-name="P1">Etre six pieds sous terre </text:p>
        <text:p text:style-name="P1"/>
        <text:p text:style-name="P1">36. To go West </text:p>
        <text:p text:style-name="P1">Aller à l’Ouest </text:p>
        <text:p text:style-name="P1">Passer l’arme à gauche</text:p>
      </text:section>
      <text:p text:style-name="P1"/>
      <text:p text:style-name="P1"/>
      <text:p text:style-name="P1"/>
      <text:p text:style-name="P1">A great source to find phrases : <text:a xlink:type="simple" xlink:href="https://www.phrases.com/" text:style-name="Internet_20_link" text:visited-style-name="Visited_20_Internet_20_Link">https://www.phrases.com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1-03-17T16:24:51.76</meta:creation-date>
    <dc:date>2021-03-17T19:07:11.95</dc:date>
    <dc:creator>Yvan BAPTISTE</dc:creator>
    <meta:editing-duration>PT2H42M4S</meta:editing-duration>
    <meta:editing-cycles>48</meta:editing-cycles>
    <meta:generator>OpenOffice/4.1.3$Win32 OpenOffice.org_project/413m1$Build-9783</meta:generator>
    <meta:document-statistic meta:table-count="0" meta:image-count="0" meta:object-count="0" meta:page-count="2" meta:paragraph-count="113" meta:word-count="687" meta:character-count="3651"/>
  </office:meta>
</office:document-meta>
</file>