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ptain America Trailer – Worksheet</text:p>
      <text:p text:style-name="P8"><text:a xlink:type="simple" xlink:href="https://www.youtube.com/watch?v=JerVrbLldXw">https://www.youtube.com/watch?v=JerVrbLldXw</text:a></text:p>
      <text:p text:style-name="P9"/>
      <text:p text:style-name="P2"><text:span text:style-name="T1">1. Say </text:span>whether the following character appear in the trailer ( Present or mentioned? )</text:p>
      <text:p text:style-name="Standard"/>
      <text:section text:style-name="Sect1" text:name="Section1">
        <text:p text:style-name="P1">a Nazi villain</text:p>
        <text:p text:style-name="P1">Adolf Hitler </text:p>
        <text:p text:style-name="P1">Agent Peggy Carter<text:line-break/>The First Avenger</text:p>
        <text:p text:style-name="P1">Captain Iglo</text:p>
        <text:p text:style-name="P1">Colonel Chester Phillips</text:p>
        <text:p text:style-name="P1">Jack Kirby</text:p>
        <text:p text:style-name="P1">Peter Parker</text:p>
        <text:p text:style-name="P1">Stan Lee</text:p>
        <text:p text:style-name="P1">Steven Rogers</text:p>
      </text:section>
      <text:p text:style-name="Standard"><text:line-break/></text:p>
      <text:p text:style-name="P2">2 Who says what to whom?<text:line-break/></text:p>
      <text:p text:style-name="P6">a bully (violent person) - a German enemy - agent Carter (Stev's girlfriend) – a group of new recruits - <text:s/>Bucky (Steve's best friend and partner) - Colonnel Philips - Mister Stark (the doctors' assistant) - Steve Rogers - new enhanced Steve Rogers (Captain America) - the doctor/scientist - the recruiter – voice-over<text:line-break/></text:p>
      <text:p text:style-name="P4">'Rogers, Steven.'</text:p>
      <text:p text:style-name="Standard">'Just give me a chance.'</text:p>
      <text:p text:style-name="Standard">'Sorry, son. We're saving your life.'</text:p>
      <text:p text:style-name="Standard">'General Patton has said that wars are fought with weapons, but they are won by men.'</text:p>
      <text:p text:style-name="Standard">'You just don't know when to give up, do ya?' </text:p>
      <text:p text:style-name="Standard">'I could do this all day.'</text:p>
      <text:p text:style-name="Standard">'Our goal is to create the greatest army in history.'</text:p>
      <text:p text:style-name="Standard">'I should be going with you. Look. I know you don't think I can do this... '</text:p>
      <text:p text:style-name="Standard">'This isn't a back alley,Steve,it’s war.'</text:p>
      <text:p text:style-name="Standard">'Every army begins with one man.' </text:p>
      <text:p text:style-name="Standard">'You've tried 5 times. In 5 different cities. I can offer you a chance.' </text:p>
      <text:p text:style-name="Standard">'You will be the first, in a new breed of super-soldiers.'</text:p>
      <text:p text:style-name="Standard">'Why me?'</text:p>
      <text:p text:style-name="Standard">'Because a weak man knows the value of strength. He knows the value of power. '</text:p>
      <text:p text:style-name="Standard">'That wasn't so bad.' </text:p>
      <text:p text:style-name="Standard">'That was penicillin.' </text:p>
      <text:p text:style-name="Standard">'We are going to win this war, because we have the best men.' </text:p>
      <text:p text:style-name="Standard">'Now Mr. Stark.' </text:p>
      <text:p text:style-name="Standard">'Today, we'll personally escort Adolf Hitler, to the gates of hell.'</text:p>
      <text:p text:style-name="Standard">'How do you feel?'</text:p>
      <text:p text:style-name="Standard">'Taller'</text:p>
      <text:p text:style-name="Standard">'Your task won't be simple.' </text:p>
      <text:p text:style-name="Standard">'Who the hell are you?' </text:p>
      <text:p text:style-name="Standard">'The first of many.' </text:p>
      <text:p text:style-name="Standard">'Your enemy is not what you expect.' </text:p>
      <text:p text:style-name="Standard">'I don't know if I can do this.' </text:p>
      <text:p text:style-name="Standard">'This is why you were chosen.' </text:p>
      <text:p text:style-name="Standard">'What do you think?' </text:p>
      <text:p text:style-name="Standard">'I think it works.'</text:p>
      <text:p text:style-name="Standard"><text:soft-page-break/><text:span text:style-name="T3">3. Do you remember reading this on the screen?</text:span></text:p>
      <text:p text:style-name="P7">THE FOLLOWING TRAILER HAS BEEN APPROVED<text:line-break/>FOR APPROPRIATE PUBLICS</text:p>
      <text:p text:style-name="P7">BY THE MOTION PICTURE ASSOCIATION OF AFRICA <text:s/>INC<text:line-break/>UNITED NATIONS ARMED SERVICES – RECRUITMENT</text:p>
      <text:p text:style-name="P7">ACCEPTED</text:p>
      <text:p text:style-name="P7">PARAMOUNT - VIACOM CORPORATION</text:p>
      <text:p text:style-name="P7">WONDER STUDIOS</text:p>
      <text:p text:style-name="P7">ENROLL NOW</text:p>
      <text:p text:style-name="P7">PARATROOPER PICTURES</text:p>
      <text:p text:style-name="P7">MANHATTAN ANTIQUES</text:p>
      <text:p text:style-name="P7">THIS WINTER DISCOVER <text:s/>THE WAR'S LAST AVENGER</text:p>
      <text:p text:style-name="P7">JULY 22 IN CINEMAS</text:p>
      <text:p text:style-name="Standard"/>
      <text:p text:style-name="P2">4. Before the injection / after the injection? (Mais ça, c'était avant …)<text:line-break/>Complete with adjectives, nouns or verbs.</text:p>
      <text:p text:style-name="Standard">He used to be ______________________________<text:tab/><text:tab/>(before / after)<text:line-break/>He no longer is ______________________________<text:tab/><text:tab/>(before / after)<text:line-break/>He didn't use to be ______________________________<text:tab/><text:tab/>(before / after)</text:p>
      <text:p text:style-name="Standard">He is not ______________________________ <text:s/>anymore<text:tab/><text:tab/>(before / after)<text:line-break/>He didn't use to ______________________________ <text:tab/><text:tab/>(before / after)<text:line-break/>He doesn't ______________________________ anymore<text:tab/><text:tab/>(before / after)<text:line-break/>He doesn't ______________________________ anylonger<text:tab/>(before / after)<text:line-break/><text:line-break/><text:span text:style-name="T3">5.</text:span> <text:span text:style-name="T3">Before the injection / after the injection (Mais ça, c'était avant …)<text:line-break/>Use expressions from 4.<text:line-break/></text:span></text:p>
      <text:section text:style-name="Sect2" text:name="Section2">
        <text:p text:style-name="P5">a coward</text:p>
        <text:p text:style-name="P5">a crybaby</text:p>
        <text:p text:style-name="P5">a hero</text:p>
        <text:p text:style-name="P5">a macho</text:p>
        <text:p text:style-name="P5">a wimp</text:p>
        <text:p text:style-name="P5">attractive</text:p>
        <text:p text:style-name="P5">big</text:p>
        <text:p text:style-name="P5">brave</text:p>
        <text:p text:style-name="P5">cowardly </text:p>
        <text:p text:style-name="P3"><text:span text:style-name="T4">dynamic</text:span><text:line-break/><text:span text:style-name="T4">fit</text:span></text:p>
        <text:p text:style-name="P5">extrovert</text:p>
        <text:p text:style-name="P5">frail</text:p>
        <text:p text:style-name="P5">healthy</text:p>
        <text:p text:style-name="P5">introvert</text:p>
        <text:p text:style-name="P5">manly</text:p>
        <text:p text:style-name="P5">muscular</text:p>
        <text:p text:style-name="P5">muscular</text:p>
        <text:p text:style-name="P5">powerful</text:p>
        <text:p text:style-name="P5">short</text:p>
        <text:p text:style-name="P5">shy</text:p>
        <text:p text:style-name="P5">sickly</text:p>
        <text:p text:style-name="P5">skinny</text:p>
        <text:p text:style-name="P5">small</text:p>
        <text:p text:style-name="P5">strong</text:p>
        <text:p text:style-name="P5">tall</text:p>
        <text:p text:style-name="P5">thin</text:p>
        <text:p text:style-name="P5">tough</text:p>
        <text:p text:style-name="P5">virile</text:p>
        <text:p text:style-name="P5">weak</text:p>
        <text:p text:style-name="P5">well-built</text:p>
      </text:section>
      <text:p text:style-name="P4"/>
      <text:p text:style-name="P2">6. Superlatif (a new superhero?) Complete with adjectives <text:line-break/></text:p>
      <text:p text:style-name="P4">Of all the new recruits, <text:tab/></text:p>
      <text:p text:style-name="P4">Captain America is the ___st!<text:line-break/>Captain America is the most ____________________!</text:p>
      <text:p text:style-name="P4">He's the __________!<text:tab/><text:tab/><text:tab/>He's the most ____________________!</text:p>
      <text:p text:style-name="P2"><text:span text:style-name="T4"/></text:p>
      <text:p text:style-name="P2">7. List of stereotypes (stock characte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franglish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 BAPTISTE</meta:initial-creator>
    <meta:creation-date>2014-11-22T13:24:18.43</meta:creation-date>
    <dc:date>2018-02-11T09:03:13</dc:date>
    <dc:creator>Yvan BAPTISTE</dc:creator>
    <meta:editing-duration>PT06H02M44S</meta:editing-duration>
    <meta:editing-cycles>34</meta:editing-cycles>
    <meta:generator>OpenOffice.org/3.2$Unix OpenOffice.org_project/320m18$Build-9502</meta:generator>
    <meta:printed-by>Yvan  BAPTISTE</meta:printed-by>
    <meta:print-date>2014-11-23T13:11:23.78</meta:print-date>
    <meta:document-statistic meta:table-count="0" meta:image-count="0" meta:object-count="0" meta:page-count="2" meta:paragraph-count="94" meta:word-count="536" meta:character-count="3261"/>
  </office:meta>
</office:document-meta>
</file>