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9.472cm"/>
          <style:tab-stop style:position="17.108cm" style:type="right"/>
        </style:tab-stops>
      </style:paragraph-properties>
      <style:text-properties style:font-name="Comic Sans MS" fo:language="en" fo:country="US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9.472cm"/>
          <style:tab-stop style:position="17.108cm" style:type="right"/>
        </style:tab-stops>
      </style:paragraph-properties>
      <style:text-properties style:font-name="Comic Sans MS" fo:language="en" fo:country="US" style:font-name-complex="Comic Sans MS" style:font-size-complex="12pt"/>
    </style:style>
    <style:style style:name="P3" style:family="paragraph" style:parent-style-name="Standard">
      <style:paragraph-properties style:text-autospace="none">
        <style:tab-stops>
          <style:tab-stop style:position="17.108cm" style:type="right"/>
        </style:tab-stops>
      </style:paragraph-properties>
      <style:text-properties style:font-name="Comic Sans MS" fo:language="en" fo:country="US" style:font-name-complex="Arial" style:font-size-complex="12pt"/>
    </style:style>
    <style:style style:name="P4" style:family="paragraph" style:parent-style-name="Standard">
      <style:paragraph-properties style:text-autospace="none"/>
      <style:text-properties style:font-name="Comic Sans MS" fo:language="en" fo:country="US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9.472cm"/>
          <style:tab-stop style:position="17.108cm" style:type="right"/>
        </style:tab-stops>
      </style:paragraph-properties>
      <style:text-properties style:font-name="Comic Sans MS" fo:language="en" fo:country="US" fo:font-weight="bold" style:font-weight-asian="bold" style:font-name-complex="Arial" style:font-size-complex="12pt"/>
    </style:style>
    <style:style style:name="P6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DVERTISING - A CHECKLIST</text:p>
      <text:p text:style-name="P1"/>
      <text:p text:style-name="P2"/>
      <text:p text:style-name="P3">1‑ Identify the product which is advertised here.</text:p>
      <text:p text:style-name="P3"/>
      <text:p text:style-name="P4">2‑ Where do you think the product is advertised? (country, media ?)</text:p>
      <text:p text:style-name="P4"/>
      <text:p text:style-name="P3">3‑ Try to estimate when it appeared.</text:p>
      <text:p text:style-name="P3"/>
      <text:p text:style-name="P3">4‑ What exactly is advertised? (not simply a product)</text:p>
      <text:p text:style-name="P3"/>
      <text:p text:style-name="P3">5‑ Try to estimate the aim of the advertisement.</text:p>
      <text:p text:style-name="P3"/>
      <text:p text:style-name="P3">6‑ Describe the setting.</text:p>
      <text:p text:style-name="P3"/>
      <text:p text:style-name="P4">7‑ Is the product itself shown? Where?</text:p>
      <text:p text:style-name="P4"/>
      <text:p text:style-name="P4">8‑ Describe the people in the ad carefully.</text:p>
      <text:p text:style-name="P4"/>
      <text:p text:style-name="P4">9- Is their social class or sex or appearance significant?</text:p>
      <text:p text:style-name="P4"/>
      <text:p text:style-name="P3">10‑ If the advert includes a headline or a slogan, explain the link with the product.</text:p>
      <text:p text:style-name="P3"/>
      <text:p text:style-name="P4">11‑ What sort of people could feel attracted by the ad? Disgusted? Indifferent?</text:p>
      <text:p text:style-name="P4"/>
      <text:p text:style-name="P4">12‑ Does the advertisement use stereotypes?</text:p>
      <text:p text:style-name="P3"/>
      <text:p text:style-name="P3">13‑ Does it use humour? </text:p>
      <text:p text:style-name="P3"><text:s text:c="6"/>In what form? (play on words / puns / funny characters or situations / etc.)</text:p>
      <text:p text:style-name="P3"/>
      <text:p text:style-name="P4">14‑ What was your first reaction?</text:p>
      <text:p text:style-name="P4"/>
      <text:p text:style-name="P4">15‑ Do you think this ad is / was successful?</text:p>
      <text:p text:style-name="P4"/>
      <text:p text:style-name="P4">16‑ Have you seen this ad before? (or a similar ad)</text:p>
      <text:p text:style-name="P4"/>
      <text:p text:style-name="P4">17‑ Do you think it could be an advertisement for another product or idea? Which?</text:p>
      <text:p text:style-name="P4"/>
      <text:p text:style-name="P3">18‑ Imagine your own personal advertisement for the same produ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VERTISING - A CHECKLIST</dc:title>
    <meta:initial-creator>Yvan BAPTISTE</meta:initial-creator>
    <meta:creation-date>2018-11-20T07:40:00</meta:creation-date>
    <dc:creator>Yvan BAPTISTE</dc:creator>
    <dc:date>2018-11-20T07:54:14.54</dc:date>
    <meta:print-date>2001-12-12T16:21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186" meta:character-count="1045"/>
    <meta:generator>OpenOffice/4.1.3$Win32 OpenOffice.org_project/413m1$Build-9783</meta:generator>
  </office:meta>
</office:document-meta>
</file>