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tyle="italic" style:font-style-asian="italic" style:font-style-complex="italic"/>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line-height="200%"/>
    </style:style>
    <style:style style:name="P5" style:family="paragraph" style:parent-style-name="Standard">
      <style:paragraph-properties fo:line-height="150%"/>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text-properties fo:font-style="italic"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ranscript – Artificial Intelligence - BRUT</text:p>
      <text:p text:style-name="Standard"/>
      <text:p text:style-name="Standard"/>
      <text:p text:style-name="Standard">Our analysis finds that about 18% of US workers will be highly affected by artificial intelligence in one way or another.</text:p>
      <text:p text:style-name="Standard"/>
      <text:p text:style-name="P2">The US is experiencing heavy disruption due to automation – affecting 25% of jobs. Now, it's not just factory work, white-collar jobs are next. </text:p>
      <text:p text:style-name="Standard"/>
      <text:p text:style-name="Standard">When you think about a Midwest factory that has been shedding jobs over the past two to three decades, it's typically, you know, these major industrial robot installations that have both <text:s/>been making workers more productive, but also displacing some at the same time. And then another one that is also has been really widespread over the past couple of decades, but doesn't get maybe as much press is the prevalence of software. And then the third is this more emerging category of artificial intelligence and machine learning. And so it's a more new set of technologies. And so that's one of the areas that we look at in our most recent report trying to assess what workers are going to be most exposed to these new emerging technologies.</text:p>
      <text:p text:style-name="Standard"/>
      <text:p text:style-name="P2">Since the 1970s,robotic technologies have replaced human labor in blue-collar jobs in manufacturing and service industries. But progress like machine learning could make AI and software smart enough for administrative, quality control, and financial sector work.</text:p>
      <text:p text:style-name="Standard"/>
      <text:p text:style-name="Standard"/>
      <text:p text:style-name="Standard">In jobs that are affected by software and robotics, the workers that are able to stay on the job, tend to have an increase in wages because they become more productive. They can do a lot more with the same amount of effort. But overall, wages and employment in the occupations that are affected tend to become depressed. You can see a world where, you know, maybe potentially some, you know, financial research analysts have algorithms that can do their job better than them or, you know, maybe quality control inspectors and a shopfloor may have, you know, a new algorithm that can more effectively point out flaws and in, you know, the apparel or you know, the cars that they're manufacturing.</text:p>
      <text:p text:style-name="Standard"/>
      <text:p text:style-name="P2">Maxim argues there won't <text:s/>be an automation apocalypse. 33% of new jobs in the US are in occupations that didn't exist 25 years ago.</text:p>
      <text:p text:style-name="Standard"/>
      <text:p text:style-name="Standard">At the same time, you know, there are <text:s/>going to be quite a few workers that are actually made better off because of the deployment of AI. So think about, you know, the <text:s/>example maybe a doctor who is tasked with diagnosing diseases for patients. Certainly leveraging AI is going to be able to help them more efficiently, find diseases, identify, you know, abnormalities of the patient, but at the same time, you're really going to need a doctor for, you know, a variety of really crucial aspects of that process.</text:p>
      <text:p text:style-name="Standard"/>
      <text:p text:style-name="P7">Hasta la vista, baby.</text:p>
      <text:p text:style-name="Standard"/>
      <text:p text:style-name="Standard"/>
      <text:p text:style-name="Standard"/>
      <text:p text:style-name="Standard">Journalist <text:tab/>Hans Lueders</text:p>
      <text:p text:style-name="Standard">Video Editor<text:tab/>Jesus Santana</text:p>
      <text:p text:style-name="Standard"/>
      <text:p text:style-name="Standard"><text:a xlink:type="simple" xlink:href="http://www.brut.media/" text:style-name="Internet_20_link" text:visited-style-name="Visited_20_Internet_20_Link">www.brut.media</text:a></text:p>
      <text:p text:style-name="P8"><text:soft-page-break/>Numéroter lignes 1-5-10-... et paragraphes<text:line-break/><text:line-break/><text:line-break/><text:span text:style-name="T1">True or false ? Justify by quoting from the text and rewrite the false statements </text:span></text:p>
      <text:p text:style-name="P3"/>
      <text:p text:style-name="P3"/>
      <text:p text:style-name="Standard"/>
      <text:p text:style-name="P5">AI will soon affect a majority of US workers</text:p>
      <text:p text:style-name="P5"/>
      <text:p text:style-name="P5">AI only concerns blue-collar workers in factories</text:p>
      <text:p text:style-name="P5"><text:line-break/>Industrial robots only have negative consequences</text:p>
      <text:p text:style-name="P5"/>
      <text:p text:style-name="P5">Another factor is the importance of hardware</text:p>
      <text:p text:style-name="P5"/>
      <text:p text:style-name="P5">There is no connection/link between machine learning and AI</text:p>
      <text:p text:style-name="P5"/>
      <text:p text:style-name="P5">The analysis is about how new technologies have affected workers</text:p>
      <text:p text:style-name="P5"/>
      <text:p text:style-name="P5">Since the 1970s <text:s/>robots have replaced humans in all sectors</text:p>
      <text:p text:style-name="P5"/>
      <text:p text:style-name="P5">All the workers who are concerned by robotics always lose their jobs</text:p>
      <text:p text:style-name="P5"/>
      <text:p text:style-name="P5">It has made their jobs more complicated</text:p>
      <text:p text:style-name="P5"/>
      <text:p text:style-name="P5">On the whole, AI has no effect on salaries and employment</text:p>
      <text:p text:style-name="P5"/>
      <text:p text:style-name="P5">AI can't beat humans</text:p>
      <text:p text:style-name="P5"/>
      <text:p text:style-name="P5">The speakers pretends 'the end of the world is nigh'</text:p>
      <text:p text:style-name="P5"/>
      <text:p text:style-name="P5">Patients will suffer from the development of AI</text:p>
      <text:p text:style-name="P5"/>
      <text:p text:style-name="P5">The document presents us with a very negative vision of the development of AI in today's world.</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www.franglish.fr/" text:style-name="Internet_20_link" text:visited-style-name="Visited_20_Internet_20_Link">www.franglish.fr</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20-03-04T06:02:06.47</meta:creation-date>
    <dc:date>2020-03-04T14:37:20.72</dc:date>
    <dc:creator>Yvan BAPTISTE</dc:creator>
    <meta:editing-duration>PT56M</meta:editing-duration>
    <meta:editing-cycles>25</meta:editing-cycles>
    <meta:generator>OpenOffice/4.1.3$Win32 OpenOffice.org_project/413m1$Build-9783</meta:generator>
    <meta:document-statistic meta:table-count="0" meta:image-count="0" meta:object-count="0" meta:page-count="2" meta:paragraph-count="28" meta:word-count="613" meta:character-count="3621"/>
  </office:meta>
</office:document-meta>
</file>