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anguage="en" fo:country="GB"/>
    </style:style>
    <style:style style:name="P3" style:family="paragraph" style:parent-style-name="Standard">
      <style:paragraph-properties fo:text-align="start" style:justify-single-word="false"/>
      <style:text-properties fo:language="en" fo:country="GB"/>
    </style:style>
    <style:style style:name="P4" style:family="paragraph" style:parent-style-name="Standard">
      <style:paragraph-properties fo:text-align="center" style:justify-single-word="false"/>
      <style:text-properties fo:language="en" fo:country="GB" fo:font-weight="bold" style:font-weight-asian="bold" style:font-weight-complex="bold"/>
    </style:style>
    <style:style style:name="P5" style:family="paragraph" style:parent-style-name="Standard">
      <style:paragraph-properties fo:line-height="150%"/>
      <style:text-properties fo:language="en" fo:country="GB"/>
    </style:style>
    <style:style style:name="P6" style:family="paragraph" style:parent-style-name="Standard">
      <style:paragraph-properties fo:line-height="150%" fo:text-align="center" style:justify-single-word="false"/>
      <style:text-properties fo:language="en" fo:country="GB"/>
    </style:style>
    <style:style style:name="P7" style:family="paragraph" style:parent-style-name="Standard" style:list-style-name="L1">
      <style:paragraph-properties fo:line-height="150%"/>
      <style:text-properties fo:language="en" fo:country="GB"/>
    </style:style>
    <style:style style:name="P8" style:family="paragraph" style:parent-style-name="Standard">
      <style:paragraph-properties fo:text-align="center" style:justify-single-word="false" fo:break-before="page"/>
      <style:text-properties fo:language="en" fo:country="GB"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en" fo:country="GB"/>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Worksheet - <text:s/>Rhyming pairs : _____ rhymes with _____</text:span><text:line-break/></text:p>
      <text:section text:style-name="Sect1" text:name="Section2">
        <text:p text:style-name="P3">all</text:p>
        <text:p text:style-name="P3">awareness</text:p>
        <text:p text:style-name="P3">bedroom</text:p>
        <text:p text:style-name="P3">body</text:p>
        <text:p text:style-name="P3">classrooms</text:p>
        <text:p text:style-name="P3">compromise</text:p>
        <text:p text:style-name="P3">dates</text:p>
        <text:p text:style-name="P3">dates</text:p>
        <text:p text:style-name="P3">demeaned</text:p>
        <text:p text:style-name="P3">equality</text:p>
        <text:p text:style-name="P3">exist</text:p>
        <text:p text:style-name="P3">fear</text:p>
        <text:p text:style-name="P3">fight</text:p>
        <text:p text:style-name="P3">forgot</text:p>
        <text:p text:style-name="P3">generation</text:p>
        <text:p text:style-name="P3">hairless</text:p>
        <text:p text:style-name="P3">lady</text:p>
        <text:p text:style-name="P3">lips</text:p>
        <text:p text:style-name="P3">race track</text:p>
        <text:p text:style-name="P3">rhinoplasty</text:p>
        <text:p text:style-name="P3">see</text:p>
        <text:p text:style-name="P3">sexy</text:p>
        <text:p text:style-name="P3">smile</text:p>
        <text:p text:style-name="P3">too<text:line-break/>world<text:line-break/>hit<text:line-break/>Ray</text:p>
        <text:p text:style-name="P3">you up</text:p>
        <text:p text:style-name="P3"/>
        <text:p text:style-name="P3">accountability</text:p>
        <text:p text:style-name="P3">appalled</text:p>
        <text:p text:style-name="P3">baby</text:p>
        <text:p text:style-name="P3">careless</text:p>
        <text:p text:style-name="P3">checklist</text:p>
        <text:p text:style-name="P3">conference room</text:p>
        <text:p text:style-name="P3">courtrooms</text:p>
        <text:p text:style-name="P3">degree</text:p>
        <text:p text:style-name="P3">disappear</text:p>
        <text:p text:style-name="P3">fairness</text:p>
        <text:p text:style-name="P3">fifteen / between</text:p>
        <text:p text:style-name="P3">free</text:p>
        <text:p text:style-name="P3">girl</text:p>
        <text:p text:style-name="P3">hairdo</text:p>
        <text:p text:style-name="P3">hips</text:p>
        <text:p text:style-name="P3">lies / thighs</text:p>
        <text:p text:style-name="P3">misoginy</text:p>
        <text:p text:style-name="P3">quit</text:p>
        <text:p text:style-name="P3">reconcile / fertile</text:p>
        <text:p text:style-name="P3">rights</text:p>
        <text:p text:style-name="P3">shark bait</text:p>
        <text:p text:style-name="P3">someday</text:p>
        <text:p text:style-name="P3">soulmates</text:p>
        <text:p text:style-name="P3">stretch marks</text:p>
        <text:p text:style-name="P3">taught me</text:p>
        <text:p text:style-name="P3">vain</text:p>
        <text:p text:style-name="P3">vote</text:p>
        <text:p text:style-name="P3">wanna f***</text:p>
        <text:p text:style-name="P3"/>
      </text:section>
      <text:p text:style-name="P3"/>
      <text:p text:style-name="P3"><text:span text:style-name="T1">True / False / Can't Tell</text:span><text:line-break/><text:line-break/>The narrator is still reproaching today's girls for being too proud and narcissistic<text:tab/><text:tab/></text:p>
      <text:p text:style-name="P3">One day, she had an epiphany/revelation : she realised something important<text:tab/><text:tab/><text:tab/><text:tab/></text:p>
      <text:p text:style-name="P3">All men can have an insulting, offensive way of addressing a girl<text:tab/><text:tab/><text:tab/><text:tab/><text:line-break/>She always had this romantic vision of relationships between boys and girls<text:tab/><text:tab/></text:p>
      <text:p text:style-name="P3">She blames boys for having only one thing on their minds<text:tab/><text:tab/><text:tab/><text:tab/><text:tab/></text:p>
      <text:p text:style-name="P3">According to her a girl's place is in a kitchen, “tied to the sink”<text:tab/><text:tab/><text:tab/><text:tab/></text:p>
      <text:p text:style-name="P3">Today, the notion of beauty can be summed up in only 3 <text:s/>physical features<text:tab/><text:tab/></text:p>
      <text:p text:style-name="P3">On top of that, girls have to be “well-informed”<text:tab/><text:tab/><text:tab/><text:tab/><text:tab/><text:tab/></text:p>
      <text:p text:style-name="P3">The narrator considers herself as a full-grown person now<text:tab/><text:tab/><text:tab/><text:tab/><text:tab/><text:line-break/>Girls are expected to be attractive and educated<text:tab/><text:tab/><text:tab/><text:tab/><text:tab/><text:tab/></text:p>
      <text:p text:style-name="P3">They are supposed to accept plastic surgery and <text:s/>must accept any hostility toward women. <text:line-break/>A woman has fewer chances of earning less than her male counterpart<text:tab/><text:tab/><text:tab/><text:line-break/>If a woman wants to be promoted, she has to make a few “sacrifices”<text:tab/><text:tab/><text:tab/></text:p>
      <text:p text:style-name="P3">She wants to remind men that women haven't always had the right to vote<text:tab/><text:tab/><text:tab/><text:tab/></text:p>
      <text:p text:style-name="P3">Accountability means some have to be held responsible for the situation<text:tab/><text:tab/></text:p>
      <text:p text:style-name="P3">The process to achieve real equality is not always simple<text:tab/><text:tab/><text:tab/><text:tab/><text:line-break/>Some ways include technology, social networks and campaigns, speaking out to break the silence</text:p>
      <text:p text:style-name="P3">The education of the previous generations is one key answer to the issue<text:tab/><text:tab/><text:tab/></text:p>
      <text:p text:style-name="P3">Aija Mayrock claims to be a spokesperson for all the girls in the world<text:tab/><text:tab/><text:tab/></text:p>
      <text:p text:style-name="P3"/>
      <text:p text:style-name="P8">Worksheet</text:p>
      <text:p text:style-name="P4"/>
      <text:p text:style-name="P3"><text:span text:style-name="T1">Rhyming pairs : _____ rhymes with _____<text:tab/><text:tab/><text:tab/><text:tab/><text:tab/><text:tab/>TEACHER</text:span><text:line-break/></text:p>
      <text:section text:style-name="Sect1" text:name="Section3">
        <text:p text:style-name="P3">too<text:line-break/>world<text:line-break/>hit<text:line-break/>Ray</text:p>
        <text:p text:style-name="P3">race track</text:p>
        <text:p text:style-name="P3">dates</text:p>
        <text:p text:style-name="P3">dates</text:p>
        <text:p text:style-name="P3">you up</text:p>
        <text:p text:style-name="P3">bedroom</text:p>
        <text:p text:style-name="P3">generation</text:p>
        <text:p text:style-name="P3">exist</text:p>
        <text:p text:style-name="P3">lips</text:p>
        <text:p text:style-name="P3">hairless</text:p>
        <text:p text:style-name="P3">awareness</text:p>
        <text:p text:style-name="P3">demeaned</text:p>
        <text:p text:style-name="P3">sexy</text:p>
        <text:p text:style-name="P3">rhinoplasty</text:p>
        <text:p text:style-name="P3">fear</text:p>
        <text:p text:style-name="P3">compromise</text:p>
        <text:p text:style-name="P3">forgot</text:p>
        <text:p text:style-name="P3">all</text:p>
        <text:p text:style-name="P3">see</text:p>
        <text:p text:style-name="P3">equality</text:p>
        <text:p text:style-name="P3">classrooms</text:p>
        <text:p text:style-name="P3">smile</text:p>
        <text:p text:style-name="P3">body</text:p>
        <text:p text:style-name="P3">lady</text:p>
        <text:p text:style-name="P3">fight</text:p>
        <text:p text:style-name="P3">hairdo</text:p>
        <text:p text:style-name="P3">girl</text:p>
        <text:p text:style-name="P3">quit</text:p>
        <text:p text:style-name="P3">someday</text:p>
        <text:p text:style-name="P3">stretch marks</text:p>
        <text:p text:style-name="P3">soulmates</text:p>
        <text:p text:style-name="P3">shark bait</text:p>
        <text:p text:style-name="P3">wanna f***</text:p>
        <text:p text:style-name="P3">conference room</text:p>
        <text:p text:style-name="P3">vain</text:p>
        <text:p text:style-name="P3">checklist</text:p>
        <text:p text:style-name="P3">hips</text:p>
        <text:p text:style-name="P3">careless</text:p>
        <text:p text:style-name="P3">fairness</text:p>
        <text:p text:style-name="P3">fifteen / between</text:p>
        <text:p text:style-name="P3">degree</text:p>
        <text:p text:style-name="P3">misoginy</text:p>
        <text:p text:style-name="P3">disappear</text:p>
        <text:p text:style-name="P3">lies / thighs</text:p>
        <text:p text:style-name="P3">vote</text:p>
        <text:p text:style-name="P3">appalled</text:p>
        <text:p text:style-name="P3">free</text:p>
        <text:p text:style-name="P3">accountability</text:p>
        <text:p text:style-name="P3">courtrooms</text:p>
        <text:p text:style-name="P3">reconcile / fertile</text:p>
        <text:p text:style-name="P3">baby</text:p>
        <text:p text:style-name="P3">taught me</text:p>
        <text:p text:style-name="P3">rights</text:p>
      </text:section>
      <text:p text:style-name="P3"/>
      <text:p text:style-name="P3"/>
      <text:p text:style-name="P3"><text:span text:style-name="T1">True / False / Can't Tell</text:span><text:line-break/><text:line-break/>The narrator is still reproaching today's girls for being too proud and narcissistic<text:tab/><text:tab/>F l.3, used to</text:p>
      <text:p text:style-name="P3">One day, she had an epiphany/revelation : she realised something important<text:tab/><text:tab/>T l.5</text:p>
      <text:p text:style-name="P3">All men can have an insulting, offensive way of refering to a girl<text:tab/><text:tab/><text:tab/><text:tab/>F l.7 guys - some<text:line-break/>She always had this romantic vision of relationships between boys and girls<text:tab/><text:tab/>T l.10</text:p>
      <text:p text:style-name="P3">She blames boys for having only one thing on their minds<text:tab/><text:tab/><text:tab/><text:tab/><text:tab/>T </text:p>
      <text:p text:style-name="P3">According to her a girl's place is in a kitchen, “tied to the sink”<text:tab/><text:tab/><text:tab/><text:tab/>F l.16</text:p>
      <text:p text:style-name="P3">Today, the notion of beauty can be summed up in only 3 <text:s/>physical features<text:tab/><text:tab/>F l.18</text:p>
      <text:p text:style-name="P3">On top of that, girls have to be “well-informed”<text:tab/><text:tab/><text:tab/><text:tab/><text:tab/><text:tab/>T l.18<text:tab/></text:p>
      <text:p text:style-name="P3">The narrator considers herself as a full-grown person now<text:tab/><text:tab/><text:tab/><text:tab/><text:tab/>F l.22<text:line-break/>Girls are expected to be attractive and educated<text:tab/><text:tab/><text:tab/><text:tab/><text:tab/><text:tab/>T l.22</text:p>
      <text:p text:style-name="P3">They are supposed to accept plastic surgery and <text:s/>must accept any hostility toward women. T l.22<text:line-break/>A woman has fewer chances of earning less than her male counterpart<text:tab/><text:tab/><text:tab/>F l.23<text:line-break/>If a woman wants to be promoted, she has to make a few “sacrifices”<text:tab/><text:tab/><text:tab/>T l.23</text:p>
      <text:p text:style-name="P3">She wants to remind men that women haven't always had the right to vote<text:tab/><text:tab/><text:tab/>T. l.26</text:p>
      <text:p text:style-name="P3">Accountability means some have to be held responsible for the situation<text:tab/><text:tab/>T l.30 </text:p>
      <text:p text:style-name="P3">The process to achieve real equality is not always simple<text:tab/><text:tab/><text:tab/><text:tab/>T<text:line-break/>Some ways include technology, social networks and campaigns, speaking out to break the silence</text:p>
      <text:p text:style-name="P3">The education of the previous generations is one key answer to the issue<text:tab/><text:tab/><text:tab/>F l.38</text:p>
      <text:p text:style-name="P3">Aija Mayrock claims to be a spokesperson for all the girls in the world<text:tab/><text:tab/><text:tab/>T l.41</text:p>
      <text:p text:style-name="P8">The truth about being a girl – Aija MAYROCK<text:line-break/></text:p>
      <text:p text:style-name="P1"><text:a xlink:type="simple" xlink:href="https://www.youtube.com/watch?v=zZM57oTu9Ng" text:style-name="Internet_20_link" text:visited-style-name="Visited_20_Internet_20_Link"><text:span text:style-name="T2">https://www.youtube.com/watch?v=zZM57oTu9Ng</text:span></text:a></text:p>
      <text:p text:style-name="P2"/>
      <text:p text:style-name="P6">(Men listen up. This poet and activist has a message about your presumptions of women today.)</text:p>
      <text:p text:style-name="P5"/>
      <text:list xml:id="list5151708743563396612" text:style-name="L1">
        <text:list-item>
          <text:p text:style-name="P7">People always say that the girls of this generation are so vain.</text:p>
        </text:list-item>
        <text:list-item>
          <text:p text:style-name="P7">Why can't they put their brains towards books instead of good looks?</text:p>
        </text:list-item>
        <text:list-item>
          <text:p text:style-name="P7">I used to blame girls too.</text:p>
        </text:list-item>
        <text:list-item>
          <text:p text:style-name="P7">Be more than a perfect body with a pretty hairdo.</text:p>
        </text:list-item>
        <text:list-item>
          <text:p text:style-name="P7">And then I stepped out into the world.</text:p>
        </text:list-item>
        <text:list-item>
          <text:p text:style-name="P7">I opened my eyes to the truth about being a girl.</text:p>
        </text:list-item>
        <text:list-item>
          <text:p text:style-name="P7">I heard guys say things like « Dude she was ten times tighter than that girl you hit and quit, Ray, » or « I want to p*** your sister someday.» </text:p>
        </text:list-item>
        <text:list-item>
          <text:p text:style-name="P7">or « Her a** looks like a race track with those stretch marks. But at least it's big like Kim K's. »</text:p>
        </text:list-item>
        <text:list-item>
          <text:p text:style-name="P7">I never grew up thinking of those things. </text:p>
        </text:list-item>
        <text:list-item>
          <text:p text:style-name="P7">Don't blame me, but when I thought about boys, I thought about dinner dates and soulmates, not f*** boys that look at you like shark bait.</text:p>
        </text:list-item>
        <text:list-item>
          <text:p text:style-name="P7">It breaks my heart for every girl growing up in this world.</text:p>
        </text:list-item>
        <text:list-item>
          <text:p text:style-name="P7">Instead of « How was your day? » messages, <text:s/></text:p>
        </text:list-item>
        <text:list-item>
          <text:p text:style-name="P7">we get « You up ? Wanna come f***? »</text:p>
        </text:list-item>
        <text:list-item>
          <text:p text:style-name="P7">I am not an object. I have a voice and something to say.</text:p>
        </text:list-item>
        <text:list-item>
          <text:p text:style-name="P7">Do not assume that I belong in your bedroom.</text:p>
        </text:list-item>
        <text:list-item>
          <text:p text:style-name="P7">I belong in a conference room and for anyone who thinks that this generation is so vain, it's because us girls are held under a microscope day to day.</text:p>
        </text:list-item>
        <text:list-item>
          <text:p text:style-name="P7">It's like beautiful doesn't even exist unless you can cross everything off the checklist.</text:p>
        </text:list-item>
        <text:list-item>
          <text:p text:style-name="P7">Big butt, big boobs, skinny waist, include small nose, plump lips, bony hips, hairless, careless but still has an awareness.</text:p>
        </text:list-item>
        <text:list-item>
          <text:p text:style-name="P7">In all fairness I want to be seen as beautiful too.</text:p>
        </text:list-item>
        <text:list-item>
          <text:p text:style-name="P7">I mean, I don't want to be demeaned.</text:p>
        </text:list-item>
        <text:list-item>
          <text:p text:style-name="P7">I mean, I'm not the same girl I was at 15.</text:p>
        </text:list-item>
        <text:list-item>
          <text:p text:style-name="P7">I mean, I'm stuck in between being a girl and a woman, growing up in a world that has taught me to look sexy, get a degree, maybe a little rhinoplasty but never, never disagree with misogyny.</text:p>
        </text:list-item>
        <text:list-item>
          <text:p text:style-name="P7">A world that has not taught me that being a woman is living in fear that your basic health care will disappear. Or that your paycheck might somehow be smaller than a man that does the same job, or that your boss might tell you to stop giving him b****** eyes, if you want to raise, you gotta compromise.</text:p>
        </text:list-item>
        <text:list-item>
          <text:p text:style-name="P7">Show me what lies above those thighs.</text:p>
        </text:list-item>
        <text:list-item>
          <text:p text:style-name="P7">Boy, please.</text:p>
        </text:list-item>
        <text:list-item>
          <text:p text:style-name="P7"><text:soft-page-break/>The moment you misidentified everything was when you forgot that not even a hundred years ago, I could not vote.</text:p>
        </text:list-item>
        <text:list-item>
          <text:p text:style-name="P7">Look at what happens when you try to demote the very bodies that give birth to you, please.</text:p>
        </text:list-item>
        <text:list-item>
          <text:p text:style-name="P7">We are used to it all and we are appalled but you see, we don't know what it's like to be free.</text:p>
        </text:list-item>
        <text:list-item>
          <text:p text:style-name="P7">Equality is not just about calling someone out</text:p>
        </text:list-item>
        <text:list-item>
          <text:p text:style-name="P7">Equality is accountability.</text:p>
        </text:list-item>
        <text:list-item>
          <text:p text:style-name="P7">That my brother knows that I am equal to him.</text:p>
        </text:list-item>
        <text:list-item>
          <text:p text:style-name="P7">So, equality is education, from classrooms to courtrooms to conference rooms and computer screens.</text:p>
        </text:list-item>
        <text:list-item>
          <text:p text:style-name="P7">It is using tech for good, for #MeToo, for movements.</text:p>
        </text:list-item>
        <text:list-item>
          <text:p text:style-name="P7">Equality is truth, is strong voices, <text:s/>is breaking through the silence that exists, because silence can't exist if it's not tolerated.</text:p>
        </text:list-item>
        <text:list-item>
          <text:p text:style-name="P7">It is all of you.</text:p>
        </text:list-item>
        <text:list-item>
          <text:p text:style-name="P7">Changing the future.</text:p>
        </text:list-item>
        <text:list-item>
          <text:p text:style-name="P7">Clearing the path for every woman and every man.</text:p>
        </text:list-item>
        <text:list-item>
          <text:p text:style-name="P7">It is raising the next generation to know that not only does their voice matter, but it will be heard, and that's why we got the power in our hands, because we will not sit back and nod and smile while certain people reconcile the rules to be fertile.</text:p>
        </text:list-item>
        <text:list-item>
          <text:p text:style-name="P7">Sorry but it's my body, baby. <text:s/></text:p>
        </text:list-item>
        <text:list-item>
          <text:p text:style-name="P7">I may be a young lady but my dad always taught me to speak out and fight against injustice of every kind. </text:p>
        </text:list-item>
        <text:list-item>
          <text:p text:style-name="P7">So,here I am, speaking out for all my ladies in the house.</text:p>
        </text:list-item>
        <text:list-item>
          <text:p text:style-name="P7">We will not stop the fight until we hold our rights for women of every color, size, shape, sexual identity, and place in this world.</text:p>
        </text:list-item>
        <text:list-item>
          <text:p text:style-name="P7">And that is the truth about being a girl.</text:p>
          <text:p text:style-name="P7"><text:line-break/><text:span text:style-name="T1">Vocabulary</text:span></text:p>
        </text:list-item>
      </text:list>
      <text:section text:style-name="Sect1" text:name="Section1">
        <text:p text:style-name="P5">vain : vaniteux, vaniteuse</text:p>
        <text:p text:style-name="P5">blame : critiquer<text:line-break/>hairdo : coiffure</text:p>
        <text:p text:style-name="P5">tight : ferme</text:p>
        <text:p text:style-name="P5">racetrack : circuit, piste<text:line-break/>stretch marks : vergetures</text:p>
        <text:p text:style-name="P5">date : rancard</text:p>
        <text:p text:style-name="P5">soulmate : âme sœur</text:p>
        <text:p text:style-name="P5">careless : insouciante—e, imprudent-e</text:p>
        <text:p text:style-name="P5">demeaned : rabaissée, humiliée</text:p>
        <text:p text:style-name="P5">shark bait : appât pour requin</text:p>
        <text:p text:style-name="P5">I belong here : Ma place est ici, je suis à ma place ici</text:p>
        <text:p text:style-name="P5">paycheck : salaire </text:p>
        <text:p text:style-name="P5">raise : s'élever</text:p>
        <text:p text:style-name="P5">thighs : les cuisses</text:p>
        <text:p text:style-name="P5">demote : rétrograder</text:p>
        <text:p text:style-name="P5">appalled : atterré, choqué, consterné</text:p>
        <text:p text:style-name="P5">accountability : responsabilité</text:p>
        <text:p text:style-name="P5">courtroom : salle d'audience (tribunal)</text:p>
        <text:p text:style-name="P5">matter : compter, avoir de l'importance</text:p>
        <text:p text:style-name="P5">nod : faire oui de la têt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18-10-12T08:01:53.25</meta:creation-date>
    <dc:date>2018-10-14T11:16:04.05</dc:date>
    <dc:creator>Yvan BAPTISTE</dc:creator>
    <meta:editing-duration>PT2H27M58S</meta:editing-duration>
    <meta:editing-cycles>38</meta:editing-cycles>
    <meta:generator>OpenOffice/4.1.3$Win32 OpenOffice.org_project/413m1$Build-9783</meta:generator>
    <meta:document-statistic meta:table-count="0" meta:image-count="0" meta:object-count="0" meta:page-count="4" meta:paragraph-count="203" meta:word-count="1494" meta:character-count="8126"/>
  </office:meta>
</office:document-meta>
</file>