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a xlink:type="simple" xlink:href="https://www.youtube.com/watch?v=dTaiYNZfK14" text:style-name="Internet_20_link" text:visited-style-name="Visited_20_Internet_20_Link">https://www.youtube.com/watch?v=dTaiYNZfK14</text:a></text:p>
      <text:p text:style-name="Standard"/>
      <text:p text:style-name="P3">ANGRY BRIDES</text:p>
      <text:p text:style-name="Standard"/>
      <text:p text:style-name="Standard"/>
      <text:p text:style-name="P1">The Facebook game is called angry brides reminiscent of the mobile phone sensation Angry Birds the player assumes the role of a Hindu goddess whose many arms can throw projectiles like stiletto</text:p>
      <text:p text:style-name="P1">heeled shoes and construction boots at potential husbands. Every time the player hits one of the desirable professional men, the amount of money he demands for marriage goes down. The <text:s/>matchmaking company that developed the game says it's a light-hearted way to inspire women to take a stand against dowry.</text:p>
      <text:p text:style-name="P1"/>
      <text:p text:style-name="P1">Ranjana Kumari with the Delhi-based Centre for Social Research has spent the last 30 years fighting the dark side of dowry. She works with victims like these whose identities we will protect. Kumari says dowry was historically meant to be a blessing but now is often a curse. « Ultimately it ends up in the hands of these in-laws who are greedy, who have lust for money, who would want to ,you know, in some sense live a life of luxury without making effort for it. »</text:p>
      <text:p text:style-name="P1"/>
      <text:p text:style-name="P1">« When I went into my husband's house after getting married they beat me a lot because they wanted more dowry he used to say the only way I will keep you is if you bring me 50,000 rupees from your parents house. My parents don't have any money anymore. »</text:p>
      <text:p text:style-name="P1"/>
      <text:p text:style-name="P1"/>
      <text:p text:style-name="P1">Officially dowry has been illegal in India for more than 50 years but it is still widespread. Thousands of women are killed each year in dowry disputes. Kumari says India's rising wealth is</text:p>
      <text:p text:style-name="P1">making the problem worse. «  For the poor, there is a kind of agreement that you can only do this much so there is a kind of level playing field for those families but for the middle class there is absolutely,you know, mindless desire to live in the luxury. »</text:p>
      <text:p text:style-name="P1"/>
      <text:p text:style-name="P1">« My parents gave a gold ring, a gold chain, a fridge, a television set, a bed, clothes for the whole family and relatives. They gave almost everything that is usually included in dowry and even then those people kept asking for more. »</text:p>
      <text:p text:style-name="P1"/>
      <text:p text:style-name="P1">Experts say there is a clear link between the practice of dowry and the sharply declining ratio of girl to boy babies in India. Canada's Center for global health research released findings last year suggesting selective abortion may account for up to 12 million missing girls over the last three decades. Kumari says families want to avoid dowry obligations and points out that some abortion clinics have even used that fact to market their services. « There is to be a lot of advertisements you will see around Delhi, in smaller city towns, in the villages where it will be clearly displayed that please spend five thousand rupees today to save your 500,000 rupees tomorrow.</text:p>
      <text:p text:style-name="P1"/>
      <text:p text:style-name="P1">Mun Preet says she fought back against her family to carry her child to term after its gender was discovered. «  They found out through ultrasound it was a girl and my in-laws said we don't need a girl. When I refused to get an abortion done all of them beat me a lot. »</text:p>
      <text:p text:style-name="P1"><text:s/></text:p>
      <text:p text:style-name="P1">Women's advocates say India needs a fast-track legal mechanism to crack down on dowry cases and that women need to develop the courage to refuse dowry demands even if that means remaining unmarried.</text:p>
      <text:p text:style-name="P1"/>
      <text:p text:style-name="P1"/>
      <text:p text:style-name="P2">Kirt Asian VOA News, New Delh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8T12:36:25.884000000</meta:creation-date>
    <dc:date>2019-11-30T10:10:14.09</dc:date>
    <meta:editing-duration>PT16M56S</meta:editing-duration>
    <meta:editing-cycles>14</meta:editing-cycles>
    <meta:generator>OpenOffice/4.1.3$Win32 OpenOffice.org_project/413m1$Build-9783</meta:generator>
    <dc:creator>Yvan BAPTISTE</dc:creator>
    <meta:document-statistic meta:table-count="0" meta:image-count="0" meta:object-count="0" meta:page-count="1" meta:paragraph-count="14" meta:word-count="559" meta:character-count="3135"/>
  </office:meta>
</office:document-meta>
</file>