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494cm" fo:margin-bottom="0.494cm" fo:line-height="100%" style:page-number="auto"/>
      <style:text-properties fo:color="#000000" style:font-name="Comic Sans MS" fo:font-size="9pt" fo:language="en" fo:country="US" fo:font-weight="bold" style:letter-kerning="true" style:font-name-asian="Times New Roman" style:font-size-asian="9pt" style:language-asian="fr" style:country-asian="FR" style:font-weight-asian="bold" style:font-name-complex="Arial" style:font-size-complex="9pt"/>
    </style:style>
    <style:style style:name="P2" style:family="paragraph" style:parent-style-name="Standard" style:list-style-name="">
      <style:paragraph-properties fo:margin-top="0.494cm" fo:margin-bottom="0.494cm" fo:line-height="100%"/>
    </style:style>
    <style:style style:name="P3" style:family="paragraph" style:parent-style-name="Standard" style:list-style-name="">
      <style:paragraph-properties fo:margin-top="0.494cm" fo:margin-bottom="0.494cm" fo:line-height="100%" fo:text-align="center" style:justify-single-word="false"/>
      <style:text-properties fo:color="#000000" style:font-name="Comic Sans MS" fo:font-size="16pt" fo:language="en" fo:country="US" style:text-underline-style="solid" style:text-underline-width="auto" style:text-underline-color="font-color" fo:font-weight="bold" style:letter-kerning="true" style:font-name-asian="Times New Roman" style:font-size-asian="16pt" style:language-asian="fr" style:country-asian="FR" style:font-weight-asian="bold" style:font-name-complex="Arial" style:font-size-complex="16pt"/>
    </style:style>
    <style:style style:name="T1" style:family="text">
      <style:text-properties style:font-name="Comic Sans MS" fo:language="en" fo:country="US" style:font-name-asian="Times New Roman" style:language-asian="fr" style:country-asian="FR" style:font-name-complex="Arial"/>
    </style:style>
    <style:style style:name="T2" style:family="text">
      <style:text-properties fo:color="#000000" style:font-name="Comic Sans MS" fo:language="en" fo:country="US" style:letter-kerning="true" style:font-name-asian="Times New Roman" style:language-asian="fr" style:country-asian="FR" style:font-name-complex="Arial"/>
    </style:style>
    <style:style style:name="T3" style:family="text">
      <style:text-properties fo:color="#000000" style:font-name="Comic Sans MS" fo:font-size="9pt" fo:language="en" fo:country="US" fo:font-weight="bold" style:letter-kerning="true" style:font-name-asian="Times New Roman" style:font-size-asian="9pt" style:language-asian="fr" style:country-asian="FR" style:font-weight-asian="bold" style:font-name-complex="Arial" style:font-size-complex="9pt"/>
    </style:style>
    <style:style style:name="T4" style:family="text">
      <style:text-properties fo:color="#000000" style:font-name="Wingdings" fo:language="en" fo:country="US" style:letter-kerning="true" style:language-asian="fr" style:country-asian="FR"/>
    </style:style>
    <style:style style:name="T5" style:family="text">
      <style:text-properties style:font-name="Wingdings" fo:language="en" fo:country="US" style:language-asian="fr" style:country-asian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uteur : <text:a xlink:type="simple" xlink:href="http://florenceduperray.free.fr/" text:style-name="Internet_20_link" text:visited-style-name="Visited_20_Internet_20_Link">Florence DP</text:a> <text:s text:c="79"/>Seats and forms of power</text:h>
      <text:h text:style-name="P3" text:outline-level="1">Angry Brides’ Takes on India’s Dowry Culture – QUESTIONS</text:h>
      <text:h text:style-name="P2" text:outline-level="1"><text:span text:style-name="T4"></text:span><text:span text:style-name="T2"> Introduce the document briefly <text:s text:c="116"/></text:span><text:span text:style-name="T4"></text:span><text:span text:style-name="T2"> Sum up in a few words what “Angry Brides” is. What does it aim to do? <text:s text:c="88"/></text:span><text:span text:style-name="T4"></text:span><text:span text:style-name="T2"> Read the text, look at the pictures and answer the following questions <text:s text:c="63"/>–Describe the ‘angry bride’ in the game. What is special about her? Who was she inspired from? <text:line-break/>Can you guess why? <text:s text:c="146"/>-Give examples of household objects used to hit the prospective grooms. <text:s text:c="54"/></text:span><text:span text:style-name="T4"></text:span><text:span text:style-name="T2"> Right or Wrong? Justify quoting from the text. <text:s text:c="91"/>a. The game was created by an association for the legal Rights of Indian women. <text:s text:c="41"/>b. The money earned by the sales of the game is given to an anti-dowry fund in India. <text:s text:c="39"/>c. Nearly half of the Indian males expect to have a dowry when they get married. <text:s text:c="39"/>d. Doctors, engineers and pilots are usually the greediest as far as dowry is concerned. <text:s text:c="26"/>e. Dowry is illegal in India. <text:s text:c="127"/></text:span><text:span text:style-name="T4"></text:span><text:span text:style-name="T2"> Find out in the text examples of tragic consequences of the Dowry system. Have you heard of other consequences not mentioned in the text? <text:s text:c="93"/></text:span><text:span text:style-name="T4"></text:span><text:span text:style-name="T2"> Does everybody in India approve of this initiative? Why (not)? Explain. <text:s text:c="59"/></text:span><text:span text:style-name="T4"></text:span><text:span text:style-name="T2"> What is your opinion on the subject. Do you think this “innovative and fun way” to tackle the problem of the dowry can be efficient? <text:s/>Can you think of different actions to sensitize people to this delicate issue? </text:span></text:h>
      <text:p text:style-name="Standard"><text:span text:style-name="T5"></text:span><text:span text:style-name="T1"> ………………………………………………………………………………………………………………………………………………………………………………</text:span></text:p>
      <text:h text:style-name="P2" text:outline-level="1"><text:span text:style-name="T2">Auteur : </text:span><text:a xlink:type="simple" xlink:href="http://florenceduperray.free.fr/" text:style-name="Internet_20_link" text:visited-style-name="Visited_20_Internet_20_Link">Florence DP</text:a><text:span text:style-name="T2"> <text:s text:c="88"/></text:span><text:span text:style-name="T3">Seats and forms of power</text:span></text:h>
      <text:h text:style-name="P3" text:outline-level="1">Angry Brides’ Takes on India’s Dowry Culture – QUESTIONS</text:h>
      <text:h text:style-name="P2" text:outline-level="1"><text:span text:style-name="T4"></text:span><text:span text:style-name="T2"> Introduce the document briefly <text:s text:c="116"/></text:span><text:span text:style-name="T4"></text:span><text:span text:style-name="T2"> Sum up in a few words what “Angry Brides” is. What does it aim to do? <text:s text:c="88"/></text:span><text:span text:style-name="T4"></text:span><text:span text:style-name="T2"> Read the text, look at the pictures and answer the following questions <text:s text:c="63"/>–Describe the ‘angry bride’ in the game. What is special about her? Who was she inspired from? <text:line-break/>Can you guess why? <text:s text:c="146"/>-Give examples of household objects used to hit the prospective grooms. <text:s text:c="54"/></text:span><text:span text:style-name="T4"></text:span><text:span text:style-name="T2"> Right or Wrong? Justify quoting from the text. <text:s text:c="91"/>a. The game was created by an association for the legal Rights of Indian women. <text:s text:c="41"/>b. The money earned by the sales of the game is given to an anti-dowry fund in India. <text:s text:c="39"/>c. Nearly half of the Indian males expect to have a dowry when they get married. <text:s text:c="39"/>d. Doctors, engineers and pilots are usually the greediest as far as dowry is concerned. <text:s text:c="26"/>e. Dowry is illegal in India. <text:s text:c="127"/></text:span><text:span text:style-name="T4"></text:span><text:span text:style-name="T2"> Find out in the text examples of tragic consequences of the Dowry system. Have you heard of other consequences not mentioned in the text? <text:s text:c="93"/></text:span><text:span text:style-name="T4"></text:span><text:span text:style-name="T2"> Does everybody in India approve of this initiative? Why (not)? Explain. <text:s text:c="59"/></text:span><text:span text:style-name="T4"></text:span><text:span text:style-name="T2"> What is your opinion on the subject. Do you think this “innovative and fun way” to tackle the problem of the dowry can be efficient? <text:s/>Can you think of different actions to sensitize people to this delicate issue?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</meta:initial-creator>
    <meta:creation-date>2014-05-23T13:02:00</meta:creation-date>
    <dc:creator>Yvan BAPTISTE</dc:creator>
    <dc:date>2019-11-11T17:59:34.45</dc:date>
    <meta:print-date>2014-05-23T14:38:00</meta:print-date>
    <meta:editing-cycles>3</meta:editing-cycles>
    <meta:editing-duration>PT44M47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482" meta:character-count="4819"/>
  </office:meta>
</office:document-meta>
</file>