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line-height="150%"/>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break-before="page"/>
    </style:style>
    <style:style style:name="T1" style:family="text">
      <style:text-properties fo:font-weight="bold" style:font-weight-asian="bold" style:font-weight-complex="bold"/>
    </style:style>
    <style:style style:name="Sect1" style:family="section">
      <style:section-properties text:dont-balance-text-columns="false" style:editable="false">
        <style:columns fo:column-count="2" fo:column-gap="0cm">
          <style:column style:rel-width="5103*" fo:start-indent="0cm" fo:end-indent="0cm"/>
          <style:column style:rel-width="5103*"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e a Lady They Said - Girls. Girls. Girls. Magazine</text:p>
      <text:p text:style-name="P3"/>
      <text:p text:style-name="P2"><text:a xlink:type="simple" xlink:href="https://www.youtube.com/watch?v=HCUmuNWXWsI" text:style-name="Internet_20_link" text:visited-style-name="Visited_20_Internet_20_Link"><text:span text:style-name="T1">https://www.youtube.com/watch?v=HCUmuNWXWsI</text:span></text:a></text:p>
      <text:p text:style-name="Standard"/>
      <text:p text:style-name="Standard"/>
      <text:p text:style-name="Standard">Directed by Paul McLean</text:p>
      <text:p text:style-name="Standard">Words by Camille Rainville </text:p>
      <text:p text:style-name="Standard">Narrated by Cynthia Nixon</text:p>
      <text:p text:style-name="Standard">Produced by Claire Rothstein</text:p>
      <text:p text:style-name="Standard">Music by Louis Souyave</text:p>
      <text:p text:style-name="Standard"/>
      <text:p text:style-name="Standard">Be a lady they said. Your skirt is too short. Your shirt is too low. Don’t show so much skin. Cover up. Leave something to the imagination. Don't be a temptress. Men can’t control themselves. Men have needs. Look sexy. Look hot. Don’t be so provocative. You’re asking for it. Wear black. Wear heels. You’re too dressed up. You’re too dressed down. You look like you’ve let yourself go.</text:p>
      <text:p text:style-name="Standard"/>
      <text:p text:style-name="Standard">Be a lady they said. Don’t be too fat. Don’t be too thin. Eat up. Slim down. Stop eating so much. Order a salad. Don’t eat carbs. Skip dessert. Go on a diet. God, you look like a skeleton. Why don’t you just eat? You look emaciated. You look sick. Men like women with some meat on their bones. Be a size zero. Be a double zero. Be nothing. Be less than nothing.</text:p>
      <text:p text:style-name="Standard"/>
      <text:p text:style-name="Standard">Be a lady they said. Remove your body hair. Bleach this. Bleach that. Eradicate your scars. Cover your stretch marks. Plump your lips. Botox your wrinkles. Lift your face. Tuck your tummy. Perk up your boobs. Look natural. You’re trying too hard. You look overdone. Men don’t like girls who try too hard.</text:p>
      <text:p text:style-name="Standard"/>
      <text:p text:style-name="Standard">Be a lady they said. Wear makeup. Highlight your cheekbones. Line your lids. Fill in your brows. Lengthen your lashes. Colour your lips. Powder, blush, bronze, highlight. Your hair is too short. <text:s/>Dye your hair. Not blue, that looks unnatural. Look young. Old is ugly. Men don’t like ugly.</text:p>
      <text:p text:style-name="Standard"/>
      <text:p text:style-name="Standard">Be a lady they said. Save yourself. Be pure. Don’t be a whore. Don’t sleep around. Men don’t like sluts. Don’t be a prude. Don’t be so uptight. Smile more. Pleasure men. Be experienced. Be sexual. Be innocent. Be dirty. Be the cool girl. Don’t be like the other girls.</text:p>
      <text:p text:style-name="Standard"/>
      <text:p text:style-name="Standard">Be a lady they said. Don’t talk too loud. Don’t talk too much. Don’t be intimidating. Why are you so miserable? Don’t be a bitch. Don't be so bossy. Don’t be so emotional. Don’t cry. Don’t yell. Don’t swear. Endure the pain. Don’t complain. Fold his clothes. Cook his dinner. Keep him happy. That’s a woman’s job. You’ll make a good wife some day. Take his last name. You hyphenated your name? Crazy feminist. Give him children. You don’t want children? You will some day. You’ll change your mind.</text:p>
      <text:p text:style-name="Standard"/>
      <text:p text:style-name="Standard">Be a lady they said. Don’t get raped. Don’t drink too much. Don’t walk alone. Don’t go out too late. Don’t dress like that. Don’t get drunk. Don’t smile at strangers. Don’t go out at night. Don’t trust anyone. Don’t say yes. Don’t say no.</text:p>
      <text:p text:style-name="Standard"/>
      <text:p text:style-name="Standard">Just “be a lady”, they said.</text:p>
      <text:p text:style-name="Standard"/>
      <text:p text:style-name="Standard">STFR</text:p>
      <text:p text:style-name="Standard"><text:a xlink:type="simple" xlink:href="https://www.youtube.com/watch?v=Lsa5i2jdV3Y" text:style-name="Internet_20_link" text:visited-style-name="Visited_20_Internet_20_Link">https://www.youtube.com/watch?v=Lsa5i2jdV3Y</text:a></text:p>
      <text:p text:style-name="Standard"/>
      <text:p text:style-name="Standard">STVO</text:p>
      <text:p text:style-name="Standard"><text:a xlink:type="simple" xlink:href="https://www.youtube.com/watch?v=jvgvaFFZlZ0" text:style-name="Internet_20_link" text:visited-style-name="Visited_20_Internet_20_Link">https://www.youtube.com/watch?v=jvgvaFFZlZ0</text:a></text:p>
      <text:p text:style-name="P6"><text:span text:style-name="T1">Vocabulaire de la vidéo – What's the English for _______?</text:span></text:p>
      <text:p text:style-name="P2"><text:span text:style-name="T1"/></text:p>
      <text:p text:style-name="Standard"><text:line-break/></text:p>
      <text:section text:style-name="Sect1" text:name="Section1">
        <text:p text:style-name="P4">jupe<text:tab/><text:tab/>S</text:p>
        <text:p text:style-name="P4">robe<text:tab/><text:tab/>D</text:p>
        <text:p text:style-name="P4">court<text:tab/><text:tab/>L</text:p>
        <text:p text:style-name="P4">chemise<text:tab/>S</text:p>
        <text:p text:style-name="P4">bas, taille basse<text:tab/>L</text:p>
        <text:p text:style-name="P4">la peau<text:tab/><text:tab/><text:tab/>S</text:p>
        <text:p text:style-name="P4">sexy<text:tab/><text:tab/><text:tab/>H</text:p>
        <text:p text:style-name="P4">provocante<text:tab/><text:tab/>P</text:p>
        <text:p text:style-name="P4">porter (vêtement)<text:tab/>W</text:p>
        <text:p text:style-name="P4">talons hauts<text:tab/><text:tab/>H</text:p>
        <text:p text:style-name="P4">bien habillée, sur son 31<text:tab/>D<text:tab/><text:tab/>U</text:p>
        <text:p text:style-name="P4">se laisser aller<text:tab/><text:tab/>L<text:tab/>Y<text:tab/><text:tab/>G</text:p>
        <text:p text:style-name="P4">gros, gras<text:tab/><text:tab/>F</text:p>
        <text:p text:style-name="P4">mince<text:tab/><text:tab/><text:tab/>S</text:p>
        <text:p text:style-name="P4">maigrir<text:tab/><text:tab/><text:tab/>G<text:tab/>S</text:p>
        <text:p text:style-name="P4">féculents<text:tab/><text:tab/>C</text:p>
        <text:p text:style-name="P4">sauter (ne pas prendre)<text:tab/>S</text:p>
        <text:p text:style-name="P4">un régime<text:tab/><text:tab/><text:tab/>D</text:p>
        <text:p text:style-name="P4">décharnée<text:tab/><text:tab/><text:tab/>E</text:p>
        <text:p text:style-name="P4">malade<text:tab/><text:tab/><text:tab/><text:tab/>S</text:p>
        <text:p text:style-name="P4">viande<text:tab/><text:tab/><text:tab/><text:tab/>M</text:p>
        <text:p text:style-name="P4">les os<text:tab/><text:tab/><text:tab/><text:tab/>B</text:p>
        <text:p text:style-name="P4">enlever, retirer<text:tab/><text:tab/><text:tab/>R</text:p>
        <text:p text:style-name="P4">les poils<text:tab/><text:tab/><text:tab/>H</text:p>
        <text:p text:style-name="P4">les cheveux<text:tab/><text:tab/><text:tab/>H</text:p>
        <text:p text:style-name="P4">décolorer<text:tab/><text:tab/><text:tab/>B</text:p>
        <text:p text:style-name="P4">cicatrices<text:tab/><text:tab/><text:tab/>S</text:p>
        <text:p text:style-name="P4">vergétures<text:tab/><text:tab/>S<text:tab/><text:tab/>M</text:p>
        <text:p text:style-name="P4">lèvres<text:tab/><text:tab/><text:tab/><text:tab/>L</text:p>
        <text:p text:style-name="P4">les rides<text:tab/><text:tab/><text:tab/>W</text:p>
        <text:p text:style-name="P4">rentrer le ventre<text:tab/><text:tab/>T<text:tab/><text:tab/>T</text:p>
        <text:p text:style-name="P4">les paupières<text:tab/><text:tab/><text:tab/>L</text:p>
        <text:p text:style-name="P4">les sourcils<text:tab/><text:tab/><text:tab/>B</text:p>
        <text:p text:style-name="P4">les cils<text:tab/><text:tab/><text:tab/><text:tab/>L</text:p>
        <text:p text:style-name="P4">les seins<text:tab/><text:tab/><text:tab/>B</text:p>
        <text:p text:style-name="P4">les joues<text:tab/><text:tab/><text:tab/>C</text:p>
        <text:p text:style-name="P4">les pommetes<text:tab/><text:tab/><text:tab/>C<text:tab/><text:tab/>B</text:p>
        <text:p text:style-name="P4">teindre<text:tab/><text:tab/><text:tab/><text:tab/>D</text:p>
        <text:p text:style-name="P4">laide<text:tab/><text:tab/><text:tab/><text:tab/>U</text:p>
        <text:p text:style-name="P4">une trainée (3 mots)<text:tab/><text:tab/>S</text:p>
        <text:p text:style-name="P4"><text:tab/><text:tab/><text:tab/><text:tab/>W<text:line-break/><text:tab/><text:tab/><text:tab/><text:tab/>B</text:p>
        <text:p text:style-name="P4">coucher avec tout le monde<text:tab/>S<text:tab/>A</text:p>
        <text:p text:style-name="P4">coincée<text:tab/><text:tab/><text:tab/>U</text:p>
        <text:p text:style-name="P4">triste, malheureuse<text:tab/><text:tab/>M</text:p>
        <text:p text:style-name="P4">autoritaire<text:tab/><text:tab/><text:tab/>B</text:p>
        <text:p text:style-name="P4">jurer, dire des gros mots<text:tab/>S</text:p>
        <text:p text:style-name="P4">pleurer<text:tab/><text:tab/><text:tab/><text:tab/>C</text:p>
        <text:p text:style-name="P4">hurler<text:tab/><text:tab/><text:tab/><text:tab/>Y</text:p>
        <text:p text:style-name="P4">se plaindre<text:tab/><text:tab/><text:tab/>C</text:p>
        <text:p text:style-name="P4">plier (des vêtements)<text:tab/><text:tab/>F</text:p>
        <text:p text:style-name="P4">cuisiner<text:tab/><text:tab/><text:tab/>C</text:p>
        <text:p text:style-name="P4">nom de famille<text:tab/><text:tab/>L<text:tab/>N</text:p>
        <text:p text:style-name="P4">porter un double nom<text:tab/><text:tab/>H</text:p>
        <text:p text:style-name="P4">s'habiller<text:tab/><text:tab/><text:tab/>D</text:p>
        <text:p text:style-name="P4">se faire violer<text:tab/><text:tab/><text:tab/>G<text:tab/>R</text:p>
        <text:p text:style-name="P4">des inconnus<text:tab/><text:tab/><text:tab/>S</text:p>
        <text:p text:style-name="P4">faire confiance<text:tab/><text:tab/>T</text:p>
      </text:section>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franglish.fr/" text:style-name="Internet_20_link" text:visited-style-name="Visited_20_Internet_20_Link">www.franglish.fr</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20-03-01T09:52:21.61</meta:creation-date>
    <dc:date>2020-03-01T15:27:25.90</dc:date>
    <dc:creator>Yvan BAPTISTE</dc:creator>
    <meta:editing-duration>PT46M42S</meta:editing-duration>
    <meta:editing-cycles>22</meta:editing-cycles>
    <meta:generator>OpenOffice/4.1.3$Win32 OpenOffice.org_project/413m1$Build-9783</meta:generator>
    <meta:document-statistic meta:table-count="0" meta:image-count="0" meta:object-count="0" meta:page-count="2" meta:paragraph-count="79" meta:word-count="657" meta:character-count="3632"/>
  </office:meta>
</office:document-meta>
</file>