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14.01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2pt" fo:language="en" fo:country="US" fo:font-weight="normal" style:font-name-asian="Arial Unicode MS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2pt" fo:language="en" fo:country="US" fo:font-weight="bold" style:font-name-asian="Arial Unicode MS" style:font-size-asian="12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T1" style:family="text">
      <style:text-properties style:font-name="Arial" fo:font-size="12pt" fo:language="en" fo:country="US" fo:font-weight="normal" style:font-size-asian="12pt" style:font-weight-asian="normal" style:font-size-complex="6.80000019073486pt" style:font-weight-complex="normal"/>
    </style:style>
  </office:automatic-styles>
  <office:body>
    <office:spreadsheet>
      <table:table table:name="Feuille1" table:style-name="ta1" table:print="false">
        <table:table-column table:style-name="co2" table:number-columns-repeated="2" table:default-cell-style-name="ce2"/>
        <table:table-column table:style-name="co4" table:default-cell-style-name="ce2"/>
        <table:table-column table:style-name="co3" table:number-columns-repeated="1021" table:default-cell-style-name="ce2"/>
        <table:table-row table:style-name="ro3">
          <table:table-cell table:style-name="ce1" office:value-type="string">
            <text:p><text:a xlink:href="http://www.franglish.fr/">www.franglish.fr</text:a></text:p>
          </table:table-cell>
          <table:table-cell table:style-name="ce3"/>
          <table:table-cell table:number-columns-repeated="1022"/>
        </table:table-row>
        <table:table-row table:style-name="ro4">
          <table:table-cell office:value-type="string">
            <text:p>animal</text:p>
          </table:table-cell>
          <table:table-cell table:style-name="ce3" office:value-type="string">
            <text:p>birds chirping</text:p>
          </table:table-cell>
          <table:table-cell office:value-type="string">
            <text:p>gazouillis d'oiseaux</text:p>
          </table:table-cell>
          <table:table-cell table:number-columns-repeated="1021"/>
        </table:table-row>
        <table:table-row table:style-name="ro4">
          <table:table-cell office:value-type="string">
            <text:p>animal</text:p>
          </table:table-cell>
          <table:table-cell table:style-name="ce3" office:value-type="string">
            <text:p>dog(s) barking</text:p>
          </table:table-cell>
          <table:table-cell office:value-type="string">
            <text:p>aboiements de chien</text:p>
          </table:table-cell>
          <table:table-cell table:number-columns-repeated="1021"/>
        </table:table-row>
        <table:table-row table:style-name="ro4">
          <table:table-cell office:value-type="string">
            <text:p>animal</text:p>
          </table:table-cell>
          <table:table-cell table:style-name="ce4" office:value-type="string">
            <text:p>duck quacking</text:p>
          </table:table-cell>
          <table:table-cell office:value-type="string">
            <text:p>un canard cancane</text:p>
          </table:table-cell>
          <table:table-cell table:number-columns-repeated="1021"/>
        </table:table-row>
        <table:table-row table:style-name="ro4">
          <table:table-cell office:value-type="string">
            <text:p>music</text:p>
          </table:table-cell>
          <table:table-cell office:value-type="string">
            <text:p>acoustic guitar music</text:p>
          </table:table-cell>
          <table:table-cell office:value-type="string">
            <text:p>guitare acoustique</text:p>
          </table:table-cell>
          <table:table-cell table:number-columns-repeated="1021"/>
        </table:table-row>
        <table:table-row table:style-name="ro4">
          <table:table-cell office:value-type="string">
            <text:p>music</text:p>
          </table:table-cell>
          <table:table-cell table:style-name="ce4" office:value-type="string">
            <text:p>music fades</text:p>
          </table:table-cell>
          <table:table-cell office:value-type="string">
            <text:p>la musique décroît</text:p>
          </table:table-cell>
          <table:table-cell table:number-columns-repeated="1021"/>
        </table:table-row>
        <table:table-row table:style-name="ro4">
          <table:table-cell office:value-type="string">
            <text:p>music</text:p>
          </table:table-cell>
          <table:table-cell table:style-name="ce4" office:value-type="string">
            <text:p>music intensifies</text:p>
          </table:table-cell>
          <table:table-cell office:value-type="string">
            <text:p>la musique devient plus for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applaud</text:p>
          </table:table-cell>
          <table:table-cell office:value-type="string">
            <text:p>applaudissements 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applause </text:p>
          </table:table-cell>
          <table:table-cell office:value-type="string">
            <text:p>applaudissements 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office:value-type="string">
            <text:p>ball bounces</text:p>
          </table:table-cell>
          <table:table-cell office:value-type="string">
            <text:p>la balle rebondi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bang on door</text:p>
          </table:table-cell>
          <table:table-cell office:value-type="string">
            <text:p>on frappe à la por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office:value-type="string">
            <text:p>bell jingles</text:p>
          </table:table-cell>
          <table:table-cell office:value-type="string">
            <text:p>tintem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bottle cap clatters</text:p>
          </table:table-cell>
          <table:table-cell office:value-type="string">
            <text:p>le bouchon cliquet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5" office:value-type="string">
            <text:p>bottle cap fizzes</text:p>
          </table:table-cell>
          <table:table-cell office:value-type="string">
            <text:p>la boisson pétill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bottle cap pops</text:p>
          </table:table-cell>
          <table:table-cell office:value-type="string">
            <text:p>le bouchon sau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bottle clatters</text:p>
          </table:table-cell>
          <table:table-cell office:value-type="string">
            <text:p>bruit de bouteill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brakes squeak</text:p>
          </table:table-cell>
          <table:table-cell office:value-type="string">
            <text:p>les freins criss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buzzing</text:p>
          </table:table-cell>
          <table:table-cell office:value-type="string">
            <text:p>bourdonnem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call disconnects</text:p>
          </table:table-cell>
          <table:table-cell office:value-type="string">
            <text:p>connexion interrompu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amera clicking</text:p>
          </table:table-cell>
          <table:table-cell office:value-type="string">
            <text:p>bruit d'appareil photo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amera shutter snaps</text:p>
          </table:table-cell>
          <table:table-cell office:value-type="string">
            <text:p>bruit d'appareil photo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ar blinker ticking</text:p>
          </table:table-cell>
          <table:table-cell office:value-type="string">
            <text:p>clignotant de voitur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ar door slams</text:p>
          </table:table-cell>
          <table:table-cell office:value-type="string">
            <text:p>porte de voiture qui claqu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ar horn honks</text:p>
          </table:table-cell>
          <table:table-cell office:value-type="string">
            <text:p>klaxon de voitur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car horn plays tune</text:p>
          </table:table-cell>
          <table:table-cell office:value-type="string">
            <text:p>le <text:span text:style-name="T1">klaxon joue un air</text:span>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car revving</text:p>
          </table:table-cell>
          <table:table-cell office:value-type="string">
            <text:p>vrombissement de voitur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ell phone buzzes</text:p>
          </table:table-cell>
          <table:table-cell office:value-type="string">
            <text:p>bourdonnement de téléphone portabl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ell phone ringing</text:p>
          </table:table-cell>
          <table:table-cell office:value-type="string">
            <text:p>sonnerie de téléphone portabl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ell phone vibrates</text:p>
          </table:table-cell>
          <table:table-cell office:value-type="string">
            <text:p>le téléphone portable vibr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ellphone chimes</text:p>
          </table:table-cell>
          <table:table-cell office:value-type="string">
            <text:p>sonnerie de téléphone portabl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lapping</text:p>
          </table:table-cell>
          <table:table-cell office:value-type="string">
            <text:p>applaudissement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linking of glasses</text:p>
          </table:table-cell>
          <table:table-cell office:value-type="string">
            <text:p>verres qui s'entrechoqu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ocks gun</text:p>
          </table:table-cell>
          <table:table-cell office:value-type="string">
            <text:p>arme son arm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ork pops</text:p>
          </table:table-cell>
          <table:table-cell office:value-type="string">
            <text:p>bruit de bouchon qui sau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urtains moving</text:p>
          </table:table-cell>
          <table:table-cell office:value-type="string">
            <text:p>les rideaux sont tiré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dialing</text:p>
          </table:table-cell>
          <table:table-cell office:value-type="string">
            <text:p>numérotation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disconnects</text:p>
          </table:table-cell>
          <table:table-cell office:value-type="string">
            <text:p>raccroch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dish clatters </text:p>
          </table:table-cell>
          <table:table-cell office:value-type="string">
            <text:p>vaisselle qui s'entrechoque 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distorted</text:p>
          </table:table-cell>
          <table:table-cell office:value-type="string">
            <text:p>déformé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door closes</text:p>
          </table:table-cell>
          <table:table-cell office:value-type="string">
            <text:p>la porte se ferm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door creaks</text:p>
          </table:table-cell>
          <table:table-cell office:value-type="string">
            <text:p>la porte grinc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door opens</text:p>
          </table:table-cell>
          <table:table-cell office:value-type="string">
            <text:p>la porte s'ouvr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door slams shut</text:p>
          </table:table-cell>
          <table:table-cell office:value-type="string">
            <text:p>la porte se claqu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doorbell rings</text:p>
          </table:table-cell>
          <table:table-cell office:value-type="string">
            <text:p>on sonne à la por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dripping</text:p>
          </table:table-cell>
          <table:table-cell office:value-type="string">
            <text:p>égouttem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electronic whirring</text:p>
          </table:table-cell>
          <table:table-cell office:value-type="string">
            <text:p>ronronnement électroniqu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elevator dings</text:p>
          </table:table-cell>
          <table:table-cell office:value-type="string">
            <text:p>l'ascenseur est là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engine moans</text:p>
          </table:table-cell>
          <table:table-cell office:value-type="string">
            <text:p>le moteur peine à démarrer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engine starts</text:p>
          </table:table-cell>
          <table:table-cell office:value-type="string">
            <text:p>le moteur démarr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engine stops</text:p>
          </table:table-cell>
          <table:table-cell office:value-type="string">
            <text:p>le moteur s'arrê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farting noise</text:p>
          </table:table-cell>
          <table:table-cell office:value-type="string">
            <text:p>bruit de pe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office:value-type="string">
            <text:p>faucet running</text:p>
          </table:table-cell>
          <table:table-cell office:value-type="string">
            <text:p>bruit de robinet qui coul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fingers snap</text:p>
          </table:table-cell>
          <table:table-cell office:value-type="string">
            <text:p>claquement de doigt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fireworks whistling, crackling</text:p>
          </table:table-cell>
          <table:table-cell office:value-type="string">
            <text:p>feux d'artifices crépitant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flicking lighter</text:p>
          </table:table-cell>
          <table:table-cell office:value-type="string">
            <text:p>bruit de brique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footsteps approaching</text:p>
          </table:table-cell>
          <table:table-cell office:value-type="string">
            <text:p>bruits de pas qui s'approch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footsteps in distance</text:p>
          </table:table-cell>
          <table:table-cell office:value-type="string">
            <text:p>des pas au loin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footsteps recede</text:p>
          </table:table-cell>
          <table:table-cell office:value-type="string">
            <text:p>les pas s'éloign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glass shatters</text:p>
          </table:table-cell>
          <table:table-cell office:value-type="string">
            <text:p>bruit de verre brisé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gun shot</text:p>
          </table:table-cell>
          <table:table-cell office:value-type="string">
            <text:p>coup de feu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heart thumping</text:p>
          </table:table-cell>
          <table:table-cell office:value-type="string">
            <text:p>violents battements de cœur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heartbeats</text:p>
          </table:table-cell>
          <table:table-cell office:value-type="string">
            <text:p>battements de cœur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heavy pounding</text:p>
          </table:table-cell>
          <table:table-cell office:value-type="string">
            <text:p>coups violent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helicopter whirs</text:p>
          </table:table-cell>
          <table:table-cell office:value-type="string">
            <text:p>vrombissement d'hélicoptèr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horn honks</text:p>
          </table:table-cell>
          <table:table-cell office:value-type="string">
            <text:p>klaxon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jet engines whirring</text:p>
          </table:table-cell>
          <table:table-cell office:value-type="string">
            <text:p>vrombissements de moteur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keyboard clacking</text:p>
          </table:table-cell>
          <table:table-cell office:value-type="string">
            <text:p>bruit de calvier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keys jangle</text:p>
          </table:table-cell>
          <table:table-cell office:value-type="string">
            <text:p>cliquètements de clé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knock on door</text:p>
          </table:table-cell>
          <table:table-cell office:value-type="string">
            <text:p>on frappe à la por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lighter clicking</text:p>
          </table:table-cell>
          <table:table-cell office:value-type="string">
            <text:p>bruit de brique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line disconnects </text:p>
          </table:table-cell>
          <table:table-cell office:value-type="string">
            <text:p>déconnexion de la ligne 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line rings </text:p>
          </table:table-cell>
          <table:table-cell office:value-type="string">
            <text:p>la ligne sonne 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lock clicks</text:p>
          </table:table-cell>
          <table:table-cell office:value-type="string">
            <text:p>cliquetis de serrur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loud slap</text:p>
          </table:table-cell>
          <table:table-cell office:value-type="string">
            <text:p>gifle bruyan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melancholy music</text:p>
          </table:table-cell>
          <table:table-cell office:value-type="string">
            <text:p>musique mélancoliqu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mellow music</text:p>
          </table:table-cell>
          <table:table-cell office:value-type="string">
            <text:p>musique douc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message whooshes</text:p>
          </table:table-cell>
          <table:table-cell office:value-type="string">
            <text:p>le message est envoyé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mike feedback</text:p>
          </table:table-cell>
          <table:table-cell office:value-type="string">
            <text:p>Larsen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mouse clicks</text:p>
          </table:table-cell>
          <table:table-cell office:value-type="string">
            <text:p>clics de souri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music cuts</text:p>
          </table:table-cell>
          <table:table-cell office:value-type="string">
            <text:p>la musique s'interromp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music over dialogue</text:p>
          </table:table-cell>
          <table:table-cell office:value-type="string">
            <text:p>la musique couvre les voix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object drops</text:p>
          </table:table-cell>
          <table:table-cell office:value-type="string">
            <text:p>un objet tomb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office:value-type="string">
            <text:p>object thuds</text:p>
          </table:table-cell>
          <table:table-cell office:value-type="string">
            <text:p>bruit sourd 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office:value-type="string">
            <text:p>ominous music</text:p>
          </table:table-cell>
          <table:table-cell office:value-type="string">
            <text:p>musique menaçan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opener clanks</text:p>
          </table:table-cell>
          <table:table-cell office:value-type="string">
            <text:p>bruit métalliqu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overlapping</text:p>
          </table:table-cell>
          <table:table-cell office:value-type="string">
            <text:p>les voix se chevauch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phone beeps</text:p>
          </table:table-cell>
          <table:table-cell office:value-type="string">
            <text:p>le téléphone beep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phone buzzes</text:p>
          </table:table-cell>
          <table:table-cell office:value-type="string">
            <text:p>le téléphone bourdonn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phone chimes</text:p>
          </table:table-cell>
          <table:table-cell office:value-type="string">
            <text:p>sonnerie de téléphon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pool balls clatter</text:p>
          </table:table-cell>
          <table:table-cell office:value-type="string">
            <text:p>les boules s'entrechoqu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pounding</text:p>
          </table:table-cell>
          <table:table-cell office:value-type="string">
            <text:p>martèlem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pounding music</text:p>
          </table:table-cell>
          <table:table-cell office:value-type="string">
            <text:p>forte musique lancinan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quirky music</text:p>
          </table:table-cell>
          <table:table-cell office:value-type="string">
            <text:p>musique original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rattles</text:p>
          </table:table-cell>
          <table:table-cell office:value-type="string">
            <text:p>bruit de ferraill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ringing</text:p>
          </table:table-cell>
          <table:table-cell office:value-type="string">
            <text:p>sonneri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rumble</text:p>
          </table:table-cell>
          <table:table-cell office:value-type="string">
            <text:p>grondem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rustle</text:p>
          </table:table-cell>
          <table:table-cell office:value-type="string">
            <text:p>bruisseme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shower running</text:p>
          </table:table-cell>
          <table:table-cell office:value-type="string">
            <text:p>bruit de douch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silence</text:p>
          </table:table-cell>
          <table:table-cell office:value-type="string">
            <text:p>silenc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siren wailing in distance</text:p>
          </table:table-cell>
          <table:table-cell office:value-type="string">
            <text:p>sirène au loin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snaps fingers</text:p>
          </table:table-cell>
          <table:table-cell office:value-type="string">
            <text:p>claquement de doigt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splat</text:p>
          </table:table-cell>
          <table:table-cell office:value-type="string">
            <text:p>bruit d'éclaboussure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static</text:p>
          </table:table-cell>
          <table:table-cell office:value-type="string">
            <text:p>bruit d'éléctricité statiqu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stirring music</text:p>
          </table:table-cell>
          <table:table-cell office:value-type="string">
            <text:p>musique entraînan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tense music</text:p>
          </table:table-cell>
          <table:table-cell office:value-type="string">
            <text:p>musique inquiétant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text alert sounds</text:p>
          </table:table-cell>
          <table:table-cell office:value-type="string">
            <text:p>texto reçu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text message whooshes</text:p>
          </table:table-cell>
          <table:table-cell office:value-type="string">
            <text:p>texto envoyé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thud </text:p>
          </table:table-cell>
          <table:table-cell office:value-type="string">
            <text:p>bruit sourd 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thunder rumbles</text:p>
          </table:table-cell>
          <table:table-cell office:value-type="string">
            <text:p>le tonnerre grond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timer dings</text:p>
          </table:table-cell>
          <table:table-cell office:value-type="string">
            <text:p>le minuteur sonn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tires screech</text:p>
          </table:table-cell>
          <table:table-cell office:value-type="string">
            <text:p>crissement de pneu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toilet flushes</text:p>
          </table:table-cell>
          <table:table-cell office:value-type="string">
            <text:p>chasse d'eau des toilette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tone</text:p>
          </table:table-cell>
          <table:table-cell office:value-type="string">
            <text:p>tonalité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tv switches off</text:p>
          </table:table-cell>
          <table:table-cell office:value-type="string">
            <text:p>la télévision s'étei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upbeat music</text:p>
          </table:table-cell>
          <table:table-cell office:value-type="string">
            <text:p>musique joyeus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vehicle aproaching</text:p>
          </table:table-cell>
          <table:table-cell office:value-type="string">
            <text:p>un véhicule approch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4" office:value-type="string">
            <text:p>voicemail clicks</text:p>
          </table:table-cell>
          <table:table-cell office:value-type="string">
            <text:p>messageri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waves rippling</text:p>
          </table:table-cell>
          <table:table-cell office:value-type="string">
            <text:p>bruit des vague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5" office:value-type="string">
            <text:p>whooshing</text:p>
          </table:table-cell>
          <table:table-cell office:value-type="string">
            <text:p>zoum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wind blowing</text:p>
          </table:table-cell>
          <table:table-cell office:value-type="string">
            <text:p>le vent souffl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office:value-type="string">
            <text:p>wolf whistle</text:p>
          </table:table-cell>
          <table:table-cell office:value-type="string">
            <text:p>sifflement admiratif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horn blares</text:p>
          </table:table-cell>
          <table:table-cell office:value-type="string">
            <text:p>klaxon puissant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rackles</text:p>
          </table:table-cell>
          <table:table-cell office:value-type="string">
            <text:p>grésillements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clangs</text:p>
          </table:table-cell>
          <table:table-cell office:value-type="string">
            <text:p>bruit métallique</text:p>
          </table:table-cell>
          <table:table-cell table:number-columns-repeated="1021"/>
        </table:table-row>
        <table:table-row table:style-name="ro4">
          <table:table-cell office:value-type="string">
            <text:p>sound</text:p>
          </table:table-cell>
          <table:table-cell table:style-name="ce3" office:value-type="string">
            <text:p>taps keyboard</text:p>
          </table:table-cell>
          <table:table-cell office:value-type="string">
            <text:p>tape au clavie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oice</text:p>
          </table:table-cell>
          <table:table-cell table:style-name="ce3" office:value-type="string">
            <text:p>device</text:p>
          </table:table-cell>
          <table:table-cell office:value-type="string">
            <text:p>appareil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all ___</text:p>
          </table:table-cell>
          <table:table-cell office:value-type="string">
            <text:p>tout le monde ___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office:value-type="string">
            <text:p>babbles</text:p>
          </table:table-cell>
          <table:table-cell office:value-type="string">
            <text:p>gazouilli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office:value-type="string">
            <text:p>baby fussing</text:p>
          </table:table-cell>
          <table:table-cell office:value-type="string">
            <text:p>bébé s'agit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background chatter</text:p>
          </table:table-cell>
          <table:table-cell office:value-type="string">
            <text:p>bavardage de fond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boo</text:p>
          </table:table-cell>
          <table:table-cell office:value-type="string">
            <text:p>huée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both ___</text:p>
          </table:table-cell>
          <table:table-cell office:value-type="string">
            <text:p>tous les deux ___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breathes deeply</text:p>
          </table:table-cell>
          <table:table-cell office:value-type="string">
            <text:p>respire profondéme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office:value-type="string">
            <text:p>B<text:span text:style-name="T1">ritish accent</text:span></text:p>
          </table:table-cell>
          <table:table-cell office:value-type="string">
            <text:p>accent britanniqu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4" office:value-type="string">
            <text:p>cackles</text:p>
          </table:table-cell>
          <table:table-cell office:value-type="string">
            <text:p>glouss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hatter</text:p>
          </table:table-cell>
          <table:table-cell office:value-type="string">
            <text:p>brouhaha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hatter resumes </text:p>
          </table:table-cell>
          <table:table-cell office:value-type="string">
            <text:p>Le brouhaha reprend 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heering</text:p>
          </table:table-cell>
          <table:table-cell office:value-type="string">
            <text:p>acclamation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hokes</text:p>
          </table:table-cell>
          <table:table-cell office:value-type="string">
            <text:p>s'étouff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huckles</text:p>
          </table:table-cell>
          <table:table-cell office:value-type="string">
            <text:p>glouss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lamoring</text:p>
          </table:table-cell>
          <table:table-cell office:value-type="string">
            <text:p>clameur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lears throat</text:p>
          </table:table-cell>
          <table:table-cell office:value-type="string">
            <text:p>s'éclaircit la gorg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4" office:value-type="string">
            <text:p>clenched teeth</text:p>
          </table:table-cell>
          <table:table-cell office:value-type="string">
            <text:p>en serrant les dent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licks tongue</text:p>
          </table:table-cell>
          <table:table-cell office:value-type="string">
            <text:p>claquement de langu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office:value-type="string">
            <text:p>cooing</text:p>
          </table:table-cell>
          <table:table-cell office:value-type="string">
            <text:p>s'extasi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oughs</text:p>
          </table:table-cell>
          <table:table-cell office:value-type="string">
            <text:p>touss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ries</text:p>
          </table:table-cell>
          <table:table-cell office:value-type="string">
            <text:p>pleur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rying</text:p>
          </table:table-cell>
          <table:table-cell office:value-type="string">
            <text:p>en pleur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echoing</text:p>
          </table:table-cell>
          <table:table-cell office:value-type="string">
            <text:p>écho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exclaims</text:p>
          </table:table-cell>
          <table:table-cell office:value-type="string">
            <text:p>s'exclam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exhales</text:p>
          </table:table-cell>
          <table:table-cell office:value-type="string">
            <text:p>expir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forced laughter</text:p>
          </table:table-cell>
          <table:table-cell office:value-type="string">
            <text:p>rires forcé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gags</text:p>
          </table:table-cell>
          <table:table-cell office:value-type="string">
            <text:p>manque de s'étouffer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gasps </text:p>
          </table:table-cell>
          <table:table-cell office:value-type="string">
            <text:p>halète 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giggles</text:p>
          </table:table-cell>
          <table:table-cell office:value-type="string">
            <text:p>gloussement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groans</text:p>
          </table:table-cell>
          <table:table-cell office:value-type="string">
            <text:p>gémissement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growls</text:p>
          </table:table-cell>
          <table:table-cell office:value-type="string">
            <text:p>grognement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grunts</text:p>
          </table:table-cell>
          <table:table-cell office:value-type="string">
            <text:p>grognement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guests murmuring</text:p>
          </table:table-cell>
          <table:table-cell office:value-type="string">
            <text:p>les invités murmure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gulps</text:p>
          </table:table-cell>
          <table:table-cell office:value-type="string">
            <text:p>dégluti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heavy breathing</text:p>
          </table:table-cell>
          <table:table-cell office:value-type="string">
            <text:p>respiration fort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high-pitched</text:p>
          </table:table-cell>
          <table:table-cell office:value-type="string">
            <text:p>voix aigü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humming</text:p>
          </table:table-cell>
          <table:table-cell office:value-type="string">
            <text:p>fredonn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inaudible</text:p>
          </table:table-cell>
          <table:table-cell office:value-type="string">
            <text:p>inaudibl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inaudible chatter</text:p>
          </table:table-cell>
          <table:table-cell office:value-type="string">
            <text:p>discussions inaudible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indistinct conversation</text:p>
          </table:table-cell>
          <table:table-cell office:value-type="string">
            <text:p>conversation sourd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inhales</text:p>
          </table:table-cell>
          <table:table-cell office:value-type="string">
            <text:p>inspir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kisses</text:p>
          </table:table-cell>
          <table:table-cell office:value-type="string">
            <text:p>baiser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laughs</text:p>
          </table:table-cell>
          <table:table-cell office:value-type="string">
            <text:p>rire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lowered voice </text:p>
          </table:table-cell>
          <table:table-cell office:value-type="string">
            <text:p>à voix basse 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message over p.a.</text:p>
          </table:table-cell>
          <table:table-cell office:value-type="string">
            <text:p>annonc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mimics</text:p>
          </table:table-cell>
          <table:table-cell office:value-type="string">
            <text:p>imit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moans</text:p>
          </table:table-cell>
          <table:table-cell office:value-type="string">
            <text:p>gémissement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mouthing</text:p>
          </table:table-cell>
          <table:table-cell office:value-type="string">
            <text:p>mue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muffled conversations</text:p>
          </table:table-cell>
          <table:table-cell office:value-type="string">
            <text:p>conversations étouffée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mumbles</text:p>
          </table:table-cell>
          <table:table-cell office:value-type="string">
            <text:p>marmonn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munch</text:p>
          </table:table-cell>
          <table:table-cell office:value-type="string">
            <text:p>bruit de mastication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murmuring </text:p>
          </table:table-cell>
          <table:table-cell office:value-type="string">
            <text:p>murmurant 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mutters </text:p>
          </table:table-cell>
          <table:table-cell office:value-type="string">
            <text:p>marmonne 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nervous laughter</text:p>
          </table:table-cell>
          <table:table-cell office:value-type="string">
            <text:p>rire nerveux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no audible dialogue</text:p>
          </table:table-cell>
          <table:table-cell office:value-type="string">
            <text:p>inaudibl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normal voice</text:p>
          </table:table-cell>
          <table:table-cell office:value-type="string">
            <text:p>voix normal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panting</text:p>
          </table:table-cell>
          <table:table-cell office:value-type="string">
            <text:p>halet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4" office:value-type="string">
            <text:p>parrotlike</text:p>
          </table:table-cell>
          <table:table-cell office:value-type="string">
            <text:p>tel un perroque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raspberries</text:p>
          </table:table-cell>
          <table:table-cell office:value-type="string">
            <text:p>tire la langue bruyamme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retching</text:p>
          </table:table-cell>
          <table:table-cell office:value-type="string">
            <text:p>avoir des haut-le-cœur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4" office:value-type="string">
            <text:p>sarcastically</text:p>
          </table:table-cell>
          <table:table-cell office:value-type="string">
            <text:p>sur un ton sarcastiqu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coffs </text:p>
          </table:table-cell>
          <table:table-cell office:value-type="string">
            <text:p>en se moquant 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creams</text:p>
          </table:table-cell>
          <table:table-cell office:value-type="string">
            <text:p>hurl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4" office:value-type="string">
            <text:p>shaky breath</text:p>
          </table:table-cell>
          <table:table-cell office:value-type="string">
            <text:p>respiration chaotiqu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4" office:value-type="string">
            <text:p>sharp inhale</text:p>
          </table:table-cell>
          <table:table-cell office:value-type="string">
            <text:p>inspiration séch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houting</text:p>
          </table:table-cell>
          <table:table-cell office:value-type="string">
            <text:p>cri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hrieks</text:p>
          </table:table-cell>
          <table:table-cell office:value-type="string">
            <text:p>hurl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hudders</text:p>
          </table:table-cell>
          <table:table-cell office:value-type="string">
            <text:p>frissonn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hushing</text:p>
          </table:table-cell>
          <table:table-cell office:value-type="string">
            <text:p>en faisant tair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ighs</text:p>
          </table:table-cell>
          <table:table-cell office:value-type="string">
            <text:p>soupir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ighs deeply</text:p>
          </table:table-cell>
          <table:table-cell office:value-type="string">
            <text:p>soupire profondéme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ing-songy</text:p>
          </table:table-cell>
          <table:table-cell office:value-type="string">
            <text:p>comme en chant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lurps</text:p>
          </table:table-cell>
          <table:table-cell office:value-type="string">
            <text:p>en buvant bruyamme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lurring</text:p>
          </table:table-cell>
          <table:table-cell office:value-type="string">
            <text:p>marmonn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macks lips</text:p>
          </table:table-cell>
          <table:table-cell office:value-type="string">
            <text:p>fait claquer ses lèvre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mooches</text:p>
          </table:table-cell>
          <table:table-cell office:value-type="string">
            <text:p>bisou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nickers/sniggers</text:p>
          </table:table-cell>
          <table:table-cell office:value-type="string">
            <text:p>ricanement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niffles</text:p>
          </table:table-cell>
          <table:table-cell office:value-type="string">
            <text:p>renifl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niffs</text:p>
          </table:table-cell>
          <table:table-cell office:value-type="string">
            <text:p>renifl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nores</text:p>
          </table:table-cell>
          <table:table-cell office:value-type="string">
            <text:p>ronflement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norts</text:p>
          </table:table-cell>
          <table:table-cell office:value-type="string">
            <text:p>renâcl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obs</text:p>
          </table:table-cell>
          <table:table-cell office:value-type="string">
            <text:p>sanglot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peaking indistinctly</text:p>
          </table:table-cell>
          <table:table-cell office:value-type="string">
            <text:p>parlant indistincteme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pits</text:p>
          </table:table-cell>
          <table:table-cell office:value-type="string">
            <text:p>crach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queals</text:p>
          </table:table-cell>
          <table:table-cell office:value-type="string">
            <text:p>couinement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tammers</text:p>
          </table:table-cell>
          <table:table-cell office:value-type="string">
            <text:p>en bégay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tifled laughter</text:p>
          </table:table-cell>
          <table:table-cell office:value-type="string">
            <text:p>rires étouffé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trains</text:p>
          </table:table-cell>
          <table:table-cell office:value-type="string">
            <text:p>fait un effor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tuttering</text:p>
          </table:table-cell>
          <table:table-cell office:value-type="string">
            <text:p>en bégay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tutting</text:p>
          </table:table-cell>
          <table:table-cell office:value-type="string">
            <text:p>désapprobation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tv chatter </text:p>
          </table:table-cell>
          <table:table-cell office:value-type="string">
            <text:p>bavardage à la télévision 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vocalizing</text:p>
          </table:table-cell>
          <table:table-cell office:value-type="string">
            <text:p>vocalise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voice breaking</text:p>
          </table:table-cell>
          <table:table-cell office:value-type="string">
            <text:p>la voix se bris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vomiting</text:p>
          </table:table-cell>
          <table:table-cell office:value-type="string">
            <text:p>vomissement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wailing</text:p>
          </table:table-cell>
          <table:table-cell office:value-type="string">
            <text:p>gémir/ pleurer à chaudes larmes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whimpers</text:p>
          </table:table-cell>
          <table:table-cell office:value-type="string">
            <text:p>pleurnich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whining</text:p>
          </table:table-cell>
          <table:table-cell office:value-type="string">
            <text:p>pleurnich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whispers</text:p>
          </table:table-cell>
          <table:table-cell office:value-type="string">
            <text:p>en chuchot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whistles</text:p>
          </table:table-cell>
          <table:table-cell office:value-type="string">
            <text:p>siffl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whoops</text:p>
          </table:table-cell>
          <table:table-cell office:value-type="string">
            <text:p>cri de joi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winces</text:p>
          </table:table-cell>
          <table:table-cell office:value-type="string">
            <text:p>grimaç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yawns</text:p>
          </table:table-cell>
          <table:table-cell office:value-type="string">
            <text:p>en bâill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yelps</text:p>
          </table:table-cell>
          <table:table-cell office:value-type="string">
            <text:p>en cri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yowls</text:p>
          </table:table-cell>
          <table:table-cell office:value-type="string">
            <text:p>en hurl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chortling</text:p>
          </table:table-cell>
          <table:table-cell office:value-type="string">
            <text:p>glouss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humming along</text:p>
          </table:table-cell>
          <table:table-cell office:value-type="string">
            <text:p>fredonnant avec la musique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roars</text:p>
          </table:table-cell>
          <table:table-cell office:value-type="string">
            <text:p>rugissa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squeaks</text:p>
          </table:table-cell>
          <table:table-cell office:value-type="string">
            <text:p>grincement</text:p>
          </table:table-cell>
          <table:table-cell table:number-columns-repeated="1021"/>
        </table:table-row>
        <table:table-row table:style-name="ro4">
          <table:table-cell office:value-type="string">
            <text:p>voice</text:p>
          </table:table-cell>
          <table:table-cell table:style-name="ce3" office:value-type="string">
            <text:p>blubbering</text:p>
          </table:table-cell>
          <table:table-cell office:value-type="string">
            <text:p>fond en larm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://www.franglish.fr/">www.franglish.fr</text:a>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Default"/>
          <table:table-cell table:style-name="ce3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4" table:number-rows-repeated="2">
          <table:table-cell/>
          <table:table-cell table:style-name="ce4"/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/>
          <table:table-cell table:number-columns-repeated="1022"/>
        </table:table-row>
        <table:table-row table:style-name="ro4" table:number-rows-repeated="10483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Feuille1.A2:Feuille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1">21/03/2021</text:date>, <text:time>09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21-01-11T11:47:18.82</meta:creation-date>
    <dc:date>2021-03-21T09:04:09.45</dc:date>
    <dc:creator>Yvan BAPTISTE</dc:creator>
    <meta:editing-duration>PT2H31M56S</meta:editing-duration>
    <meta:editing-cycles>80</meta:editing-cycles>
    <meta:generator>OpenOffice/4.1.3$Win32 OpenOffice.org_project/413m1$Build-9783</meta:generator>
    <meta:document-statistic meta:table-count="3" meta:cell-count="704" meta:object-count="0"/>
  </office:meta>
</office:document-meta>
</file>