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therine Tate as the interpreter</text:p>
      <text:p text:style-name="Standard"/>
      <text:p text:style-name="Standard"><text:a xlink:type="simple" xlink:href="https://www.youtube.com/watch?v=DcJVqj0Tjb4" text:style-name="Internet_20_link" text:visited-style-name="Visited_20_Internet_20_Link">https://www.youtube.com/watch?v=DcJVqj0Tjb4</text:a></text:p>
      <text:p text:style-name="Standard"/>
      <text:p text:style-name="Standard"/>
      <text:p text:style-name="Standard"><text:span text:style-name="T1">Helen</text:span> : You all right? <text:line-break/></text:p>
      <text:p text:style-name="Standard"><text:span text:style-name="T1">Boss </text:span>: NO I'm having a nightmare actually<text:line-break/></text:p>
      <text:p text:style-name="Standard"><text:span text:style-name="T1">Helen </text:span>: What's the matter? <text:line-break/></text:p>
      <text:p text:style-name="Standard"><text:span text:style-name="T1">Boss </text:span>: Well all the International CEOs around the world in this room in 10 minutes the annual summit's supposed to take place. They've flown thousand miles to get here and my translator hasn't turned up. I need to find someone who can translate into seven different languages. </text:p>
      <text:p text:style-name="Standard"/>
      <text:p text:style-name="Standard"><text:span text:style-name="T1">Helen </text:span>: Well I can do to that.</text:p>
      <text:p text:style-name="Standard"/>
      <text:p text:style-name="Standard"><text:span text:style-name="T1">Boss </text:span>:Really? </text:p>
      <text:p text:style-name="Standard"/>
      <text:p text:style-name="Standard"><text:span text:style-name="T1">Helen </text:span>: Yeah, I did a TEFEL in my gap year.</text:p>
      <text:p text:style-name="Standard"/>
      <text:p text:style-name="Standard"><text:span text:style-name="T1">Boss </text:span>:Welcome back to London ladies and gentlemen. This is Helen Marsh, she will be our interpreter for today. So without further ado, let's address section 1.1 multinational profiteering for the financial year 2005/2006. Helen ?</text:p>
      <text:p text:style-name="Standard">.</text:p>
      <text:p text:style-name="Standard">.</text:p>
      <text:p text:style-name="Standard">.</text:p>
      <text:p text:style-name="Standard">.</text:p>
      <text:p text:style-name="Standard">.</text:p>
      <text:p text:style-name="Standard">.</text:p>
      <text:p text:style-name="Standard">.</text:p>
      <text:p text:style-name="Standard"/>
      <text:p text:style-name="Standard"><text:s/><text:span text:style-name="T1">Helen </text:span>: This is not my sandwhich</text:p>
      <text:p text:style-name="Standard"/>
      <text:p text:style-name="Standard"/>
      <text:p text:style-name="P1">What nationalities do you remember?<text:line-break/></text:p>
      <text:p text:style-name="P1">Which impersonation do you like best?</text:p>
      <text:p text:style-name="P1"/>
      <text:p text:style-name="P1">Would you say this veideo is racist?</text:p>
      <text:p text:style-name="Standard"/>
      <text:p text:style-name="Standard"/>
      <text:p text:style-name="Standard"/>
      <text:p text:style-name="Standard"/>
      <text:p text:style-name="Standard"/>
      <text:p text:style-name="Standard">(mimics French accent)</text:p>
      <text:p text:style-name="Standard">(mimics Spanish accent)</text:p>
      <text:p text:style-name="Standard">(mimics Swedish accent)</text:p>
      <text:p text:style-name="Standard">(mimics Indian accent)</text:p>
      <text:p text:style-name="Standard">(mimics Italian accent)</text:p>
      <text:p text:style-name="Standard">(mimics Chinese accent)</text:p>
      <text:p text:style-name="Standard">(mimics African acc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5T14:12:36.91</meta:creation-date>
    <dc:date>2019-04-15T14:22:08.88</dc:date>
    <meta:editing-duration>PT9M29S</meta:editing-duration>
    <meta:editing-cycles>5</meta:editing-cycles>
    <meta:generator>OpenOffice/4.1.2$Win32 OpenOffice.org_project/412m3$Build-9782</meta:generator>
    <meta:print-date>2019-04-15T14:21:14.10</meta:print-date>
    <meta:document-statistic meta:table-count="0" meta:image-count="0" meta:object-count="0" meta:page-count="1" meta:paragraph-count="28" meta:word-count="182" meta:character-count="1071"/>
  </office:meta>
</office:document-meta>
</file>